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fo:text-indent="0.0006in">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FITOSANITARIJOS PRIEMONIŲ KOVAI SU BAKTERINE DEGLIGE TAIKYMO TAISYKLIŲ PATVIRTINIMO</text:p>
      <text:p text:style-name="P12"/>
      <text:p text:style-name="P13">2006 m. birželio 14 d. Nr. 3D-246</text:p>
      <text:p text:style-name="P14">Vilnius</text:p>
      <text:p text:style-name="P15"/>
      <text:p text:style-name="P16"/>
      <text:p text:style-name="P17">Vadovaudamasi Lietuvos Respublikos fitosanitarijos įstatymo (Žin., 1999, Nr.<text:s/><text:a xlink:href="https://www.e-tar.lt/portal/lt/legalAct/TAR.6A3C7C36CD07" office:target-frame-name="_blank" xlink:show="new"><text:span text:style-name="T18">113-3285</text:span></text:a>) 3 straipsnio 1 dalies 5 punktu ir 4 straipsnio 3 dalies 4 punktu:</text:p>
      <text:p text:style-name="P19">1.<text:s/><text:span text:style-name="T20">Tvirtinu</text:span><text:s/>Fitosanitarijos priemonių kovai su bakterine deglige taikymo taisykles (pridedama).</text:p>
      <text:p text:style-name="P21">2.<text:s/><text:span text:style-name="T22">Įpareigoju</text:span><text:s/>Valstybinę augalų apsaugos tarnybą užtikrinti Fitosanitarijos priemonių kovai su bakterine deglige taikymo taisyklių įgyvendinimą bei jų laikymosi kontrolę.</text:p>
      <text:p text:style-name="P23"/>
      <text:p text:style-name="P24"/>
      <text:p text:style-name="P25"/>
      <text:p text:style-name="P26"><text:span text:style-name="T27">L. E. ŽEMĖS ŪKIO MINISTRĖS PAREIGAS</text:span><text:span text:style-name="T28"><text:tab/>KAZIMIRA DANUTĖ PRUNSKIENĖ</text:span></text:p>
      <text:soft-page-break/>
      <text:p text:style-name="P29">PATVIRTINTA</text:p>
      <text:p text:style-name="P30">Lietuvos Respublikos žemės ūkio ministro<text:s/></text:p>
      <text:p text:style-name="P31">2006 m. birželio 14 d. įsakymu Nr. 3D-246</text:p>
      <text:p text:style-name="P32"/>
      <text:p text:style-name="P33"><text:span text:style-name="T34">FITOSANITARIJOS PRIEMONIŲ KOVAI SU BAKTERINE DEGLIGE TAIKYMO TAISYKLĖS</text:span></text:p>
      <text:p text:style-name="P35"/>
      <text:p text:style-name="P36"><text:span text:style-name="T37">I</text:span><text:span text:style-name="T38">.<text:s/></text:span><text:span text:style-name="T39">BENDROSIOS NUOSTATOS</text:span></text:p>
      <text:p text:style-name="P40"/>
      <text:p text:style-name="P41">1. Fitosanitarijos priemonių kovai su bakterine deglige taikymo taisyklių (toliau – taisyklių) tikslas – nustatyti tvarką bakterinės degligės židiniams nustatyti ir sunaikinti bei užkirsti kelią kenksmingajam organizmui plisti.</text:p>
      <text:p text:style-name="P42">2. Šiose taisyklėse vartojamos sąvokos:</text:p>
      <text:p text:style-name="P43"><text:span text:style-name="T44">Bakterinės degligės židinys<text:s/></text:span>(toliau – židinys) – sodybinis sklypas sodininkų bendrijoje, parkas ar jo dalis, gyvatvorė, sodo ar medelyno kvartalas arba kita augavietė, kurioje auga visų augimo stadijų jautriausi bakterinės degligės augalai šeimininkai, užkrėsti bakterine deglige.</text:p>
      <text:p text:style-name="P45"><text:span text:style-name="T46">Bakterinės degligės apsauginė zona<text:s/></text:span>(toliau – apsauginė zona) – teritorija, esanti 1 km spinduliu aplink židinį.</text:p>
      <text:p text:style-name="P47"><text:span text:style-name="T48">Bakterinės degligės buferinė zona<text:s/></text:span>(toliau – buferinė zona) – teritorija, esanti 3 km spinduliu aplink saugos zoną.</text:p>
      <text:p text:style-name="P49"><text:span text:style-name="T50">Jautriausi bakterinės degligės augalai šeimininkai<text:s/></text:span><text:span text:style-name="T51">–<text:s/></text:span>kriaušės (<text:span text:style-name="T52">Pyrus<text:s/></text:span>L.), obelys (<text:span text:style-name="T53">Malus<text:s/></text:span>L.), gudobelės (<text:span text:style-name="T54">Crataegus<text:s/></text:span>L.), kauleniai (<text:span text:style-name="T55">Cotoneaster<text:s/></text:span>Ehrh.), šermukšniai (<text:span text:style-name="T56">Sorbus<text:s/></text:span>L.), cidonijos (<text:span text:style-name="T57">Cydonia<text:s/></text:span>Mill.), dyglainės (<text:span text:style-name="T58">Pyracantha<text:s/></text:span>M. Roem.), svarainiai (<text:span text:style-name="T59">Chaenomeles<text:s/></text:span>Lindl.), lokvos (<text:span text:style-name="T60">Eriobotrya<text:s/></text:span>Lindl.), šliandros (<text:span text:style-name="T61">Mespilus<text:s/></text:span>L.), medlievos (<text:span text:style-name="T62">Amelanchier<text:s/></text:span>Med.) ir<text:s/><text:span text:style-name="T63">Photinia davidiana.</text:span></text:p>
      <text:p text:style-name="P64">3. Kitos šiose taisyklėse vartojamos sąvokos atitinka Lietuvos Respublikos fitosanitarijos įstatyme (Žin., 1999, Nr.<text:s/><text:a xlink:href="https://www.e-tar.lt/portal/lt/legalAct/TAR.6A3C7C36CD07" office:target-frame-name="_blank" xlink:show="new"><text:span text:style-name="T65">113-3285</text:span></text:a>) vartojamas sąvokas.</text:p>
      <text:p text:style-name="P66"/>
      <text:p text:style-name="P67"><text:span text:style-name="T68">II</text:span><text:span text:style-name="T69">.</text:span><text:s/><text:span text:style-name="T70">VALSTYBINĖS AUGALŲ APSAUGOS TARNYBOS SPECIALISTŲ VEIKSMAI, SKIRTI KONTROLIUOTI BAKTERINĖS DEGLIGĖS ŽIDINIŲ PLITIMĄ</text:span></text:p>
      <text:p text:style-name="P71"/>
      <text:p text:style-name="P72">4. Valstybinės augalų apsaugos tarnybos (toliau – tarnybos) regioninių augalų apsaugos ir karantino punktų specialistai (toliau – specialistai) privalo:</text:p>
      <text:p text:style-name="P73">4.1. gegužės-spalio mėnesiais (pagal oro sąlygas) dėl galimo užkrėtimo bakterine deglige tikrinti:</text:p>
      <text:p text:style-name="P74">4.1.1. ne rečiau kaip kartą per metus sodininkų bendrijų sodybinius sklypus, parkus ar jų dalis, gyvatvores, sodus ar jų kvartalus ir kitas augavietes bei jų aplinkoje augančius jautriausius bakterinės degligės augalus šeimininkus;</text:p>
      <text:p text:style-name="P75">4.1.2. ne rečiau kaip tris kartus per metus vaismedžių ar dekoratyvinių augalų medelynus bei jų aplinkoje augančius jautriausius bakterinės degligės augalus šeimininkus;</text:p>
      <text:p text:style-name="P76">4.2. vegetacijos periodu tikrinti, ar nėra užkrėsti aplink sodus ar medelynus augantys jautriausi bakterinės degligės augalai šeimininkai;</text:p>
      <text:p text:style-name="P77">4.3. nustačius bakterinę degligę:</text:p>
      <text:p text:style-name="P78">4.3.1. kas savaitę atlikti vizualinius tyrimus židinyje ir apsauginėse zonose, imti mėginius laboratoriniams tyrimams;</text:p>
      <text:p text:style-name="P79">4.3.2. kas dvi savaites atlikti vizualinius tyrimus, prireikus imti mėginius laboratoriniams tyrimams buferinėje zonoje;</text:p>
      <text:p text:style-name="P80">4.4. vizualios apžiūros metu pastebėjus bakterinės degligės požymių, pakartotinai imti mėginių laboratoriniams tyrimams;</text:p>
      <text:p text:style-name="P81">4.5. nustatyti jautriausių augalų šeimininkų judėjimą iš augavietės (sodo ar medelyno) ar į augavietę iki židinio nustatymo, kad būtų galima nustatyti kenksmingojo organizmo judėjimą (galimą platinimą);</text:p>
      <text:p text:style-name="P82">4.6. scheminiame plane („Akis“ – kompiuterinė programa, skirta darbui su skaitmeniniais<text:s/><text:soft-page-break/>žemėlapiais) grafiškai pavaizduoti tikslią židinio vietą ir apsauginę bei buferinę zonas. Jeigu po fitosanitarinio patikrinimo keičiasi židinio ribos, scheminiame plane jas kiekvieną kartą pažymėti skirtingomis spalvomis.</text:p>
      <text:p text:style-name="P83"/>
      <text:p text:style-name="P84"><text:span text:style-name="T85">III</text:span><text:span text:style-name="T86">.<text:s/></text:span><text:span text:style-name="T87">FITOSANITARIJOS PRIEMONĖS, SKIRTOS NAIKINTI BAKTERINĖS DEGLIGĖS ŽIDINIUS</text:span></text:p>
      <text:p text:style-name="P88"/>
      <text:p text:style-name="P89">5. Nustačius židinius, jautriausių bakterinės degligės augalų šeimininkų augintojai privalo imtis šių veiksmų:</text:p>
      <text:p text:style-name="P90">5.1. kuo skubiau, bet ne vėliau kaip per 15 kalendorinių dienų nuo raštiško specialisto nurodymo, jam dalyvaujant, sunaikinti (išrauti ir sudeginti):</text:p>
      <text:p text:style-name="P91">5.1.1. bakterine deglige užkrėstus vaismedžius ir jų sodinukus, vaiskrūmius ir jų sodinukus, dekoratyvinius augalus;</text:p>
      <text:p text:style-name="P92">5.1.2. 10 metrų atstumu aplink užkrėstus augalus medelynuose, pramoniniuose žemaūgiuose soduose, taip pat privačioje namų valdoje augančius jautriausius bakterinės degligės augalus šeimininkus;</text:p>
      <text:p text:style-name="P93">5.1.3. 20 metrų atstumu aplink užkrėstus augalus pramoniniuose aukštaūgiuose soduose augančius jautriausius bakterinės degligės augalus šeimininkus;</text:p>
      <text:p text:style-name="P94">5.2. kuo skubiau, bet ne vėliau kaip per 15 kalendorinių dienų nuo specialisto raštiško nurodymo, jam dalyvaujant, sunaikinti (išrauti ir sudeginti) gyvatvorėse, parkuose ar kitose augavietėse augančius bakterine deglige užkrėstus augalus bei aplink juos 20 metrų atstumu augančius jautriausius bakterinės degligės augalus šeimininkus;</text:p>
      <text:p text:style-name="P95">5.3. naikinimo metu naudotus įrankius dezinfekuoti 70 proc. spiritu ne mažiau kaip 5 min. ir (arba) nudeginti atvira liepsna, o kitas technines priemones, rankas, drabužius ir batus – nuplauti dezinfekuojamosiomis priemonėmis;</text:p>
      <text:p text:style-name="P96">5.4. du vegetacijos periodus nuo jautriausių augalų užkrėtimo bakterine deglige nustatymo nuolat stebėti:</text:p>
      <text:p text:style-name="P97">5.4.1. sodą, vaismedžių ar dekoratyvinių augalų medelyną ar kitas augavietes, kuriuose buvo nustatytas židinys ir sunaikinti užkrėsti augalai;</text:p>
      <text:p text:style-name="P98">5.4.2. jų apsauginėje zonoje augančius jautriausius bakterinės degligės augalus šeimininkus;</text:p>
      <text:p text:style-name="P99">5.5. ne mažiau kaip dvejus metus kaupti ir saugoti dokumentus, susijusius su jautriausių bakterinės degligės augalų šeimininkų pirkimu, pardavimu, užkrėstų augalų nustatymu ir sunaikinimu bei tolesne židinio priežiūra;</text:p>
      <text:p text:style-name="P100">5.6. parengti ir įgyvendinti augalų apsaugos priemonių nuo kenksmingųjų organizmų naudojimo programą prieš ir po augalų žydėjimo;</text:p>
      <text:p text:style-name="P101">5.7. pastebėjus įtartinų šios ligos požymių – nedelsiant pranešti tarnybai.</text:p>
      <text:p text:style-name="P102">6. Po židinio nustatymo ir užkrėstų augalų sunaikinimo du vegetacijos periodus iš židinio ir apsauginės zonos draudžiama išvežti ir tiekti rinkai bet kokios augimo stadijos jautriausius bakterinės degligės augalus šeimininkus.</text:p>
      <text:p text:style-name="P103">7. Jei židinio buferinėje zonoje esančių medelynų išsamaus fitosanitarinio patikrinimo metu neaptinkama užkrėstų augalų, tiekti rinkai jautriausių bakterinės degligės augalų šeimininkų sodinamąją medžiagą ar pačius augalus galima tik gavus tarnybos specialistų raštišką sutikimą.</text:p>
      <text:p text:style-name="P104">8. Nuo jautriausių bakterinės degligės augalų šeimininkų žydėjimo pradžios ir ne mažiau kaip dvi savaites augalams nužydėjus, iš židinio ir apsauginės zonos draudžiama išvežti ar pervežti į kitas vietas bičių avilius.</text:p>
      <text:p text:style-name="P105">9. Du vegetacijos periodus (nuo balandžio 1 d. iki spalio 31 d., pagal oro sąlygas) po židinio nustatymo ir užkrėstų augalų sunaikinimo į židinį ir apsauginę zoną draudžiama įvežti jautriausius bakterinės degligės augalus šeimininkus ir įveisti naujus jų auginimo plotus (išskyrus tuos atvejus, kai jautriausi bakterinės degligės augalai šeimininkai yra gabenami keliais uždaromis transporto priemonėmis). Vegetacijos periodu bus vykdomi fitosanitariniai patikrinimai židinio nustatymo vietoje (sode, medelyne ar kitose jautriausių bakterinės degligės augalų šeimininkų augavietėse). Jei du vegetacijos periodus židinio vietoje ir apsauginėje zonoje naujų bakterinės degligės židinių<text:s/><text:soft-page-break/>nenustatoma, šios zonos medelynams apribojimai atšaukiami.</text:p>
      <text:p text:style-name="P106">10. Prieš įveisdami jautriausių bakterinės degligės augalų šeimininkų sodą ar medelyną, augintojai privalo kreiptis į tarnybą dėl parinktos vietos fitosanitarinio įvertinimo.</text:p>
      <text:p text:style-name="P107"/>
      <text:p text:style-name="P108"><text:span text:style-name="T109">IV</text:span><text:span text:style-name="T110">.</text:span><text:s/><text:span text:style-name="T111">BAIGIAMOSIOS NUOSTATOS</text:span></text:p>
      <text:p text:style-name="P112"/>
      <text:p text:style-name="P113">11. Visi bet kurios augimo stadijos jautriausi bakterinės degligės augalai šeimininkai gali judėti ar būti tiekiami rinkai tik su augalo pasu, vadovaujantis Augalų pasų, reikalingų tam tikrų augalų, augalinių produktų ir kitų objektų judėjimui Europos Bendrijoje, standartizavimo, išdavimo ir keitimo taisyklėmis, patvirtintomis Lietuvos Respublikos žemės ūkio ministro 2003 m. birželio 30 d. įsakymu Nr. 3D-263 (Žin., 2003, Nr.<text:s/><text:a xlink:href="https://www.e-tar.lt/portal/lt/legalAct/TAR.B56DC207F6E3" office:target-frame-name="_blank" xlink:show="new"><text:span text:style-name="T114">81-3711</text:span></text:a>), įskaitant ir skirtus galutiniam vartotojui.</text:p>
      <text:p text:style-name="P115">12. Už nurodytų reikalavimų nevykdymą jautriausių bakterinės degligės augalų šeimininkų augintojai atsako Lietuvos Respublikos teisės aktų nustatyta tvarka.</text:p>
      <text:p text:style-name="P1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3-17T11:12:00Z</meta:creation-date>
    <dc:date>2016-03-17T11:12:00Z</dc:date>
    <meta:template xlink:href="Normal" xlink:type="simple"/>
    <meta:editing-cycles>2</meta:editing-cycles>
    <meta:editing-duration>PT0S</meta:editing-duration>
    <meta:document-statistic meta:page-count="4" meta:paragraph-count="68" meta:word-count="1041" meta:character-count="8818" meta:row-count="253" meta:non-whitespace-character-count="7845"/>
  </office:meta>
</office:document-meta>
</file>