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text-properties fo:font-weight="bold" style:font-weight-asian="bold" fo:color="#000000" fo:hyphenate="false"/>
    </style:style>
    <style:style style:name="P7" style:parent-style-name="Normal" style:family="paragraph">
      <style:paragraph-properties fo:keep-together="always" fo:text-align="center"/>
      <style:text-properties fo:font-weight="bold" style:font-weight-asian="bold" fo:text-transform="uppercase"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GRUODŽIO 31 D. ĮSAKYMO NR. 379 „DĖL PREKIŲ (PASLAUGŲ) PIRKIMO–PARDAVIMO KVITO FORMOS BEI ŠIŲ KVITŲ PILDYMO TAISYKLIŲ PATVIRTINIMO“ PAKEITIMO</text:p>
      <text:p text:style-name="P9"/>
      <text:p text:style-name="P10">2012 m. gegužės 18 d. Nr. VA-49</text:p>
      <text:p text:style-name="P11">Vilnius</text:p>
      <text:p text:style-name="P12"/>
      <text:p text:style-name="P13"/>
      <text:p text:style-name="P14"><text:span text:style-name="T15">P a k e i č i u Prekių (paslaugų) pirkimo–pardavimo kvito FR0508 formos pildymo taisykles, patvirtintas Valstybinės mokesčių inspekcijos prie Lietuvos Respublikos finansų ministerijos viršininko 2002 m. gruodžio 31 d. įsakymu Nr. 379 „Dėl<text:s/></text:span><text:span text:style-name="T16">p</text:span><text:span text:style-name="T17">rekių (paslaugų) pirkimo–pardavimo kvito formos bei šių kvitų pildymo taisyklių patvirtinimo“ (Žin., 2003, Nr.<text:s/></text:span><text:a xlink:href="https://www.e-tar.lt/portal/lt/legalAct/TAR.84305DD0388A" office:target-frame-name="_blank" xlink:show="new"><text:span text:style-name="T18">2-67</text:span></text:a><text:span text:style-name="T19">; 2010, Nr.<text:s/></text:span><text:a xlink:href="https://www.e-tar.lt/portal/lt/legalAct/TAR.2A23874A6CB7" office:target-frame-name="_blank" xlink:show="new"><text:span text:style-name="T20">140-7205</text:span></text:a><text:span text:style-name="T21">):<text:s/></text:span></text:p>
      <text:p text:style-name="P22"><text:span text:style-name="T23">1</text:span><text:span text:style-name="T24">. Išdėstau 4 punkto 2 pastraipą taip:</text:span></text:p>
      <text:p text:style-name="P25"><text:span text:style-name="T26">„Gyventojai, įsigiję verslo liudijimus ir veiklos pajamoms apskaityti naudojantys kasos aparatus, Kvitus išrašo Kasos aparatų naudojimo taisyklių, patvirtintų Valstybinės mokesčių prie Lietuvos Respublikos finansų ministerijos viršininko 2003 m. rugsėjo 18 d. įsakymu Nr. V-255 (Žin., 2003, Nr.<text:s/></text:span><text:a xlink:href="https://www.e-tar.lt/portal/lt/legalAct/TAR.ACCBA203C552" office:target-frame-name="_blank" xlink:show="new"><text:span text:style-name="T27">90-4096</text:span></text:a><text:span text:style-name="T28">; 2011, Nr.<text:s/></text:span><text:a xlink:href="https://www.e-tar.lt/portal/lt/legalAct/TAR.F97B9B40908B" office:target-frame-name="_blank" xlink:show="new"><text:span text:style-name="T29">25-1243</text:span></text:a><text:span text:style-name="T30">), nustatytais atvejais.“</text:span></text:p>
      <text:p text:style-name="P31"><text:span text:style-name="T32">2</text:span><text:span text:style-name="T33">. Išdėstau 16 punktą taip:</text:span></text:p>
      <text:p text:style-name="P34"><text:span text:style-name="T35">„</text:span><text:span text:style-name="T36">16</text:span><text:span text:style-name="T37">. Prekybos verslo liudijimus įsigiję gyventojai, kurie veiklos pajamoms apskaityti nenaudoja kasos aparatų, vadovaudamie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38">82-3522</text:span></text:a><text:span text:style-name="T39">), 11 punktu, parduodami prekes, privalo išrašyti Kvitus. Kvito vienas egzempliorius įteikiamas pirkėjui, o kitas lieka pardavėjui.“</text:span></text:p>
      <text:p text:style-name="P40"><text:span text:style-name="T41">3</text:span><text:span text:style-name="T42">. Išdėstau 17 punktą taip:</text:span></text:p>
      <text:p text:style-name="P43"><text:span text:style-name="T44">„</text:span><text:span text:style-name="T45">17</text:span><text:span text:style-name="T46">. Gyventojai, įsigiję verslo liudijimus, pirkdami iš verslo liudijimą įsigijusio gyventojo jo pagamintą produkciją arba pirkdami žemės ūkio produkciją iš gyventojo (ne PVM mokėtojo), kuris pats ją išaugino, arba pirkdami iš gyventojo (ne PVM mokėtojo ir neįsigijusio verslo liudijimo) asmeninės nuosavybės teise priklausančius daiktus, privalo išrašyti Kvitus. Šiuo atveju Kvitus išrašo pirkėjai. Kvito vienas egzempliorius lieka pirkėjui, o kitas duodamas prekių pardavėjui.“</text:span></text:p>
      <text:p text:style-name="P47"><text:span text:style-name="T48">4</text:span><text:span text:style-name="T49">. Išdėstau 18 punktą taip:</text:span></text:p>
      <text:p text:style-name="P50"><text:span text:style-name="T51">„</text:span><text:span text:style-name="T52">18</text:span><text:span text:style-name="T53">. Taisyklių 16 ir 17 punktuose nenurodytais atvejais Kvitai išrašomi pirkėjų arba paslaugų gavėjų pageidavimu. Kvito vienas egzempliorius įteikiamas pirkėjui arba paslaugų gavėjui, o kitas lieka pardavėjui arba paslaugų teikėjui.“</text:span></text:p>
      <text:p text:style-name="P54"><text:span text:style-name="T55">5</text:span><text:span text:style-name="T56">. Išdėstau 21 punktą taip:</text:span></text:p>
      <text:p text:style-name="P57"><text:span text:style-name="T58">„</text:span><text:span text:style-name="T59">21</text:span><text:span text:style-name="T60">. Kvitas išrašomas pinigų gavimo momentu. Kai šalys susitaria (sudaro atskirą sutartį) ir nustato atsiskaitymo už prekes ar paslaugas momentą, nesutampantį su faktišku paslaugų atlikimo ar prekių perdavimo momentu, tai paslaugų suteikimo ar prekių perdavimo momentu išrašoma sąskaita faktūra (nurodant, kad atsiskaityta bus vėliau), o atsiskaičius vėliau, pinigų gavimo momentu išrašomas Kvitas.“</text:span></text:p>
      <text:p text:style-name="P61"/>
      <text:p text:style-name="P62"/>
      <text:p text:style-name="P63"/>
      <text:p text:style-name="P64"><text:span text:style-name="T65">Viršininkas</text:span><text:span text:style-name="T66"><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6-17T07:22:00Z</meta:creation-date>
    <dc:date>2016-06-17T07:22:00Z</dc:date>
    <meta:template xlink:href="Normal" xlink:type="simple"/>
    <meta:editing-cycles>2</meta:editing-cycles>
    <meta:editing-duration>PT0S</meta:editing-duration>
    <meta:document-statistic meta:page-count="1" meta:paragraph-count="43" meta:word-count="413" meta:character-count="3281" meta:row-count="138" meta:non-whitespace-character-count="2911"/>
  </office:meta>
</office:document-meta>
</file>