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MUITINĖS DEPARTAMENTO<text:s/></text:span></text:p>
      <text:p text:style-name="P6">PRIE LIETUVOS RESPUBLIKOS FINANSŲ MINISTERIJOS</text:p>
      <text:p text:style-name="P7">GENERALINIO DIREKTORIAUS</text:p>
      <text:p text:style-name="P8">Į S A K Y M A S</text:p>
      <text:p text:style-name="P9"/>
      <text:p text:style-name="P10">DĖL MUITINĖS DEPARTAMENTO PRIE LIETUVOS RESPUBLIKOS FINANSŲ MINISTERIJOS DIREKTORIAUS 2004 m. BALANDŽIO 13 d. ĮSAKYMO Nr. 1B-329 „DĖL BENDROJO ADMINISTRACINIO DOKUMENTO PILDYMO INSTRUKCIJOS PATVIRTINIMO“ PAKEITIMO</text:p>
      <text:p text:style-name="P11"/>
      <text:p text:style-name="P12">2010 m. liepos 22 d. Nr.1B-485</text:p>
      <text:p text:style-name="P13">Vilnius</text:p>
      <text:p text:style-name="P14"/>
      <text:p text:style-name="P15"><text:span text:style-name="T16">1</text:span><text:span text:style-name="T17">. P a k e i č i u Muitinės departamento prie Lietuvos Respublikos finansų ministerijos direktoriaus 2004 m. balandžio 13 d. įsakymą Nr. 1B-329 „Dėl Bendrojo administracinio dokumento pildymo instrukcijos patvirtinimo“ (Žin., 2004, Nr.<text:s/></text:span><text:a xlink:href="https://www.e-tar.lt/portal/lt/legalAct/TAR.2B24BB21D21F" office:target-frame-name="_blank" xlink:show="new"><text:span text:style-name="T18">57-2037</text:span></text:a><text:span text:style-name="T19">; 2005, Nr.<text:s/></text:span><text:a xlink:href="https://www.e-tar.lt/portal/lt/legalAct/TAR.D36E5B1F32D2" office:target-frame-name="_blank" xlink:show="new"><text:span text:style-name="T20">142-5164</text:span></text:a><text:span text:style-name="T21">; 2006, Nr.<text:s/></text:span><text:a xlink:href="https://www.e-tar.lt/portal/lt/legalAct/TAR.F2A5FCF1DCE2" office:target-frame-name="_blank" xlink:show="new"><text:span text:style-name="T22">130-4935</text:span></text:a><text:span text:style-name="T23">; 2008, Nr.<text:s/></text:span><text:a xlink:href="https://www.e-tar.lt/portal/lt/legalAct/TAR.484995C1AE60" office:target-frame-name="_blank" xlink:show="new"><text:span text:style-name="T24">150-6134</text:span></text:a><text:span text:style-name="T25">; 2009, Nr.<text:s/></text:span><text:a xlink:href="https://www.e-tar.lt/portal/lt/legalAct/TAR.72F80801C3C6" office:target-frame-name="_blank" xlink:show="new"><text:span text:style-name="T26">78-3262</text:span></text:a><text:span text:style-name="T27">):<text:s/></text:span></text:p>
      <text:p text:style-name="P28"><text:span text:style-name="T29">1.1</text:span><text:span text:style-name="T30">. įrašau preambulėje vietoj žodžių „2009 m. balandžio 30 d. Komisijos reglamentu (EB) Nr. 414/2009 (OL 2009 L125, p. 61)“ žodžius „2010 m. gegužės 20 d. Komisijos reglamentu (ES) Nr. 430/2010) (OL 2010 L125, p. 10)“, vietoj žodžių „bendrojo dokumento“ žodžius „bendrojo administracinio dokumento“;</text:span></text:p>
      <text:p text:style-name="P31"><text:span text:style-name="T32">1.2</text:span><text:span text:style-name="T33">. nurodytuoju įsakymu patvirtintoje Bendrojo administracinio dokumento pildymo instrukcijoje:</text:span></text:p>
      <text:p text:style-name="P34"><text:span text:style-name="T35">1.2.1</text:span><text:span text:style-name="T36">.įrašau 1 punkte vietoj žodžių „2009 m. balandžio 30 d. Komisijos reglamentu (EB) Nr. 414/2009 (OL 2009 L125, p. 61)“ žodžius „2010 m. gegužės 20 d. Komisijos reglamentu (ES) Nr. 430/2010) (OL 2010 L125, p. 10)“;</text:span></text:p>
      <text:p text:style-name="P37"><text:span text:style-name="T38">1.2.2</text:span><text:span text:style-name="T39">. įrašau 22.37 punkte vietoj žodžių „Lietuvos Respublikos apskričių sąrašo“ žodžius „Muitinės departamento prie Lietuvos Respublikos finansų generalinio direktoriaus įsakymu patvirtinto Apskričių kodų, naudojamų deklaruojant prekes Lietuvos Respublikos muitinei, sąrašo“.</text:span></text:p>
      <text:p text:style-name="P40"><text:span text:style-name="T41">2</text:span><text:span text:style-name="T42">. Šis įsakymas įsigalioja nuo 2010 m. rugpjūčio 1 d.</text:span></text:p>
      <text:p text:style-name="P43"/>
      <text:p text:style-name="P44"/>
      <text:p text:style-name="P45"/>
      <text:p text:style-name="P46"><text:span text:style-name="T47">Generalinis direktorius</text:span><text:span text:style-name="T48"><text:tab/>Antanas Šipavičiu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20-10-12T06:59:00Z</meta:creation-date>
    <dc:date>2020-10-12T06:59:00Z</dc:date>
    <meta:template xlink:href="Normal.dotm" xlink:type="simple"/>
    <meta:editing-cycles>2</meta:editing-cycles>
    <meta:editing-duration>PT0S</meta:editing-duration>
    <meta:document-statistic meta:page-count="1" meta:paragraph-count="33" meta:word-count="276" meta:character-count="2109" meta:row-count="66" meta:non-whitespace-character-count="1866"/>
  </office:meta>
</office:document-meta>
</file>