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P200" style:parent-style-name="Normal" style:family="paragraph">
      <style:paragraph-properties fo:text-align="justify" fo:text-indent="0.4916in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font-style="italic" style:font-style-asian="italic" fo:color="#000000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text-indent="0.4916in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KONSULINIO MOKESČIO</text:p>
      <text:p text:style-name="P14">Į S T A T Y M A S</text:p>
      <text:p text:style-name="P15"/>
      <text:p text:style-name="P16">1994 m. birželio 23 d. Nr. I-509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skirtis</text:span></text:p>
      <text:p text:style-name="P23"><text:span text:style-name="T24">Šis įstatymas reglamentuoja konsulinio mokesčio ėmimą už Lietuvos Respublikos užsi</text:span><text:span text:style-name="T25">enio reikalų ministerijos Konsulinio departamento, Lietuvos Respublikos diplomatinių atstovybių ir konsulinių įstaigų užsienyje teikiamas konsulines paslaugas, atliekamus notarinius veiksmus ar išduodamus juridinę galią turinčius dokumentus.</text:span></text:p>
      <text:p text:style-name="P26"><text:span text:style-name="T27">Konsulinis m</text:span><text:span text:style-name="T28">okestis imamas remiantis Lietuvos Respublikos sutartimis su kitomis valstybėmis, šiuo įstatymu, Lietuvos Respublikos notariato įstatymu.</text:span></text:p>
      <text:p text:style-name="Normal"/>
      <text:p text:style-name="P29"><text:span text:style-name="T30">2</text:span><text:span text:style-name="T31"><text:s/>straipsnis.<text:s/></text:span><text:span text:style-name="T32">Mokesčio mokėtojai</text:span></text:p>
      <text:p text:style-name="P33"><text:span text:style-name="T34">Konsulinį mokestį moka užsienio ir Lietuvos Respublikos juridiniai asmenys, u</text:span><text:span text:style-name="T35">žsienio valstybių piliečiai ir Lietuvos Respublikos piliečiai, asmenys be pilietybės už Lietuvos Respublikos Užsienio reikalų ministerijos Konsulinio departamento, Lietuvos Respublikos diplomatinių atstovybių ir konsulinių įstaigų užsienyje jiems teikiamas</text:span><text:span text:style-name="T36"><text:s/>konsulines paslaugas, atliekamus notarinius veiksmus ar išduodamus juridinę galią turinčius dokumentus.</text:span></text:p>
      <text:p text:style-name="Normal"/>
      <text:p text:style-name="P37"><text:span text:style-name="T38">3</text:span><text:span text:style-name="T39"><text:s/>straipsnis.<text:s/></text:span><text:span text:style-name="T40">Mokesčio objektas</text:span></text:p>
      <text:p text:style-name="P41"><text:span text:style-name="T42">Konsulinis mokestis imamas už:</text:span></text:p>
      <text:p text:style-name="P43"><text:span text:style-name="T44">1</text:span><text:span text:style-name="T45">) pasų išdavimą;<text:s/></text:span></text:p>
      <text:p text:style-name="P46"><text:span text:style-name="T47">2</text:span><text:span text:style-name="T48">) civilinės būklės aktų įforminimą ir dokumentų išdav</text:span><text:span text:style-name="T49">imą;</text:span></text:p>
      <text:p text:style-name="P50"><text:span text:style-name="T51">3</text:span><text:span text:style-name="T52">) vizų išdavimą, pratęsimą ir emigracijos bei imigracijos dokumentų įforminimą;</text:span></text:p>
      <text:p text:style-name="P53"><text:span text:style-name="T54">4</text:span><text:span text:style-name="T55">) pilietybės dokumentų įforminimą ir išdavimą;</text:span></text:p>
      <text:p text:style-name="P56"><text:span text:style-name="T57">5</text:span><text:span text:style-name="T58">) dokumentų pareikalavimą iš Lietuvos Respublikos įstaigų, dokumentų legalizavimą;</text:span></text:p>
      <text:p text:style-name="P59"><text:span text:style-name="T60">6</text:span><text:span text:style-name="T61">) atliekamus<text:s/></text:span><text:span text:style-name="T62">notarinius veiksmus ir konsulines paslaugas globos, rūpybos, teisės į palikimą bei kitais turtiniais klausimais;</text:span></text:p>
      <text:p text:style-name="P63"><text:span text:style-name="T64">7</text:span><text:span text:style-name="T65">) kitas konsulines paslaugas, nustatytas valstybiniuose susitarimuose, Lietuvos Respublikos įstatymuose ir Lietuvos Respublikos<text:s/></text:span><text:span text:style-name="T66">Vyriausybės nutarimuose.</text:span></text:p>
      <text:p text:style-name="Normal"/>
      <text:p text:style-name="P67"><text:span text:style-name="T68">4</text:span><text:span text:style-name="T69"><text:s/>straipsnis.<text:s/></text:span><text:span text:style-name="T70">Mokesčio tarifai</text:span></text:p>
      <text:p text:style-name="P71"><text:span text:style-name="T72">Konsulinio mokesčio tarifus iki 1998 m. sausio 1 d. nustato Lietuvos Respublikos Vyriausybė. Nuo 1998 metų konsulinio mokesčio tarifus tvirtina Lietuvos Respublikos Seimas.</text:span></text:p>
      <text:p text:style-name="P73"/>
      <text:p text:style-name="P74"><text:span text:style-name="T75">5</text:span><text:span text:style-name="T76"><text:s/>straips</text:span><text:span text:style-name="T77">nis.<text:s/></text:span><text:span text:style-name="T78">Mokesčio tikslinimas pariteto pagrindais<text:s/></text:span></text:p>
      <text:p text:style-name="P79"><text:span text:style-name="T80">Lietuvos Respublikos Vyriausybė turi teisę pariteto pagrindais padidinti, sumažinti arba panaikinti konsulinį mokestį už vizas, dokumentų pareikalavimą ir jų legalizavimą užsienio valstybių juridiniams ir fi</text:span><text:span text:style-name="T81">ziniams asmenims, atsižvelgdama į tai, kokio dydžio mokestį šios valstybės ima iš Lietuvos Respublikos juridinių ir fizinių asmenų.</text:span></text:p>
      <text:p text:style-name="Normal"/>
      <text:p text:style-name="P82"><text:span text:style-name="T83">6</text:span><text:span text:style-name="T84"><text:s/>straipsnis.<text:s/></text:span><text:span text:style-name="T85">Mokesčio lengvatos</text:span></text:p>
      <text:p text:style-name="P86"><text:span text:style-name="T87">Konsulinis mokestis neimamas už:</text:span></text:p>
      <text:p text:style-name="P88"><text:span text:style-name="T89">1</text:span><text:span text:style-name="T90">) Lietuvos Respublikos diplomatinių pasų išdav</text:span><text:span text:style-name="T91">imą ir įforminimą;</text:span></text:p>
      <text:p text:style-name="P92"><text:span text:style-name="T93">2</text:span><text:span text:style-name="T94">) vizų išdavimą užsieniečiams, turintiems diplomatinius pasus, pariteto pagrindais;</text:span></text:p>
      <text:p text:style-name="P95"><text:span text:style-name="T96">3</text:span><text:span text:style-name="T97">) vizų išdavimą ir pratęsimą užsieniečiams, vykstantiems į Lietuvos Respubliką dalyvauti Respublikos Prezidento, Seimo, Vyriausybės, ministerij</text:span><text:span text:style-name="T98">ų ir kitų valstybės institucijų organizuotuose<text:s/></text:span><text:soft-page-break/><text:span text:style-name="T99">oficialiuose susitikimuose, teikti labdarą bei organizuotą pagalbą Lietuvai arba su Raudonojo Kryžiaus misija, taip pat tarptautinių organizacijų, kurių narė yra Lietuvos Respublika, atstovams;</text:span></text:p>
      <text:p text:style-name="P100"><text:span text:style-name="T101">4</text:span><text:span text:style-name="T102">) vizų išd</text:span><text:span text:style-name="T103">avimą vaikams iki 16 metų;</text:span></text:p>
      <text:p text:style-name="P104"><text:span text:style-name="T105">5</text:span><text:span text:style-name="T106">) vizų išdavimą užsieniečiams, vykstantiems vieną kartą per metus lankyti šeimos narių kapų, esančių Lietuvos Respublikos teritorijoje, kai pateikiamas oficialiai patvirtintas dokumentas;</text:span></text:p>
      <text:p text:style-name="P107"><text:span text:style-name="T108">6</text:span><text:span text:style-name="T109">) vizų išdavimą užsieniečiams,<text:s/></text:span><text:span text:style-name="T110">vykstantiems lankyti sunkiai sergančio šeimos nario ar artimo giminaičio, kai pateikiamas oficialiai patvirtintas dokumentas;</text:span></text:p>
      <text:p text:style-name="P111"><text:span text:style-name="T112">7</text:span><text:span text:style-name="T113">) vizų išdavimą sunkiai sergantiems užsieniečiams arba užsieniečiams, kuriems reikalinga skubi medicinos pagalba, kai pateiki</text:span><text:span text:style-name="T114">ami dokumentai, išduoti atitinkamos organizacijos ir patvirtinantys būtinumą nurodytiems asmenims skubiai vykti į Lietuvos Respublikos teritoriją;</text:span></text:p>
      <text:p text:style-name="P115"><text:span text:style-name="T116">8</text:span><text:span text:style-name="T117">) vizų išdavimą užsieniečiams, lydintiems šio straipsnio 7 punkte nurodytus asmenis, kai pateikiamas dok</text:span><text:span text:style-name="T118">umentas, patvirtinantis tokio lydėjimo būtinumą;</text:span></text:p>
      <text:p text:style-name="P119"><text:span text:style-name="T120">9</text:span><text:span text:style-name="T121">) vizų išdavimą užsieniečiams, vykstantiems į šeimos nario arba artimo giminaičio laidotuves, kai pateikiama patvirtinta telegrama;</text:span></text:p>
      <text:p text:style-name="P122"><text:span text:style-name="T123">10</text:span><text:span text:style-name="T124">) norinčių imigruoti asmenų iki 18 metų prašymų imigruoti per<text:s/></text:span><text:span text:style-name="T125">teisėtus atstovus įforminimą;</text:span></text:p>
      <text:p text:style-name="P126"><text:span text:style-name="T127">11</text:span><text:span text:style-name="T128">) dokumentų, susijusių su alimentų išieškojimu, pareikalavimą ir legalizavimą;</text:span></text:p>
      <text:p text:style-name="P129"><text:span text:style-name="T130">12</text:span><text:span text:style-name="T131">) įvairių dokumentų baudžiamosioms byloms, teismo išduodamų dokumentų pareikalavimą (jeigu jų pareikalauja valstybių, su kuriomis Lietu</text:span><text:span text:style-name="T132">vos Respublika yra pasirašiusi sutartis dėl teisinės pagalbos, valstybės institucijos ar piliečiai ir tose sutartyse tokia lengvata numatyta) ir jų legalizavimą;</text:span></text:p>
      <text:p text:style-name="P133"><text:span text:style-name="T134">13</text:span><text:span text:style-name="T135">) konsulines paslaugas jūrų laivų, lėktuvų bei kitų Lietuvos Respublikos transporto prie</text:span><text:span text:style-name="T136">monių ekipažo narių bei keleivių turtui, likusiam jiems mirus, apsaugoti;</text:span></text:p>
      <text:p text:style-name="P137"><text:span text:style-name="T138">14</text:span><text:span text:style-name="T139">) konsulines paslaugas aptarnaujant Lietuvos Respublikos žvejų ir prekybos laivus, taip pat lėktuvus, išskyrus protestų arba jiems analogiškų dokumentų surašymą.</text:span></text:p>
      <text:p text:style-name="Normal"/>
      <text:p text:style-name="P140"><text:span text:style-name="T141">7</text:span><text:span text:style-name="T142"><text:s/>str</text:span><text:span text:style-name="T143">aipsnis.<text:s/></text:span><text:span text:style-name="T144">Mokesčio mokėjimas</text:span></text:p>
      <text:p text:style-name="P145"><text:span text:style-name="T146">Konsulinis mokestis turi būti sumokėtas prieš teikiant konsulines paslaugas ar atliekant notarinius veiksmus.</text:span></text:p>
      <text:p text:style-name="P147"><text:span text:style-name="T148">Konsulinio mokesčio sumokėjimo tvarką nustato Lietuvos Respublikos Vyriausybė.</text:span></text:p>
      <text:p text:style-name="P149"/>
      <text:p text:style-name="P150"><text:span text:style-name="T151">8</text:span><text:span text:style-name="T152"><text:s/>straipsnis.<text:s/></text:span><text:span text:style-name="T153">Mokesčio<text:s/></text:span><text:span text:style-name="T154">grąžinimas</text:span></text:p>
      <text:p text:style-name="P155"><text:span text:style-name="T156">Sumokėtas konsulinis mokestis grąžinamas:<text:s/></text:span></text:p>
      <text:p text:style-name="P157"><text:span text:style-name="T158">1</text:span><text:span text:style-name="T159">) kai sumokėta daugiau mokesčio negu reikia pagal įstatymą;</text:span></text:p>
      <text:p text:style-name="P160"><text:span text:style-name="T161">2</text:span><text:span text:style-name="T162">) kai atsisakyta kreiptis dėl konsulinių paslaugų ar notarinių veiksmų atlikimo.</text:span></text:p>
      <text:p text:style-name="P163"><text:span text:style-name="T164">Konsulinis mokestis grąžinamas, jeigu prašymas<text:s/></text:span><text:span text:style-name="T165">dėl jo grąžinimo pateiktas ne vėliau kaip per dvejus metus po mokesčio sumokėjimo.</text:span></text:p>
      <text:p text:style-name="P166"><text:span text:style-name="T167">Konsulinio mokesčio grąžinimo tvarką nustato Lietuvos Respublikos Vyriausybė.</text:span></text:p>
      <text:p text:style-name="P168"/>
      <text:p text:style-name="P169"><text:span text:style-name="T170">9</text:span><text:span text:style-name="T171"><text:s/>straipsnis.<text:s/></text:span><text:span text:style-name="T172">Mokesčio ėmimo kontrolė</text:span></text:p>
      <text:p text:style-name="P173"><text:span text:style-name="T174">Konsulinio mokesčio ėmimą kontroliuoja Valstyb</text:span><text:span text:style-name="T175">inė mokesčių inspekcija.</text:span></text:p>
      <text:p text:style-name="P176"><text:span text:style-name="T177">Patikslinti klaidingai pareikalautą konsulinį mokestį ir grąžinti sumą ar išieškoti iš įstaigos, dėl kurios kaltės mokestis buvo paimtas klaidingai, leidžiama ne vėliau kaip per dvejus metus po mokesčio sumokėjimo.</text:span></text:p>
      <text:p text:style-name="P178"><text:span text:style-name="T179">Jeigu mokest</text:span><text:span text:style-name="T180">is nebuvo paimtas, jis išieškomas iš įstaigos, dėl kurios kaltės jis nebuvo paimtas, jeigu iki patikrinimo dienos praėjo ne daugiau kaip dveji metai.</text:span></text:p>
      <text:p text:style-name="P181"/>
      <text:p text:style-name="P182"><text:span text:style-name="T183">10</text:span><text:span text:style-name="T184"><text:s/>straipsnis.<text:s/></text:span><text:span text:style-name="T185">Mokesčio įskaitymas į biudžetą</text:span></text:p>
      <text:p text:style-name="P186"><text:span text:style-name="T187">Konsulinis mokestis įskaitomas į valstybės biudžetą</text:span><text:span text:style-name="T188">.</text:span></text:p>
      <text:p text:style-name="P189"/>
      <text:p text:style-name="P190"><text:span text:style-name="T191">11</text:span><text:span text:style-name="T192"><text:s/>straipsnis.<text:s/></text:span><text:span text:style-name="T193">Baigiamosios nuostatos</text:span></text:p>
      <text:p text:style-name="P194"><text:span text:style-name="T195">Lietuvos Respublikos konsulinio mokesčio įstatymas įsigalioja nuo 1995 m. sausio 1 dienos.</text:span></text:p>
      <text:p text:style-name="P196"><text:span text:style-name="T197">Lietuvos Respublikos Vyriausybė iki 1994 m. lapkričio 1 d. nustato konsulinio mokesčio tarifus, mokėjimo ir<text:s/></text:span><text:span text:style-name="T198">grąžinimo tvarką.</text:span></text:p>
      <text:p text:style-name="P199"/>
      <text:p text:style-name="P200"/>
      <text:p text:style-name="P201"><text:span text:style-name="T202">Skelbiu šį Lietuvos Respublikos Seimo priimtą įstatymą.</text:span></text:p>
      <text:p text:style-name="P203"/>
      <text:p text:style-name="P204"/>
      <text:p text:style-name="P205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20:00Z</meta:creation-date>
    <dc:date>2015-06-29T19:20:00Z</dc:date>
    <meta:template xlink:href="Normal" xlink:type="simple"/>
    <meta:editing-cycles>2</meta:editing-cycles>
    <meta:editing-duration>PT0S</meta:editing-duration>
    <meta:document-statistic meta:page-count="3" meta:paragraph-count="68" meta:word-count="782" meta:character-count="6399" meta:row-count="236" meta:non-whitespace-character-count="5685"/>
  </office:meta>
</office:document-meta>
</file>