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/>
      <text:p text:style-name="P5">ĮSAKYMAS</text:p>
      <text:p text:style-name="P6"><text:span text:style-name="T7">DĖL APLINKOS MINISTRO 2005 M. GEGUŽĖS 30 D. ĮSAKYMO NR. D1-267 „DĖL VERSLINĖS ŽVEJYBOS LIETUVOS ŽUVININKYSTĖS VIDAUS VANDENS TELKINIUOSE TAISYKLIŲ PATVIRTINIMO“ PAKEITIMO</text:span></text:p>
      <text:p text:style-name="P8"/>
      <text:p text:style-name="P9">2008 m. kovo 27 d. Nr. D1-165</text:p>
      <text:p text:style-name="P10">Vilnius</text:p>
      <text:p text:style-name="P11"/>
      <text:p text:style-name="P12"/>
      <text:p text:style-name="P13"><text:span text:style-name="T14">Pakeičiu</text:span><text:s/>Verslinės žvejybos Lietuvos žuvininkystės vidaus vandens telkiniuose taisykles, patvirtintas Lietuvos Respublikos aplinkos ministro 2005 m. gegužės 30 d. įsakymu Nr. D1-267 „Dėl Verslinės žvejybos Lietuvos žuvininkystės vidaus vandens telkiniuose taisyklių patvirtinimo“ (Žin., 2005, Nr.<text:s/><text:a xlink:href="https://www.e-tar.lt/portal/lt/legalAct/TAR.3E642AC06354" office:target-frame-name="_blank" xlink:show="new"><text:span text:style-name="T15">69-2484</text:span></text:a>; 2006, Nr.<text:s/><text:a xlink:href="https://www.e-tar.lt/portal/lt/legalAct/TAR.06E418B657A3" office:target-frame-name="_blank" xlink:show="new"><text:span text:style-name="T16">15-533</text:span></text:a>; 2007, Nr.<text:s/><text:a xlink:href="https://www.e-tar.lt/portal/lt/legalAct/TAR.51CF6924030C" office:target-frame-name="_blank" xlink:show="new"><text:span text:style-name="T17">74-2950</text:span></text:a>):</text:p>
      <text:p text:style-name="P18">1. Išdėstau 38.2 punktą taip:<text:s/></text:p>
      <text:p text:style-name="P19">„38.2. statomaisiais tinklaičiais:</text:p>
      <text:p text:style-name="P20">38.2.1. 40–45 mm akių dydžio – nuo balandžio 10 d. iki rugpjūčio 31 d.;<text:s/></text:p>
      <text:p text:style-name="P21">38.2.2. 70 mm akių dydžio – nuo balandžio 10 d. iki liepos 15 d.;“.</text:p>
      <text:p text:style-name="P22">2. Išdėstau 38.3 punktą taip:</text:p>
      <text:p text:style-name="P23">„38.3. traukiamaisiais tinklais – nuo balandžio 10 d. iki rugpjūčio 31 d.;“.</text:p>
      <text:p text:style-name="P24">3. Išdėstau 38.4 punktą taip:</text:p>
      <text:p text:style-name="P25">„38.4. stambiaakėmis gaudyklėmis (vartomis) – nuo balandžio 10 d. iki liepos 15 d.;“.</text:p>
      <text:p text:style-name="P26">4. Išdėstau 38.5 punktą taip:</text:p>
      <text:p text:style-name="P27">„38.5. marinėmis gaudyklėmis – nuo lapkričio 1 d. iki balandžio 30 d., išskyrus 25–31 Žvejybos barus, kuriuose Žvejyba šiais įrankiais draudžiama nuo spalio 1 d. iki balandžio 30 d., ir Ežios seklumą (koordinatės: N 55°15′3″, E 21°10′28″; N 55°16′41″, E 21°11′29″; N 55°16′42″, E 21°13′38″; N 55°15′00″, E 21°13′00″), kur šiomis gaudyklėmis draudžiama žvejoti nuo spalio 1 d. iki liepos 15 d.;“.</text:p>
      <text:p text:style-name="P28">5. Išdėstau 43 punktą taip:</text:p>
      <text:p text:style-name="P29">„43. Iki birželio 1 d. leidžiama sužvejoti ne daugiau kaip 25% metinės karšių ir sterkų kvotos.“</text:p>
      <text:p text:style-name="P30"/>
      <text:p text:style-name="P31"/>
      <text:p text:style-name="P32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21T10:43:00Z</meta:creation-date>
    <dc:date>2015-10-21T10:43:00Z</dc:date>
    <meta:template xlink:href="Normal" xlink:type="simple"/>
    <meta:editing-cycles>2</meta:editing-cycles>
    <meta:editing-duration>PT0S</meta:editing-duration>
    <meta:document-statistic meta:page-count="1" meta:paragraph-count="9" meta:word-count="266" meta:character-count="1937" meta:row-count="29" meta:non-whitespace-character-count="1680"/>
  </office:meta>
</office:document-meta>
</file>