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KOVO 24 D. NUTARIMO NR. 315 „DĖL LIETUVOS RESPUBLIKOS VYRIAUSYBĖS 2004–2008 METŲ PROGRAMOS ĮGYVENDINIMO PRIEMONIŲ PATVIRTINIMO“ PAKEITIMO</text:p>
      <text:p text:style-name="P13"/>
      <text:p text:style-name="P14">2006 m. kovo 9 d. Nr. 224</text:p>
      <text:p text:style-name="P15">Vilnius</text:p>
      <text:p text:style-name="P16"/>
      <text:p text:style-name="P17"><text:span text:style-name="T18">Atsižvelgdama į tai, kad inspekcinio laivo Baltijos jūrai įsigijimo finansavimas pagal 2005 m. gruodžio 21 d. Tarybos sprendimą Nr. 2006/2/EB, iš dalies keičiantį Tarybos sprendimą 2004/465/EB dėl Bendrijos finansinės paramos valstybių narių žuvininkystės kontrolės programoms, numatomas skirti 2006 metais, taip pat į tai, kad Europos Parlamento ir Tarybos direktyva, nustatanti Bendrijos veiksmų jūros aplinkos apsaugos politikos srityje pagrindus, ir Baltijos jūros aplinkos apsaugos komisijos Veiksmų planas Baltijos jūrai numatomi patvirtinti 2007 metais, Lietuvos Respublikos Vyriausybė</text:span><text:span text:style-name="T19"><text:s/></text:span><text:span text:style-name="T20">nutari</text:span><text:span text:style-name="T21">a:</text:span></text:p>
      <text:p text:style-name="P22"><text:span text:style-name="T23">Pakeisti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4">40-1290</text:span></text:a><text:span text:style-name="T25">), ir įrašyti:</text:span></text:p>
      <text:p text:style-name="P26"><text:span text:style-name="T27">1</text:span><text:span text:style-name="T28">. Skyriaus „6. Kaimo ir žemės ūkio plėtra“ 267 punkto penktojoje skiltyje vietoj žodžių „2005 metų IV ketvirtis“ žodžius „2006 metų IV ketvirtis“.</text:span></text:p>
      <text:p text:style-name="P29"><text:span text:style-name="T30">2</text:span><text:span text:style-name="T31">. Skyriaus „7. Aplinkos apsauga, miškininkystė“ 317 punkto penktojoje skiltyje vietoj žodžių „2005 metų IV ketvirtis“ žodžius „2007 metų IV ketvirtis“.</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GINTARAS FURMANA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3:00Z</meta:creation-date>
    <dc:date>2022-06-29T10:33:00Z</dc:date>
    <meta:template xlink:href="Normal.dotm" xlink:type="simple"/>
    <meta:editing-cycles>2</meta:editing-cycles>
    <meta:editing-duration>PT0S</meta:editing-duration>
    <meta:document-statistic meta:page-count="2" meta:paragraph-count="14" meta:word-count="213" meta:character-count="1670" meta:row-count="47" meta:non-whitespace-character-count="1471"/>
  </office:meta>
</office:document-meta>
</file>