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VEIKATOS APSAUGOS MINISTRO</text:span></text:p>
      <text:p text:style-name="P4">Į S A K Y M A S</text:p>
      <text:p text:style-name="P5"/>
      <text:p text:style-name="P6">DĖL LIETUVOS RESPUBLIKOS SVEIKATOS APSAUGOS MINISTRO 2009 M. SAUSIO 19 D. ĮSAKYMO Nr. V-19 „DĖL SPECIALISTŲ KOMISIJOS LIGŲ SĄSAJAI SU DALYVAVIMU LIKVIDUOJANT ČERNOBYLIO ATOMINĖS ELEKTRINĖS AVARIJOS PADARINIUS NUSTATYTI SUDĖTIES, JOS NUOSTATŲ, DARBO REGLAMENTO IR LIGŲ, KURIŲ PRASIDĖJIMO ARBA PAŪMĖJIMO SĄSAJĄ SU DALYVAVIMU LIKVIDUOJANT ČERNOBYLIO ATOMINĖS ELEKTRINĖS AVARIJOS PADARINIUS TURI NUSTATYTI SPECIALISTŲ KOMISIJA, SĄRAŠO PATVIRTINIMO“ PAKEITIMO</text:p>
      <text:p text:style-name="P7"/>
      <text:p text:style-name="P8">2009 m. spalio 22 d. Nr. V-872</text:p>
      <text:p text:style-name="P9">Vilnius</text:p>
      <text:p text:style-name="P10"/>
      <text:p text:style-name="P11"><text:span text:style-name="T12">P a k e i č i u Lietuvos Respublikos sveikatos apsaugos ministro 2009 m. sausio 19 d. įsakymą Nr. V-19 „Dėl Specialistų komisijos ligų sąsajai su dalyvavimu likviduojant Č</text:span><text:span text:style-name="T13">ernobylio atominės elektrinės avarijos padarinius nustatyti sudėties, jos nuostatų, darbo reglamento ir ligų, kurių prasidėjimo arba paūmėjimo sąsają su dalyvavimu likviduojant Černobylio atominės elektrinės avarijos padarinius turi nustatyti Specialistų k</text:span><text:span text:style-name="T14">omisija, sąrašo patvirtinimo“ (Žin., 2009, Nr.<text:s/></text:span><text:a xlink:href="https://www.e-tar.lt/portal/lt/legalAct/TAR.DC27408D8BEF" office:target-frame-name="_blank" xlink:show="new"><text:span text:style-name="T15">11-421</text:span></text:a><text:span text:style-name="T16">, Nr.<text:s/></text:span><text:a xlink:href="https://www.e-tar.lt/portal/lt/legalAct/TAR.5EE0DB3DECE5" office:target-frame-name="_blank" xlink:show="new"><text:span text:style-name="T17">84-3536</text:span></text:a><text:span text:style-name="T18">) ir 1 punkte vietoj žodžių „Vyt</text:span><text:span text:style-name="T19">autas Radavičius – Sveikatos apsaugos ministerijos Asmens sveikatos departamento Specializuotos medicinos pagalbos skyriaus vedėjas“ įrašau žodžius „Vytautas Radavičius – Sveikatos apsaugos ministerijos Asmens sveikatos departamento Bendrosios medicinos pa</text:span><text:span text:style-name="T20">galbos skyriaus vedėjas“.</text:span></text:p>
      <text:p text:style-name="P21"/>
      <text:p text:style-name="P22"/>
      <text:p text:style-name="P23"/>
      <text:p text:style-name="P24"><text:span text:style-name="T25">SVEIKATOS APSAUGOS MINISTRAS</text:span><text:span text:style-name="T26"><text:tab/>ALGIS ČAPL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09-07T02:54:00Z</meta:creation-date>
    <dc:date>2015-09-07T02:54:00Z</dc:date>
    <meta:template xlink:href="Normal" xlink:type="simple"/>
    <meta:editing-cycles>2</meta:editing-cycles>
    <meta:editing-duration>PT0S</meta:editing-duration>
    <meta:document-statistic meta:page-count="1" meta:paragraph-count="8" meta:word-count="203" meta:character-count="1573" meta:row-count="37" meta:non-whitespace-character-count="1378"/>
  </office:meta>
</office:document-meta>
</file>