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keep-with-next="always" fo:keep-together="always" fo:break-before="page"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fo:text-align="center">
        <style:tab-stops>
          <style:tab-stop style:type="right" style:position="6.3in"/>
        </style:tab-stops>
      </style:paragraph-properties>
    </style:style>
    <style:style style:name="P48" style:parent-style-name="Normal" style:family="paragraph">
      <style:paragraph-properties fo:text-align="center">
        <style:tab-stops>
          <style:tab-stop style:type="right" style:position="6.3in"/>
        </style:tab-stops>
      </style:paragraph-properties>
    </style:style>
    <style:style style:name="P49"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1998 M. RUGPJŪČIO 11 D. NUTARIMO NR. 1020 „DĖL LIETUVOS RESPUBLIKOS KULTŪROS MINISTERIJOS NUOSTATŲ PATVIRTINIMO“<text:s/></text:span><text:span text:style-name="T15">PApildyMO</text:span></text:p>
      <text:p text:style-name="Normal"/>
      <text:p text:style-name="P16">2009 m. birželio<text:s/>10 d. Nr. 640</text:p>
      <text:p text:style-name="P17">Vilnius</text:p>
      <text:p text:style-name="P18"/>
      <text:p text:style-name="P19">Lietuvos Respublikos Vyriausybė<text:span text:style-name="T20"><text:s/></text:span><text:span text:style-name="T21">nutari</text:span><text:span text:style-name="T22">a</text:span>:</text:p>
      <text:p text:style-name="P23">1. Pakeisti Lietuvos Respublikos kultūros ministerijos nuostatus, patvirtintus Lietuvos Respublikos Vyriausybės 1998 m. rugpjūčio 11 d. nutarimu Nr. 1020 „Dėl Lietuvos Respublikos kultūros<text:s/>ministerijos nuostatų patvirtinimo“ (Žin., 1998, Nr.<text:s/><text:a xlink:href="https://www.e-tar.lt/portal/lt/legalAct/TAR.D335DBF30555" office:target-frame-name="_blank" xlink:show="new"><text:span text:style-name="T24">72-2105</text:span></text:a>; 2008, Nr. <text:a xlink:href="https://www.e-tar.lt/portal/lt/legalAct/TAR.B5979CAE708C" office:target-frame-name="_blank" xlink:show="new"><text:span text:style-name="T25">49-1820</text:span></text:a>):</text:p>
      <text:p text:style-name="P26">1.1. Papildyti šiuo 5.4 punktu:</text:p>
      <text:p text:style-name="P27">„5.4. dalyvauti formuojant ir įgyvendinant valstybės tautinių santykių darnumo politiką, laiduojančią Lietuvos Respublikos gyventojų, priklausančių tautinėms mažumoms, ir Rytų Lietuvos lietuvių teisėtų interesų ir poreikių<text:s/>tenkinimą, tautinio tapatumo saugojimą, taip pat sudarančią sąlygas jiems visapusiškai dalyvauti šalies visuomeniniame, politiniame ir kultūriniame gyvenime, ugdyti jų pilietiškumą, toleranciją, nepakantumą tautinės nesantaikos kurstymui.“</text:p>
      <text:p text:style-name="P28">1.2. Papildyti šiuo nauju 6.11 punktu (ankstesnįjį 6.11 punktą laikant 6.12 punktu):</text:p>
      <text:p text:style-name="P29">„6.11. valstybės politikos tautinių santykių darnumo srityje:</text:p>
      <text:p text:style-name="P30">6.11.1. apibendrina įstatymų, Lietuvos Respublikos Vyriausybės nutarimų ir kitų teisės aktų tautinių mažumų<text:s/>klausimais taikymo praktiką, teikia pasiūlymus dėl įstatymų, kurių reikia valstybės tautinių mažumų politikai įgyvendinti ir suderinti su Europos Sąjungos teise, rengimo ir tobulinimo;</text:p>
      <text:p text:style-name="P31">6.11.2. analizuoja tautinių santykių raidą Lietuvos Respublikoje,<text:s/>rengia ir teikia Lietuvos Respublikos Vyriausybei pasiūlymus dėl tautinių santykių politikos tobulinimo ir įgyvendinimo;</text:p>
      <text:p text:style-name="P32">6.11.3. kaupia, analizuoja ir apibendrina informaciją apie tautinių mažumų būklę, tiria jų poreikius;</text:p>
      <text:p text:style-name="P33">6.11.4. rengia ir įgyvendina programas, padedančias spręsti tautinių mažumų kultūros problemas, taip pat įtraukia į ministerijos rengiamas programas Rytų Lietuvos rajonų socialinio ir kultūrinio plėtojimo problemas;</text:p>
      <text:p text:style-name="P34">6.11.5. palaiko ryšius ir bendradarbiauja su Lietuvos tautinėmis bendruomenėmis ir jų organizacijomis, teisės aktų nustatyta tvarka iš dalies finansuoja svarbias jų veiklos programas;</text:p>
      <text:p text:style-name="P35">6.11.6. kaupia ir analizuoja duomenis apie Rytų Lietuvos rajonų gyvenimo specifiką ir ten vykstančius procesus;</text:p>
      <text:p text:style-name="P36">6.11.7. inicijuoja mokslinius, sociologinius, demografinius, infrastruktūros ir kitokius tyrimus tautinių santykių klausimais, taip pat viešosios nuomonės apklausas;</text:p>
      <text:p text:style-name="P37">6.11.8. bendradarbiauja su valstybės ir savivaldybių institucijomis, įstaigomis, įmonėmis ir organizacijomis, sprendžiant tautinių santykių problemas;</text:p>
      <text:p text:style-name="P38">6.11.9. pagal kompetenciją organizuoja Lietuvos Respublikos tautinių mažumų teisių ir apsaugos srities tarptautinių įsipareigojimų ir daugiašalių sutarčių vykdymą, stebi ir rūpinasi, kad būtų laikomasi tarptautinių sutarčių dėl lietuvių tautinių mažumų, gyvenančių užsienyje, ir tautinių mažumų, gyvenančių Lietuvoje;“.</text:p>
      <text:p text:style-name="P39">2. Šis nutarimas įsigalioja 2010 m. sausio 1 dieną.</text:p>
      <text:p text:style-name="P40"/>
      <text:p text:style-name="P41"/>
      <text:p text:style-name="P42"/>
      <text:p text:style-name="P43">MINISTRAS PIRMININKAS<text:tab/>ANDRIUS KUBILIUS</text:p>
      <text:p text:style-name="P44"/>
      <text:p text:style-name="P45"/>
      <text:p text:style-name="P46"/>
      <text:p text:style-name="P47">KULTŪROS MINISTRAS<text:tab/>REMIGIJUS VILKAITIS</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8T13:22:00Z</meta:creation-date>
    <dc:date>2021-11-08T13:22:00Z</dc:date>
    <meta:print-date>2009-06-26T12:05:00Z</meta:print-date>
    <meta:template xlink:href="Normal.dotm" xlink:type="simple"/>
    <meta:editing-cycles>2</meta:editing-cycles>
    <meta:editing-duration>PT0S</meta:editing-duration>
    <meta:document-statistic meta:page-count="2" meta:paragraph-count="174" meta:word-count="449" meta:character-count="3140" meta:row-count="238" meta:non-whitespace-character-count="2865"/>
  </office:meta>
</office:document-meta>
</file>