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7 M. GRUODŽIO 14 D. ĮSAKYMO NR. V-1026 „DĖL SLAUGOS PASLAUGŲ AMBULATORINĖSE ASMENS SVEIKATOS PRIEŽIŪROS ĮSTAIGOSE IR NAMUOSE TEIKIMO REIKALAVIMŲ PATVIRTINIMO“ PAKEITIMO</text:p>
      <text:p text:style-name="P5"/>
      <text:p text:style-name="P6">2008 m. gegužės 20 d. Nr. V-476<text:s/></text:p>
      <text:p text:style-name="P7">Vilnius</text:p>
      <text:p text:style-name="Normal"/>
      <text:p text:style-name="Normal"/>
      <text:p text:style-name="P8">Vykdydamas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text:s/><text:a xlink:href="https://www.e-tar.lt/portal/lt/legalAct/TAR.B177F284D0AB" office:target-frame-name="_blank" xlink:show="new"><text:span text:style-name="T9">112-4273</text:span></text:a>), 303 punktą, Lietuvos Respublikos Vyriausybės Ministro Pirmininko 2007 m. kovo 20 d. pavedimą Nr. 27-1667 ir Lietuvos Respublikos Seimo Socialinių reikalų ir darbo bei Sveikatos reikalų komitetų 2007 m. kovo 9 d. posėdžio protokolo 2 punktą, atsižvelgdamas į Privalomojo sveikatos draudimo tarybos 2007 m. gruodžio 20 d. nutarimą Nr. 8/5 ir Privalomojo sveikatos draudimo tarybos 2008 m. balandžio 24 d. nutarimą Nr. 3/6 ir siekdamas užtikrinti prieinamas ir tinkamas slaugos paslaugas pacientams bei racionalų Privalomojo sveikatos draudimo fondo biudžeto lėšų naudojimą:</text:p>
      <text:p text:style-name="P10">1.<text:s/><text:span text:style-name="T11">Pakeičiu</text:span><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a xlink:href="https://www.e-tar.lt/portal/lt/legalAct/TAR.D1F63CA62424" office:target-frame-name="_blank" xlink:show="new"><text:span text:style-name="T12">137-5626</text:span></text:a>):</text:p>
      <text:p text:style-name="P13">1.1. Išdėstau 16 punktą taip:</text:p>
      <text:p text:style-name="P14">„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p>
      <text:p text:style-name="P15">1.2. Išdėstau V skyrių taip:</text:p>
      <text:p text:style-name="P16"/>
      <text:p text:style-name="P17"><text:span text:style-name="T18">„</text:span><text:span text:style-name="T19">V</text:span><text:span text:style-name="T20">.<text:s/></text:span><text:span text:style-name="T21">SLAUGOS PASLAUGŲ NAMUOSE APMOKĖJIMO PRIVALOMOJO SVEIKATOS DRAUDIMO FONDO BIUDŽETO LĖŠOMIS TVARKOS APRAŠAS</text:span></text:p>
      <text:p text:style-name="P22"/>
      <text:p text:style-name="P23">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4">24. Slaugos paslaugų namuose išlaidoms kompensuoti vienam prisirašiusiam gyventojui per metus skiriama 6,6 balo.</text:p>
      <text:p text:style-name="P25">25. Preliminari mokėjimo suma už slaugos namuose paslaugas, suteiktas pacientui, turinčiam specialiųjų nuolatinės slaugos poreikių, nustatoma:</text:p>
      <text:p text:style-name="P26">25.1. TLK nustato savo aptarnaujamos veiklos zonoje esančių slaugos paslaugų<text:s/><text:soft-page-break/>namuose preliminarų gavėjų skaičių (tarp jų – asmenų, gyvenančių socialinės globos paslaugas teikiančiose įstaigose);</text:p>
      <text:p text:style-name="P27">25.2. TLK gautą lėšų sumą už prisirašiusius gyventojus proporcingai paskirsto 25.1 punkte nustatytų preliminarių gavėjų skaičiui;</text:p>
      <text:p text:style-name="P28">25.3. TLK informuoja ASPĮ apie nustatytą preliminarią slaugos paslaugų namuose gavėjams mokėjimo sumą.</text:p>
      <text:p text:style-name="P29">26. Faktinė mokėjimo suma už slaugos namuose paslaugas, suteiktas pacientui, turinčiam specialiųjų nuolatinės slaugos poreikių, nustatoma:</text:p>
      <text:p text:style-name="P30">26.1. Asmens sveikatos priežiūros įstaiga (toliau – ASPĮ) iki po ataskaitinio laikotarpio einančio kito mėnesio 10 dienos teikia TLK ataskaitą, kurioje nurodo, kokiam slaugos paslaugų namuose gavėjų skaičiui buvo teikiamos slaugos paslaugos namuose;</text:p>
      <text:p text:style-name="P31">26.2. TLK preliminarią mokėjimo sumą, nustatytą 25.2 punkte, padaugina iš faktinio gavėjų skaičiaus, nustatyto 4.1 punkte;</text:p>
      <text:p text:style-name="P32">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33">27. TLK iki einamojo mėnesio 15 d. informuoja ASPĮ apie ataskaitinio laikotarpio slaugos paslaugų namuose gavėjams suteiktų paslaugų balo vertę.</text:p>
      <text:p text:style-name="P34">28. TLK iki einamojo mėnesio 20 d. priima iš ASPĮ sąskaitą, kurioje nurodyta suma yra per ataskaitinį laikotarpį suteiktų paslaugų sumos (balais) ir ataskaitinio laikotarpio balo vertės (litais) sandauga.</text:p>
      <text:p text:style-name="P35">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6">30. Į slaugos paslaugų namuose bazinę kainą neįskaičiuojama medikamentų ir medicinos pagalbos priemonių kaina.</text:p>
      <text:p text:style-name="P37">31. Socialines globos paslaugas teikiančiose įstaigose gyvenantiems asmenims slaugos paslaugos namuose teikiamos ir apmokamos vadovaujantis šiuo teisės aktu nustatyta tvarka:</text:p>
      <text:p text:style-name="P38">31.1. ASPĮ savarankiškai arba per sutartis su socialines globos paslaugas teikiančiomis įstaigomis užtikrina paslaugų gavėjams, gyvenantiems socialines globos paslaugas teikiančiose įstaigose, slaugos paslaugų namuose teikimą.</text:p>
      <text:p text:style-name="P39">31.2. Socialines globos paslaugas teikianti įstaiga gali teikti slaugos paslaugas namuose, jei turi licenciją verstis asmens sveikatos priežiūros veikla ir teikti licencijoje nurodytą bendruomenės slaugos paslaugą.</text:p>
      <text:p text:style-name="P40">31.3. Socialines globos paslaugas teikiančioje įstaigoje slaugos paslaugas namuose teikia bendruomenės slaugytojas, turintis galiojančią slaugos praktikos licenciją, patvirtinančią teisę verstis slaugos praktika.</text:p>
      <text:p text:style-name="P41">32. ASPĮ, teikiančios slaugos paslaugas namuose, privalo užtikrinti, kad paslaugų gavėjams būtų suteiktos visos teisės aktais reglamentuotos slaugos paslaugos.“</text:p>
      <text:p text:style-name="P42">1.3. Išdėstau VI skyrių taip:</text:p>
      <text:p text:style-name="P43"/>
      <text:p text:style-name="P44"><text:span text:style-name="T45">„</text:span><text:span text:style-name="T46">VI</text:span><text:span text:style-name="T47">.<text:s/></text:span><text:span text:style-name="T48">BAIGIAMOSIOS NUOSTATOS</text:span></text:p>
      <text:p text:style-name="P49"/>
      <text:p text:style-name="P50">33. Pacientai ar jų įgalioti atstovai dėl papildomų slaugos paslaugų namuose teikimo ir apmokėjimo gali sudaryti sutartį su ASPĮ ar įgaliotu atstovu pagal ASPĮ vadovo patvirtintą tvarką.</text:p>
      <text:p text:style-name="P51">34. Slaugos paslaugos namuose gali būti remiamos iš savivaldybių biudžeto ir paciento lėšų.</text:p>
      <text:p text:style-name="P52">35. Už slaugos paslaugų teikimą ir kokybę atsako asmens sveikatos priežiūros įstaiga,<text:s/><text:soft-page-break/>sudariusi sutartį su teritorine ligonių kasa dėl slaugos paslaugų teikimo tam tikroje vietovėje ir šių paslaugų apmokėjimo.“</text:p>
      <text:p text:style-name="P53">2.<text:s/><text:span text:style-name="T54">Pavedu</text:span><text:s/>įsakymo vykdymą kontroliuoti ministerijos sekretoriui pagal administruojamą sritį.</text:p>
      <text:p text:style-name="P55">3.<text:s/><text:span text:style-name="T56">Nustata</text:span>u, kad šio įsakymo nuostatos taikomos nuo 2008 m. gegužės 1 d.</text:p>
      <text:p text:style-name="P57"/>
      <text:p text:style-name="P58"/>
      <text:p text:style-name="P59"/>
      <text:p text:style-name="P60">SOCIALINĖS APSAUGOS IR DARBO MINISTRĖ,</text:p>
      <text:p text:style-name="P61">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5T08:46:00Z</meta:creation-date>
    <dc:date>2016-01-15T08:46:00Z</dc:date>
    <meta:template xlink:href="Normal" xlink:type="simple"/>
    <meta:editing-cycles>2</meta:editing-cycles>
    <meta:editing-duration>PT0S</meta:editing-duration>
    <meta:document-statistic meta:page-count="3" meta:paragraph-count="46" meta:word-count="909" meta:character-count="7175" meta:row-count="197" meta:non-whitespace-character-count="6312"/>
  </office:meta>
</office:document-meta>
</file>