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/>
      <text:p text:style-name="P4"><text:span text:style-name="T5">Į S A K Y M A S</text:span></text:p>
      <text:p text:style-name="P6">DĖL VIEŠOSIOS ĮSTAIGOS AUDITO IR APSKAITOS TARNYBOS DIREKTORIAUS 2009 m. gruodžio 31 d. ĮSAKYMO Nr. VAS-14 „DĖL 28-OJO VERSLO APSKAITOS STANDARTO „ĮMONIŲ LIKVIDAVIMAS“ TVIRTINIMO“ PAKEITIMO</text:p>
      <text:p text:style-name="P7"/>
      <text:p text:style-name="P8">2012 m. gruodžio 21 d. Nr. VAS-46</text:p>
      <text:p text:style-name="P9">Vilnius</text:p>
      <text:p text:style-name="P10"/>
      <text:p text:style-name="P11"/>
      <text:p text:style-name="P12"><text:span text:style-name="T13">Vadovaudamasis Lietuvos Respublikos buhalterinės apskaitos įstatymo (Žin., 2001, Nr.<text:s/></text:span><text:a xlink:href="https://www.e-tar.lt/portal/lt/legalAct/TAR.43178AA9832E" office:target-frame-name="_blank" xlink:show="new"><text:span text:style-name="T14">99-3515</text:span></text:a><text:span text:style-name="T15">; 2012, Nr.<text:s/></text:span><text:a xlink:href="https://www.e-tar.lt/portal/lt/legalAct/TAR.85582B6CAA33" office:target-frame-name="_blank" xlink:show="new"><text:span text:style-name="T16">51-2531</text:span></text:a><text:span text:style-name="T17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8">28-992</text:span></text:a><text:span text:style-name="T19">; 2012, Nr.<text:s/></text:span><text:a xlink:href="https://www.e-tar.lt/portal/lt/legalAct/TAR.423E0A9A30E7" office:target-frame-name="_blank" xlink:show="new"><text:span text:style-name="T20">47-2300</text:span></text:a><text:span text:style-name="T21">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2"><text:span text:style-name="T23">1</text:span><text:span text:style-name="T24">.<text:s/></text:span><text:span text:style-name="T25">Pakeičiu<text:s/></text:span><text:span text:style-name="T26">viešosios įstaigos Audito ir apskaitos tarnybos direktoriaus 2009 m. gruodžio 31 d. įsakymu Nr. VAS-14 „Dėl 28-ojo verslo apskaitos standarto „Įmonių likvidavimas“ tvirtinimo“ (Žin., 2010, Nr.<text:s/></text:span><text:a xlink:href="https://www.e-tar.lt/portal/lt/legalAct/TAR.B21BE579E43F" office:target-frame-name="_blank" xlink:show="new"><text:span text:style-name="T27">2-117</text:span></text:a><text:span text:style-name="T28">, Nr.<text:s/></text:span><text:a xlink:href="https://www.e-tar.lt/portal/lt/legalAct/TAR.D1CE05CD3985" office:target-frame-name="_blank" xlink:show="new"><text:span text:style-name="T29">155-7929</text:span></text:a><text:span text:style-name="T30">) patvirtinto 28-ojo verslo apskaitos standarto „Įmonių likvidavimas“ 20.1, 25.1 ir 30.1 punktus ir išdėstau juos taip:</text:span></text:p>
      <text:p text:style-name="P31"><text:span text:style-name="T32">„</text:span><text:span text:style-name="T33">20.1</text:span><text:span text:style-name="T34">. bendrieji duomenys apie įmonę pagal 6-ojo verslo apskaitos standarto „Aiškinamasis raštas“ reikalavimus;</text:span></text:p>
      <text:p text:style-name="P35"><text:span text:style-name="T36">25.1</text:span><text:span text:style-name="T37">. bendrieji duomenys apie įmonę pagal 6-ojo verslo apskaitos standarto „Aiškinamasis raštas“ reikalavimus;</text:span></text:p>
      <text:p text:style-name="P38"><text:span text:style-name="T39">30.1</text:span><text:span text:style-name="T40">. bendrieji duomenys apie įmonę pagal 6-ojo verslo apskaitos standarto „Aiškinamasis raštas“ reikalavimus;“.</text:span></text:p>
      <text:p text:style-name="P41"><text:span text:style-name="T42">2</text:span><text:span text:style-name="T43">.<text:s/></text:span><text:span text:style-name="T44">Nustata</text:span><text:span text:style-name="T45">u, kad šis įsakymas įsigalioja nuo 2013 m. sausio 1 d.</text:span></text:p>
      <text:p text:style-name="P46"/>
      <text:p text:style-name="P47"/>
      <text:p text:style-name="P48"/>
      <text:p text:style-name="P49"><text:span text:style-name="T50">Direktorius<text:s/></text:span><text:span text:style-name="T51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2-25T08:10:00Z</meta:creation-date>
    <dc:date>2016-02-25T08:10:00Z</dc:date>
    <meta:template xlink:href="Normal" xlink:type="simple"/>
    <meta:editing-cycles>2</meta:editing-cycles>
    <meta:editing-duration>PT0S</meta:editing-duration>
    <meta:document-statistic meta:page-count="1" meta:paragraph-count="13" meta:word-count="247" meta:character-count="2225" meta:row-count="38" meta:non-whitespace-character-count="1991"/>
  </office:meta>
</office:document-meta>
</file>