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fo:letter-spacing="0.0138in"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indent="3.543in"/>
      <style:text-properties fo:color="#000000" style:font-size-complex="11pt" style:language-asian="lt" style:country-asian="LT"/>
    </style:style>
    <style:style style:name="P49" style:parent-style-name="Normal" style:family="paragraph">
      <style:paragraph-properties fo:text-indent="3.543in"/>
      <style:text-properties fo:color="#000000" style:font-size-complex="11pt" style:language-asian="lt" style:country-asian="LT"/>
    </style:style>
    <style:style style:name="P50" style:parent-style-name="Normal" style:family="paragraph">
      <style:paragraph-properties fo:text-indent="3.543in"/>
      <style:text-properties fo:color="#000000" style:font-size-complex="11pt" style:language-asian="lt" style:country-asian="L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text-properties fo:color="#000000" style:font-size-complex="4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 style:parent-style-name="Normal" style:family="paragraph">
      <style:paragraph-properties fo:text-align="justify" fo:text-indent="0.4923in"/>
      <style:text-properties fo:color="#000000" style:font-size-complex="4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fo:text-align="justify" fo:text-indent="0.4923in"/>
      <style:text-properties fo:color="#000000" style:font-size-complex="4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 style:parent-style-name="Normal" style:family="paragraph">
      <style:paragraph-properties fo:text-align="justify" fo:text-indent="0.4923in"/>
      <style:text-properties fo:color="#000000" style:font-size-complex="4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2" style:parent-style-name="Normal" style:family="paragraph">
      <style:paragraph-properties fo:text-align="justify" fo:text-indent="0.4923in"/>
      <style:text-properties fo:color="#000000" style:font-size-complex="4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2" style:parent-style-name="Normal" style:family="paragraph">
      <style:paragraph-properties fo:text-align="justify" fo:text-indent="0.4923in"/>
      <style:text-properties fo:color="#000000" style:font-size-complex="4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9" style:parent-style-name="Normal" style:family="paragraph">
      <style:paragraph-properties fo:text-align="justify" fo:text-indent="0.4923in"/>
      <style:text-properties fo:color="#000000" style:font-size-complex="4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6" style:parent-style-name="Normal" style:family="paragraph">
      <style:paragraph-properties fo:text-align="justify" fo:text-indent="0.4923in"/>
      <style:text-properties fo:color="#000000" style:font-size-complex="4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1" style:parent-style-name="Normal" style:family="paragraph">
      <style:paragraph-properties fo:text-align="justify" fo:text-indent="0.4923in"/>
      <style:text-properties fo:color="#000000" style:font-size-complex="4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text-properties fo:color="#000000" style:font-size-complex="4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center"/>
      <style:text-properties fo:color="#000000" style:language-asian="lt" style:country-asian="LT"/>
    </style:style>
    <style:style style:name="P334" style:parent-style-name="Normal" style:family="paragraph">
      <style:paragraph-properties fo:text-align="center"/>
      <style:text-properties fo:color="#000000" style:language-asian="lt" style:country-asian="LT"/>
    </style:style>
    <style:style style:name="P335" style:parent-style-name="Normal" style:family="paragraph">
      <style:paragraph-properties fo:text-indent="0.4923in"/>
      <style:text-properties fo:color="#000000"/>
    </style:style>
  </office:automatic-styles>
  <office:body>
    <office:text text:use-soft-page-breaks="true">
      <text:p text:style-name="P1"/>
      <text:p text:style-name="P9">VALSTYBINĖS MOKESČIŲ INSPEKCIJOS PRIE LIETUVOS RESPUBLIKOS FINANSŲ MINISTERIJOS VIRŠININKAS</text:p>
      <text:p text:style-name="P10"/>
      <text:p text:style-name="P11">Į S A K Y M A S</text:p>
      <text:p text:style-name="P12">DĖL OPERATYVIŲ PATIKRINIMŲ ATLIKIMO, JŲ REZULTATŲ ĮFORMINIMO IR TVIRTINIMO TAISYKLIŲ PATVIRTINIMO</text:p>
      <text:p text:style-name="P13"/>
      <text:p text:style-name="P14">2004 m. birželio 23 d. Nr. VA-128</text:p>
      <text:p text:style-name="P15">Vilnius</text:p>
      <text:p text:style-name="P16"/>
      <text:p text:style-name="P17"><text:span text:style-name="T18">Vadovaudamasi Lietuvos Respublikos mokesčių administravimo įstatymu (Žin., 2004, Nr.<text:s/></text:span><text:a xlink:href="https://www.e-tar.lt/portal/lt/legalAct/TAR.3EB34933E485" office:target-frame-name="_blank" xlink:show="new"><text:span text:style-name="T19">63-2243</text:span></text:a><text:span text:style-name="T20">),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1">87-2212</text:span></text:a><text:span text:style-name="T22">; 2004, Nr. 82-2966), 18. 11 punktu ir siekdama užtikrinti vienodą mokesčių mokėtojų operatyvių patikrinimų atlikimo, rezultatų įforminimo ir tvirtinimo tvarką:</text:span></text:p>
      <text:p text:style-name="P23"><text:span text:style-name="T24">1</text:span><text:span text:style-name="T25">.<text:s/></text:span><text:span text:style-name="T26">Tvirtinu</text:span><text:span text:style-name="T27"><text:s/>pridedamas Operatyvių patikrinimų atlikimo, jų rezultatų įforminimo ir tvirtinimo taisykles (toliau – Taisyklės).</text:span></text:p>
      <text:p text:style-name="P28"><text:span text:style-name="T29">2</text:span><text:span text:style-name="T30">.<text:s/></text:span><text:span text:style-name="T31">Įsaka</text:span><text:span text:style-name="T32">u:</text:span></text:p>
      <text:p text:style-name="P33"><text:span text:style-name="T34">2.1</text:span><text:span text:style-name="T35">. Valstybinės mokesčių inspekcijos pareigūnams, atliekantiems operatyvius patikrinimus, vadovautis patvirtintomis Taisyklėmis.</text:span></text:p>
      <text:p text:style-name="P36"><text:span text:style-name="T37">2.2</text:span><text:span text:style-name="T38">. Atitinkamas sritis kuruojantiems Valstybinės mokesčių inspekcijos prie Lietuvos Respublikos finansų ministerijos viršininko pavaduotojams ir apskričių valstybinių mokesčių inspekcijų viršininkams kontroliuoti šio įsakymo vykdymą.</text:span></text:p>
      <text:p text:style-name="P39"/>
      <text:p text:style-name="P40"/>
      <text:p text:style-name="P41"/>
      <text:p text:style-name="P42"><text:span text:style-name="T43">VIRŠININKĖ</text:span><text:span text:style-name="T44"><text:tab/>VIOLETA LATVIENĖ</text:span></text:p>
      <text:p text:style-name="P45"/>
      <text:soft-page-break/>
      <text:p text:style-name="P46"><text:span text:style-name="T47">PATVIRTINTA</text:span></text:p>
      <text:p text:style-name="P48">Valstybinės mokesčių inspekcijos prie</text:p>
      <text:p text:style-name="P49">Lietuvos Respublikos finansų ministerijos</text:p>
      <text:p text:style-name="P50">viršininko 2004 m. birželio 23 d.<text:s/></text:p>
      <text:p text:style-name="P51"><text:span text:style-name="T52">įsakymu Nr. VA-128</text:span></text:p>
      <text:p text:style-name="P53"/>
      <text:p text:style-name="P54"><text:span text:style-name="T55">OPERATYVIŲ PATIKRINIMŲ ATLIKIMO, JŲ REZULTATŲ ĮFORMINIMO IR TVIRTIN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s Operatyvių patikrinimų atlikimo, jų rezultatų įforminimo ir tvirtinimo taisyklės (toliau – taisyklės) nustato operatyvių patikrinimų atlikimo, rezultatų įforminimo ir patvirtinimo procedūras.</text:span></text:p>
      <text:p text:style-name="P65"><text:span text:style-name="T66">2</text:span><text:span text:style-name="T67">. Taisyklės parengtos vadovaujantis Lietuvos Respublikos mokesčių administravimo įstatymu (toliau – MAĮ, Žin., 2004, Nr.<text:s/></text:span><text:a xlink:href="https://www.e-tar.lt/portal/lt/legalAct/TAR.3EB34933E485" office:target-frame-name="_blank" xlink:show="new"><text:span text:style-name="T68">63-2243</text:span></text:a><text:span text:style-name="T69">), Lietuvos Respublikos administracinių teisės pažeidimų kodeksu (toliau – ATPK), Lietuvos Respublikos alkoholio kontrolės įstatymu (Žin., 1995, Nr.<text:s/></text:span><text:a xlink:href="https://www.e-tar.lt/portal/lt/legalAct/TAR.9E5C5C16B6E6" office:target-frame-name="_blank" xlink:show="new"><text:span text:style-name="T70">44-1073</text:span></text:a><text:span text:style-name="T71">; 2004, Nr.<text:s/></text:span><text:a xlink:href="https://www.e-tar.lt/portal/lt/legalAct/TAR.65C0438E6F29" office:target-frame-name="_blank" xlink:show="new"><text:span text:style-name="T72">47-1548</text:span></text:a><text:span text:style-name="T73">), Lietuvos Respublikos tabako kontrolės įstatymu (Žin., 1996, Nr.<text:s/></text:span><text:a xlink:href="https://www.e-tar.lt/portal/lt/legalAct/TAR.F8090E375DA0" office:target-frame-name="_blank" xlink:show="new"><text:span text:style-name="T74">11-281</text:span></text:a><text:span text:style-name="T75">; 2003, Nr.<text:s/></text:span><text:a xlink:href="https://www.e-tar.lt/portal/lt/legalAct/TAR.084B9677FCAF" office:target-frame-name="_blank" xlink:show="new"><text:span text:style-name="T76">117-5317</text:span></text:a><text:span text:style-name="T77">), Lietuvos archyvų departamento prie Lietuvos Respublikos Vyriausybės generalinio direktoriaus 2001 m. kovo 30 d. įsakymu Nr. 19 „Dėl Dokumentų rengimo ir įforminimo taisyklių patvirtinimo“ (Žin., 2001, Nr.<text:s/></text:span><text:a xlink:href="https://www.e-tar.lt/portal/lt/legalAct/TAR.AD0866736814" office:target-frame-name="_blank" xlink:show="new"><text:span text:style-name="T78">30-1009</text:span></text:a><text:span text:style-name="T79">) ir kitais teisės aktais.</text:span></text:p>
      <text:p text:style-name="P80"><text:span text:style-name="T81">3</text:span><text:span text:style-name="T82">. Operatyvus patikrinimas atliekamas siekiant nustatyti, kaip mokesčių mokėtojai vykdo įstatymuose ir jų lydimuosiuose teisės aktuose numatytas pareigas apskaitos, mokesčių deklaravimo, sumokėjimo, registravimosi mokesčių mokėtoju ir kitose srityse.</text:span></text:p>
      <text:p text:style-name="P83"><text:span text:style-name="T84">4</text:span><text:span text:style-name="T85">. Operatyvius patikrinimus atlieka valstybinės mokesčių inspekcijos sistemos (toliau – VMI), kurią sudaro Valstybinė mokesčių inspekcija prie Lietuvos Respublikos finansų ministerijos (toliau – VMI prie FM) ir apskričių valstybinės mokesčių inspekcijos (toliau – AVMI), pareigūnai (toliau – pareigūnas).</text:span></text:p>
      <text:p text:style-name="P86"/>
      <text:p text:style-name="P87"><text:span text:style-name="T88">II</text:span><text:span text:style-name="T89">.<text:s/></text:span><text:span text:style-name="T90">OPERATYVAUS PATIKRINIMO PAVEDIMAS</text:span></text:p>
      <text:p text:style-name="P91"/>
      <text:p text:style-name="P92"><text:span text:style-name="T93">5</text:span><text:span text:style-name="T94">. Mokesčių mokėtojo operatyvius patikrinimus pareigūnai gali atlikti tik turėdami užpildytą ir VMI viršininko ar jo tam įgalioto asmens pasirašytą operatyvaus patikrinimo pavedimą (toliau – pavedimas).</text:span></text:p>
      <text:p text:style-name="P95"><text:span text:style-name="T96">6</text:span><text:span text:style-name="T97">. Pavedimas turi būti išrašomas prieš pradedant tikrinti mokesčių mokėtoją. Išrašomas tik vienas pavedimo egzempliorius ir tikrinamam mokesčių mokėtojui jis nepaliekamas.</text:span></text:p>
      <text:p text:style-name="P98"><text:span text:style-name="T99">7</text:span><text:span text:style-name="T100">. Pavedimas privalo būti pateiktas mokesčių mokėtojui susipažinti.</text:span><text:span text:style-name="T101"><text:s/></text:span><text:span text:style-name="T102">Mokesčių mokėtojui paprašius, jam gali būti leista pasidaryti pavedimo kopiją.</text:span></text:p>
      <text:p text:style-name="P103"><text:span text:style-name="T104">8</text:span><text:span text:style-name="T105">. Pavedime turi būti nurodyta:</text:span></text:p>
      <text:p text:style-name="P106"><text:span text:style-name="T107">8.1</text:span><text:span text:style-name="T108">. institucijos, išrašiusios pavedimą, pavadinimas,</text:span></text:p>
      <text:p text:style-name="P109"><text:span text:style-name="T110">8.2</text:span><text:span text:style-name="T111">. dokumento pavadinimas,</text:span></text:p>
      <text:p text:style-name="P112"><text:span text:style-name="T113">8.3</text:span><text:span text:style-name="T114">. dokumento sudarymo data ir numeris,</text:span></text:p>
      <text:p text:style-name="P115"><text:span text:style-name="T116">8.4</text:span><text:span text:style-name="T117">. operatyviam patikrinimui atlikti paskirtų pareigūnų pareigos, vardai ir pavardės,</text:span></text:p>
      <text:p text:style-name="P118"><text:span text:style-name="T119">8.5</text:span><text:span text:style-name="T120">. operatyvaus patikrinimo tikslas,</text:span></text:p>
      <text:p text:style-name="P121"><text:span text:style-name="T122">8.6</text:span><text:span text:style-name="T123">. operatyvaus patikrinimo rūšis,</text:span></text:p>
      <text:p text:style-name="P124"><text:span text:style-name="T125">8.7</text:span><text:span text:style-name="T126">. vietovė, kurioje numatoma tikrinti mokesčių mokėtojus, arba konkretaus tikrintino (-ų) mokesčių mokėtojo (-ų) rekvizitai,</text:span></text:p>
      <text:p text:style-name="P127"><text:span text:style-name="T128">8.8</text:span><text:span text:style-name="T129">. operatyvaus patikrinimo atlikimo dienos.</text:span></text:p>
      <text:p text:style-name="P130"><text:span text:style-name="T131">9</text:span><text:span text:style-name="T132">. Pavedime gali būti nurodyti ir kiti, 8 punkte nepaminėti, rekvizitai.</text:span></text:p>
      <text:p text:style-name="P133"><text:span text:style-name="T134">10</text:span><text:span text:style-name="T135">. Operatyvų patikrinimą atliekančio skyriaus vedėjas (jo pavaduotojas) su operatyvų patikrinimą atliksiančiais pareigūnais turi aptarti patikrinimo eigą, tikrintinas mokesčių mokėtojo ūkinės, finansinės, komercinės veiklos sritis, kitas operatyvaus patikrinimo atlikimo aplinkybes.<text:s/></text:span><text:soft-page-break/><text:span text:style-name="T136">Operatyviam patikrinimui privalo vadovauti pirmas pavedime įrašytas pareigūnas. Jis su kitais pavedime įrašytais pareigūnais suderina operatyvaus patikrinimo eigą, paskirsto darbus ir atsako už operatyvaus patikrinimo atlikimo kokybę.</text:span></text:p>
      <text:p text:style-name="P137"/>
      <text:p text:style-name="P138"><text:span text:style-name="T139">III</text:span><text:span text:style-name="T140">.<text:s/></text:span><text:span text:style-name="T141">OPERATYVIŲ PATIKRINIMŲ ATLIKIMO PROCEDŪROS</text:span></text:p>
      <text:p text:style-name="P142"/>
      <text:p text:style-name="P143"><text:span text:style-name="T144">11</text:span><text:span text:style-name="T145">. Pareigūnai faktinio operatyvaus patikrinimo pradžioje turi prisistatyti mokesčių mokėtojui, parodyti tarnybinius pažymėjimus, supažindinti jį su pavedimu.</text:span></text:p>
      <text:p text:style-name="P146"><text:span text:style-name="T147">12</text:span><text:span text:style-name="T148">. Operatyvūs patikrinimai atliekami dalyvaujant mokesčių mokėtojui arba jo atstovui (savininkui, vadovui, darbuotojui).</text:span></text:p>
      <text:p text:style-name="P149"><text:span text:style-name="T150">13</text:span><text:span text:style-name="T151">. Pareigūnui pareikalavus mokesčių mokėtojas turi pateikti įmonės registravimo pažymėjimą (jo kopiją) ar kitą veiklos teisėtumą patvirtinantį dokumentą (pvz., licenciją, kasos aparato techninį pasą, kasos žurnalą), verslo liudijimą ir/ar asmens tapatybę patvirtinantį dokumentą.</text:span></text:p>
      <text:p text:style-name="P152"><text:span text:style-name="T153">14</text:span><text:span text:style-name="T154">. Pareigūnui pareikalavus operatyviame patikrinime dalyvaujančių mokesčių mokėtojo atstovų tapatybei nustatyti, turi būti pateikti asmens tapatybę patvirtinantys dokumentai.</text:span></text:p>
      <text:p text:style-name="P155"><text:span text:style-name="T156">15</text:span><text:span text:style-name="T157">. Jeigu įtariama, kad mokesčių mokėtojas pažeidžia kasos aparatų naudojimo taisykles, vykdo neregistruotą ūkinę komercinę veiklą, neapskaito už tiekiamas prekes (teikiamas paslaugas) gautų pajamų ar vykdo kitokią neteisėtą veiklą, prieš pradėdami faktinį operatyvų patikrinimą, pareigūnai gali atlikti kontrolinį prekių (paslaugų) pirkimą.</text:span></text:p>
      <text:p text:style-name="P158"><text:span text:style-name="T159">16</text:span><text:span text:style-name="T160">. Vadovaudamasis MAĮ 33 straipsnio nuostatomis pareigūnas operatyvaus patikrinimo metu turi teisę:</text:span></text:p>
      <text:p text:style-name="P161"><text:span text:style-name="T162">16.1</text:span><text:span text:style-name="T163">. Gauti iš asmenų, tarp jų iš kredito įstaigų, funkcijoms atlikti reikiamus duomenis ir dokumentų nuorašus, kompiuterinių laikmenų duomenis (kopijas) apie to arba kito asmens turtą, pajamas, išlaidas ir veiklą, naudotis savo ir kitų juridinių asmenų valdomų ar tvarkomų registrų, duomenų bazių informacija;</text:span></text:p>
      <text:p text:style-name="P164"><text:span text:style-name="T165">16.2</text:span><text:span text:style-name="T166">. Individualiu pareigūno spaudu ir (ar) plombomis užplombuoti ir (ar) užantspauduoti mokėtojo dokumentų, vertybinių popierių, pinigų ir materialinių vertybių saugojimo vietas, patalpas, įrengimus ar jų dalis, uždaryti atitinkamą teritoriją ar jos dalis. Taip pat pareigūnas gali paimti mokesčių mokėtojui priklausančius daiktus, produkcijos (prekių) mėginius ir pavyzdžius, daryti žymas ant mokesčių mokėtojo dokumentų, kad būtų išvengta jų klastojimo.</text:span></text:p>
      <text:p text:style-name="P167"><text:span text:style-name="T168">Daiktų, prekių ar produkcijos mėginių ir pavyzdžių paėmimas turi būti įforminamas vadovaujantis ATPK arba VMI prie FM nustatyta tvarka;</text:span></text:p>
      <text:p text:style-name="P169"><text:span text:style-name="T170">16.3</text:span><text:span text:style-name="T171">. Pareikalauti iš kitų kompetentingų institucijų atlikti kontrolinius matavimus, kompiuterinių programų ir jų duomenų patikrinimus, materialinių vertybių inventorizacijas ir kitus faktinius tikrinimus arba tokius tikrinimus atlikti pats. Atlikdamas inventorizaciją pareigūnas turi vadovautis Inventorizacijos tvarka, patvirtinta Lietuvos Respublikos Vyriausybės 1999 m. birželio 3 d. nutarimu Nr. 719 (Žin., 1999, Nr.<text:s/></text:span><text:a xlink:href="https://www.e-tar.lt/portal/lt/legalAct/TAR.79BB44C1A0E0" office:target-frame-name="_blank" xlink:show="new"><text:span text:style-name="T172">50-1622</text:span></text:a><text:span text:style-name="T173">);</text:span></text:p>
      <text:p text:style-name="P174"><text:span text:style-name="T175">16.4</text:span><text:span text:style-name="T176">. Be išankstinio įspėjimo mokesčių mokėtojo darbo valandomis nekliudomai įeiti į mokesčių mokėtojo patalpas, teritorijas (tarp jų nuomojamas ar naudojamas panaudos teisinių santykių pagrindu), taip pat į mokėtojo privačias patalpas ir teritoriją, jei jose vykdoma veikla (toliau – patalpos). Į fizinio asmens gyvenamąsias patalpas mokesčių administratoriaus pareigūnas turi teisę patekti tik fiziniam asmeniui sutikus, jei įstatymai nenustato kitaip.</text:span></text:p>
      <text:p text:style-name="P177"><text:span text:style-name="T178">Operatyvaus patikrinimo metu pareigūnas turi teisę į minėtas mokesčių mokėtojo patalpas įeiti ir ne darbo valandomis, jei yra pagrįstų įtarimų, kad daromi teisės pažeidimai;</text:span></text:p>
      <text:p text:style-name="P179"><text:span text:style-name="T180">16.5</text:span><text:span text:style-name="T181">. stabdyti transporto priemones, jas tikrinti; sulaikyti ir tikrinti prekes bei jų dokumentus. Įtarus esant neteisėtam prekių gabenimui per Lietuvos Respublikos valstybės sieną arba kitus rizikos požymius, pareigūnas turi vadovautis Gabenamų prekių operatyvaus tikrinimo taisyklėmis, patvirtintomis VMI prie FM viršininko ir Muitinės departamento prie Lietuvos Respublikos finansų ministerijos generalinio direktoriaus 2004 m. gegužės 7 d. įsakymu Nr. VA-89/1B-482;</text:span></text:p>
      <text:p text:style-name="P182"><text:span text:style-name="T183">16.6</text:span><text:span text:style-name="T184">. Duoti mokesčių mokėtojui, taip pat kitiems fiziniams ir juridiniams asmenims (kai tai susiję su mokesčių administratoriaus teisių mokesčių mokėtojo atžvilgiu įgyvendinimu) privalomus vykdyti nurodymus, pagal kompetenciją surašyti administracinių teisės pažeidimų protokolus ir atlikti kitus veiksmus, numatytus ATPK;</text:span></text:p>
      <text:p text:style-name="P185"><text:span text:style-name="T186">16.7</text:span><text:span text:style-name="T187">. Pareigūnas operatyvaus patikrinimo metu turi teisę atlikti ir kitus, MAĮ 33 straipsnyje numatytus, veiksmus.</text:span></text:p>
      <text:p text:style-name="P188"><text:span text:style-name="T189">17</text:span><text:span text:style-name="T190">. Tais atvejais, kai mokesčių mokėtojas nevykdo teisėtų pareigūno nurodymų, kai operatyvaus patikrinimo metu iškyla būtinybė atlikti tam tikrus veiksmus, kurių pareigūnas pagal galiojančius įstatymus neturi teisės atlikti (krata, asmens apžiūra ir pan.), taip pat jeigu įtariama, kad gali būti išvežamos ar naikinamos prekės, dokumentai ar kiti įtariamos neteisėtos veiklos įrodymai, ir kitais atvejais, kai pareigūnui trukdoma tinkamai įgyvendinti teises ir atlikti jam pavestas funkcijas, pareigūnas turi teisę kreiptis į atitinkamas teisėsaugos ar kitas kontroliuojančias įstaigas ar institucijas su prašymu padėti jam įgyvendinti savo teises ar tinkamai atlikti funkcijas.</text:span></text:p>
      <text:p text:style-name="P191"><text:span text:style-name="T192">18</text:span><text:span text:style-name="T193">. Už operatyvaus patikrinimo atlikimą ir rezultatų įforminimą atsako patikrinimą atlikę ir dokumentus surašę pareigūnai.</text:span></text:p>
      <text:p text:style-name="P194"><text:span text:style-name="T195">19</text:span><text:span text:style-name="T196">. Operatyvius patikrinimus poilsio, švenčių dienomis ar ne darbo valandomis gali atlikti VMI prie FM ar AVMI viršininko įsakymu paskirti pareigūnai, turintys VMI prie FM ar AVMI viršininko ar jo tam įgalioto asmens pasirašytą pavedimą.</text:span></text:p>
      <text:p text:style-name="P197"/>
      <text:p text:style-name="P198"><text:span text:style-name="T199">IV</text:span><text:span text:style-name="T200">.<text:s/></text:span><text:span text:style-name="T201">OPERATYVAUS PATIKRINIMO REZULTATŲ ĮFORMINIMAS IR TVIRTINIMAS</text:span></text:p>
      <text:p text:style-name="P202"/>
      <text:p text:style-name="P203"><text:span text:style-name="T204">20</text:span><text:span text:style-name="T205">. Operatyvaus patikrinimo rezultatai įforminami:</text:span></text:p>
      <text:p text:style-name="P206"><text:span text:style-name="T207">20.1</text:span><text:span text:style-name="T208">. operatyvaus patikrinimo pažyma,</text:span></text:p>
      <text:p text:style-name="P209"><text:span text:style-name="T210">20.2</text:span><text:span text:style-name="T211">. priešpriešinės informacijos surinkimo pažyma,</text:span></text:p>
      <text:p text:style-name="P212"><text:span text:style-name="T213">20.3</text:span><text:span text:style-name="T214">. administracinio teisės pažeidimo (toliau – ATP) protokolu,</text:span></text:p>
      <text:p text:style-name="P215"><text:span text:style-name="T216">20.4</text:span><text:span text:style-name="T217">. įstatymo pažeidimo protokolu,</text:span></text:p>
      <text:p text:style-name="P218"><text:span text:style-name="T219">20.5</text:span><text:span text:style-name="T220">. kitu dokumentu, kurio formą ir pildymo tvarką nustato VMI prie FM.</text:span></text:p>
      <text:p text:style-name="P221"><text:span text:style-name="T222">21</text:span><text:span text:style-name="T223">. Operatyvaus patikrinimo pažyma surašoma, kai:</text:span></text:p>
      <text:p text:style-name="P224"><text:span text:style-name="T225">21.1</text:span><text:span text:style-name="T226">. patikrinimo metu vietoje neįmanoma išsiaiškinti visų aplinkybių, turinčių įtakos patikrinimo rezultatams (trūksta dokumentų, neįmanoma patekti į objektus, yra kitų kliūčių surašyti ATP protokolą),</text:span></text:p>
      <text:p text:style-name="P227"><text:span text:style-name="T228">21.2</text:span><text:span text:style-name="T229">. patikrinime nedalyvauja asmuo, atsakingas už padarytą pažeidimą,</text:span></text:p>
      <text:p text:style-name="P230"><text:span text:style-name="T231">21.3</text:span><text:span text:style-name="T232">. VMI pareigūnui ATPK nesuteikta teisė surašyti ATP protokolo,</text:span></text:p>
      <text:p text:style-name="P233"><text:span text:style-name="T234">21.4</text:span><text:span text:style-name="T235">. kitais atvejais, kai reikalinga užfiksuoti patikrinimo metu nustatytus faktus, gautus duomenis ir/ar kitą surinktą informaciją, išskyrus atvejus, kai atliekamas priešpriešinės informacijos surinkimas.</text:span></text:p>
      <text:p text:style-name="P236"><text:span text:style-name="T237">22</text:span><text:span text:style-name="T238">. Priešpriešinės informacijos surinkimo pažyma įforminami operatyvaus patikrinimo, kuris buvo atliktas siekiant surinkti priešpriešinę informaciją, t. y. norint įsitikinti, ar tikrinamasis mokesčių mokėtojas sudarė sandorį su kitu mokesčių mokėtoju, arba jei tikrinant paaiškėjo, kad tam tikras apmokestinimo klausimas negali būti išspręstas negavus informacijos apie kitą mokesčių mokėtoją, su tikrinamuoju susijusį ūkiniais finansiniais ryšiais.</text:span></text:p>
      <text:p text:style-name="P239"><text:span text:style-name="T240">23</text:span><text:span text:style-name="T241">. ATP protokolas surašomas, kai operatyvaus patikrinimo metu nustatomas įstatymų ar kitų teisės aktų pažeidimas, už kurį pažeidimą padariusiam fiziniam asmeniui numatyta administracinė atsakomybė ir kurį nustačius ATPK suteikia teisę VMI pareigūnui surašyti ATP protokolą. Surašant ATP protokolą turi būti laikomasi ATPK 260 straipsnyje nustatytų ATP protokolo turinio reikalavimų.</text:span></text:p>
      <text:p text:style-name="P242"><text:span text:style-name="T243">24</text:span><text:span text:style-name="T244">. Jeigu pagal ATPK teisė nagrinėti ATP bylą suteikta VMI, tai apie bylos nagrinėjimo datą ir laiką pažeidėjas gali būti informuotas ATP protokolo surašymo metu ir apie tai pažymima ATP protokole.</text:span></text:p>
      <text:p text:style-name="P245"><text:span text:style-name="T246">25</text:span><text:span text:style-name="T247">. Jeigu administracinėn atsakomybėn traukiamas asmuo patikrinime nedalyvauja, pareigūnas turi surašyti operatyvaus patikrinimo pažymą ir mokesčių mokėtojo atstovui palikti mokesčių administratoriaus nurodymą asmeniui per nustatytą terminą atvykti į VMI dėl ATP<text:s/></text:span><text:soft-page-break/><text:span text:style-name="T248">protokolo surašymo. Administracinėn atsakomybėn traukiamam asmeniui neatvykus, turi būti registruotu laišku išsiunčiamas pakartotinis nurodymas. Jeigu administracinėn atsakomybėn traukiamas asmuo atsisako nurodymą priimti ir/ar neatvyksta į VMI, pareigūnas gali kreiptis į vietos policiją, kuri, vadovaudamasi ATPK 263 straipsniu, ATP protokolui surašyti administracinėn atsakomybėn traukiamą asmenį gali pristatyti į VMI.</text:span></text:p>
      <text:p text:style-name="P249"><text:span text:style-name="T250">26</text:span><text:span text:style-name="T251">. Įstatymo pažeidimo protokolas surašomas, kai operatyvaus patikrinimo metu nustatomi Lietuvos Respublikos alkoholio kontrolės įstatymo ir Lietuvos Respublikos tabako kontrolės įstatymo, pažeidimai. Surašytas įstatymo pažeidimo protokolas turi atitikti ATPK 260 straipsnyje nustatytus reikalavimus protokolo turiniui.</text:span></text:p>
      <text:p text:style-name="P252"><text:span text:style-name="T253">27</text:span><text:span text:style-name="T254">. Operatyvaus patikrinimo rezultatai gali būti įforminami ir kitu dokumentu, kurio formą ir pildymo tvarką nustato VMI prie FM (pvz., kasos operacijų atlikimo vietoje rastų grynųjų pinigų suskaičiavimo aktas patikrinimo rezultatų įforminimo dokumentu bus tais atvejais, kai nenustatoma pažeidimų ir nenustatoma faktų ir/ar aplinkybių, kurias reikėtų nurodyti operatyvaus patikrinimo pažymoje).</text:span></text:p>
      <text:p text:style-name="P255"><text:span text:style-name="T256">28</text:span><text:span text:style-name="T257">. Operatyvaus patikrinimo rezultatus, įformintus atitinkamu dokumentu, savo parašais turi patvirtinti tam įgalioti operatyvų patikrinimą atlikę pareigūnai. Tais atvejais, kai operatyvų patikrinimą atlieka keli pareigūnai, operatyvaus patikrinimo rezultatus savo parašu tvirtina tam įgaliotas pirmas pavedime nurodytas pareigūnas.</text:span></text:p>
      <text:p text:style-name="P258"><text:span text:style-name="T259">29</text:span><text:span text:style-name="T260">. Operatyvaus patikrinimo medžiaga po patikrinimo turi būti pateikiama operatyvų patikrinimą atlikusio skyriaus vedėjui ar jo pavaduotojui. Skyriaus vedėjas ar jo pavaduotojas, susipažinęs su atlikto operatyvaus patikrinimo eiga ir medžiaga, vizuoja operatyvaus patikrinimo rezultatų įforminimo dokumentą.</text:span></text:p>
      <text:p text:style-name="P261"><text:span text:style-name="T262">30</text:span><text:span text:style-name="T263">. Taisyklių 31 punkte nurodytais atvejais, kai bylos turi būti nagrinėjamos ir ekonominės sankcijos skiriamos priimant nutarimus, visa medžiaga turi būti perduota atitinkamam VMI skyriui nutarimo projektui parengti.</text:span></text:p>
      <text:p text:style-name="P264"/>
      <text:p text:style-name="P265"><text:span text:style-name="T266">V</text:span><text:span text:style-name="T267">.<text:s/></text:span><text:span text:style-name="T268">NUTARIMŲ BYLOSE PRIĖMIMAS</text:span></text:p>
      <text:p text:style-name="P269"/>
      <text:p text:style-name="P270"><text:span text:style-name="T271">31</text:span><text:span text:style-name="T272">. Bylos nagrinėjamos ir ekonominės sankcijos skiriamos priimant nutarimus dėl operatyvaus patikrinimo rezultatų, kurie įforminti:</text:span></text:p>
      <text:p text:style-name="P273"><text:span text:style-name="T274">31.1</text:span><text:span text:style-name="T275">. ATP protokolu, kai pagal ATPK teisė nagrinėti ATP bylą suteikta VMI,</text:span></text:p>
      <text:p text:style-name="P276"><text:span text:style-name="T277">31.2</text:span><text:span text:style-name="T278">. įstatymo pažeidimo protokolu, kai už VMI pareigūnų nustatytus Lietuvos Respublikos alkoholio kontrolės įstatymo ir Lietuvos Respublikos tabako kontrolės įstatymo pažeidimus teisė taikyti ekonomines sankcijas suteikta VMI.</text:span></text:p>
      <text:p text:style-name="P279"><text:span text:style-name="T280">32</text:span><text:span text:style-name="T281">. ATP byla nagrinėjama ir nutarimas ATP byloje (toliau – nutarimas) įforminamas, laikantis ATPK nustatytų reikalavimų.</text:span></text:p>
      <text:p text:style-name="P282"><text:span text:style-name="T283">33</text:span><text:span text:style-name="T284">. Mokesčių mokėtojas nesutinkantis su priimtu nutarimu administracinio teisės pažeidimo byloje turi teisę nutarimą skųsti ATPK nustatyta tvarka.</text:span></text:p>
      <text:p text:style-name="P285"><text:span text:style-name="T286">34</text:span><text:span text:style-name="T287">. Byla dėl Lietuvos Respublikos alkoholio kontrolės ir Lietuvos Respublikos tabako kontrolės įstatymų pažeidimų nagrinėjama ir nutarimas įforminamas laikantis minėtuose įstatymuose nustatytų reikalavimų.</text:span></text:p>
      <text:p text:style-name="P288"><text:span text:style-name="T289">35</text:span><text:span text:style-name="T290">. Mokesčių mokėtojas nesutinkantis su nutarimu dėl ekonominių sankcijų taikymo turi teisę nutarimą skųsti Lietuvos Respublikos Alkoholio kontrolės ir Lietuvos Respublikos tabako kontrolės įstatymuose nustatyta tvarka.</text:span></text:p>
      <text:p text:style-name="P291"/>
      <text:p text:style-name="P292"><text:span text:style-name="T293">VI</text:span><text:span text:style-name="T294">.<text:s/></text:span><text:span text:style-name="T295">OPERATYVAUS PATIKRINIMO MEDŽIAGOS PERDAVIMAS</text:span></text:p>
      <text:p text:style-name="P296"/>
      <text:p text:style-name="P297"><text:span text:style-name="T298">36</text:span><text:span text:style-name="T299">. Jeigu operatyvaus patikrinimo metu buvo surašytas ATP protokolas, tačiau ATPK VMI nesuteikta teisė nagrinėti ATP bylos, ATP protokolas (kopija paliekama VMI) su lydraščiu ne vėliau kaip per tris dienas nuo jo surašymo dienos turi būti išsiųstas institucijai, įgaliotai nagrinėti administracinio pažeidimo bylą.</text:span></text:p>
      <text:p text:style-name="P300"><text:span text:style-name="T301">37</text:span><text:span text:style-name="T302">. Jeigu ATPK VMI nesuteikta teisė nei surašyti ATP protokolo, nei nagrinėti bylos, tai surašyta operatyvaus patikrinimo pažyma su operatyvaus patikrinimo metu surinkta patikrinimo medžiaga (kopijos paliekamos VMI) ir lydraščiu ne vėliau kaip per tris dienas nuo jų surašymo dienos turi būti išsiųsti institucijai, įgaliotai surašyti ATP protokolą.</text:span></text:p>
      <text:p text:style-name="P303"><text:span text:style-name="T304">38</text:span><text:span text:style-name="T305">. Jeigu, vadovaujantis Lietuvos Respublikos alkoholio kontrolės įstatymo ir Lietuvos Respublikos tabako kontrolės įstatymo nuostatomis, VMI nesuteikta teisė nagrinėti bylos ir skirti ekonominių sankcijų, tai surašytas įstatymo pažeidimo protokolas kartu su surinkta patikrinimo medžiaga (kopijos paliekamos VMI) ir lydraščiu ne vėliau kaip per tris dienas nuo jų surašymo su lydraščiu turi būti išsiųsti institucijai, įgaliotai nagrinėti bylas ir skirti ekonomines sankcijas.</text:span></text:p>
      <text:p text:style-name="P306"/>
      <text:p text:style-name="P307"><text:span text:style-name="T308">VII</text:span><text:span text:style-name="T309">.<text:s/></text:span><text:span text:style-name="T310">BAIGIAMOSIOS NUOSTATOS</text:span></text:p>
      <text:p text:style-name="P311"/>
      <text:p text:style-name="P312"><text:span text:style-name="T313">39</text:span><text:span text:style-name="T314">. Operatyvių patikrinimų medžiaga ne vėliau kaip per 30 kalendorinių dienų po patikrinimo pabaigos AVMI viršininko nustatyta tvarka turi būti perduodama mokesčių mokėtojų bylas tvarkančiam padaliniui.</text:span></text:p>
      <text:p text:style-name="P315"><text:span text:style-name="T316">40</text:span><text:span text:style-name="T317">. Operatyvių patikrinimų medžiaga turi būti saugoma Lietuvos archyvų departamento prie Lietuvos Respublikos Vyriausybės nustatyta tvarka.</text:span></text:p>
      <text:p text:style-name="P318"><text:span text:style-name="T319">41</text:span><text:span text:style-name="T320">. Pasikeitusių įstatymų, Vyriausybės nutarimų, finansų ministro ar VMI prie FM viršininko įsakymų ir kitų teisės aktų nuostatomis būtina vadovautis iš karto, nelaukiant šių taisyklių pakeitimo ar papildymo.</text:span></text:p>
      <text:p text:style-name="P321"><text:span text:style-name="T322">42</text:span><text:span text:style-name="T323">. Pareigūnas, pažeidęs šias taisykles, atsako Lietuvos Respublikos teisės aktų nustatyta tvarka.</text:span></text:p>
      <text:p text:style-name="P324"/>
      <text:p text:style-name="P325"><text:span text:style-name="T326">SUDERINTA</text:span></text:p>
      <text:p text:style-name="P327"><text:span text:style-name="T328">Lietuvos Respublikos finansų ministras</text:span></text:p>
      <text:p text:style-name="P329"><text:span text:style-name="T330">Algirdas Butkevičius</text:span></text:p>
      <text:p text:style-name="P331"><text:span text:style-name="T332">2004-07-05</text:span></text:p>
      <text:p text:style-name="P333">______________</text:p>
      <text:p text:style-name="P334"/>
      <text:p text:style-name="P3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26T09:18:00Z</meta:creation-date>
    <dc:date>2016-03-26T09:18:00Z</dc:date>
    <meta:template xlink:href="Normal" xlink:type="simple"/>
    <meta:editing-cycles>2</meta:editing-cycles>
    <meta:editing-duration>PT0S</meta:editing-duration>
    <meta:document-statistic meta:page-count="6" meta:paragraph-count="119" meta:word-count="2215" meta:character-count="18073" meta:row-count="469" meta:non-whitespace-character-count="15977"/>
  </office:meta>
</office:document-meta>
</file>