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VALSTYBINĖS MOKESČIŲ INSPEKCIJOS PRIE LIETUVOS RESPUBLIKOS FINANSŲ MINISTERIJOS VIRŠININKO IR<text:s/></text:span></text:p>
      <text:p text:style-name="P6">MUITINĖS DEPARTAMENTO PRIE LIETUVOS RESPUBLIKOS FINANSŲ MINISTERIJOS GENERALINIO DIREKTORIAUS</text:p>
      <text:p text:style-name="P7">į s a k y m a s</text:p>
      <text:p text:style-name="P8"/>
      <text:p text:style-name="P9">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PILDYMO</text:p>
      <text:p text:style-name="P10"/>
      <text:p text:style-name="P11">2012 m. gegužės 9 d. Nr. VA-46/1B-365</text:p>
      <text:p text:style-name="P12">Vilnius</text:p>
      <text:p text:style-name="P13"/>
      <text:p text:style-name="P14"><text:span text:style-name="T15">1</text:span><text:span text:style-name="T16">. P a p i l d o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7">23-982</text:span></text:a><text:span text:style-name="T18">; 2011, Nr. 55-2686), nauja įmokų eilute, kurią įrašome „Asignavimų valdytojų pajamų įmokos už teikiamas paslaugas“ skyriuje, po įmokų eilutės „Valstybinės energetikos inspekcijos prie Energetikos ministerijos; 8790“:</text:span></text:p>
      <text:p text:style-name="P19"><text:span text:style-name="T20">„Valstybinės kainų ir energetikos kontrolės komisijos; 6133“.</text:span></text:p>
      <text:p text:style-name="P21"><text:span text:style-name="T22">2</text:span><text:span text:style-name="T23">. N u s t a t o m e, kad pakeitimas taikomas po 15 dienų nuo šio įsakymo įsigaliojimo dienos.</text:span></text:p>
      <text:p text:style-name="P24"/>
      <text:p text:style-name="P25"/>
      <text:p text:style-name="P26"/>
      <text:p text:style-name="P27"><text:span text:style-name="T28">Valstybinės mokesčių inspekcijos<text:s/></text:span></text:p>
      <text:p text:style-name="P29">prie Lietuvos Respublikos finansų ministerijos<text:s/></text:p>
      <text:p text:style-name="P30">viršininkas<text:s/><text:tab/>Modestas Kaseliauskas</text:p>
      <text:p text:style-name="P31"/>
      <text:p text:style-name="P32"/>
      <text:p text:style-name="P33"/>
      <text:p text:style-name="P34">Muitinės departamento<text:s/></text:p>
      <text:p text:style-name="P35">prie Lietuvos Respublikos finansų ministerijos<text:s/></text:p>
      <text:p text:style-name="P36">generalinis direktorius<text:s/><text:tab/>Antanas Šipavičius</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2T13:11:00Z</meta:creation-date>
    <dc:date>2016-04-12T13:11:00Z</dc:date>
    <meta:template xlink:href="Normal" xlink:type="simple"/>
    <meta:editing-cycles>2</meta:editing-cycles>
    <meta:editing-duration>PT0S</meta:editing-duration>
    <meta:document-statistic meta:page-count="1" meta:paragraph-count="18" meta:word-count="250" meta:character-count="1901" meta:row-count="57" meta:non-whitespace-character-count="1669"/>
  </office:meta>
</office:document-meta>
</file>