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widows="0" fo:orphans="0" fo:text-indent="0.4923in" fo:background-color="#FFFFFF"/>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NEĮGALIOJO PAŽYMĖJIMO IŠDAVIMO IR KEITIMO ASMENIMS, KURIEMS NUSTATYTAS DARBINGUMO LYGIS AR NEĮGALUMO LYGIS, TVARKOS APRAŠO PATVIRTINIMO</text:p>
      <text:p text:style-name="P13"/>
      <text:p text:style-name="P14">2005 m. gruodžio 30 d. Nr. A1-343</text:p>
      <text:p text:style-name="P15">Vilnius</text:p>
      <text:p text:style-name="P16"/>
      <text:p text:style-name="P17">Vadovaudamasi Lietuvos Respublikos neįgaliųjų socialinės integracijos įstatymu (Žin., 1991, Nr.<text:s/><text:a xlink:href="https://www.e-tar.lt/portal/lt/legalAct/TAR.199156E4E004" office:target-frame-name="_blank" xlink:show="new"><text:span text:style-name="T18">36-969</text:span></text:a>; 2004, Nr. 83-2983; 2005, Nr. 127-4354):</text:p>
      <text:p text:style-name="P19">1.<text:s/><text:span text:style-name="T20">Tvirtinu</text:span><text:s/>Neįgaliojo pažymėjimo išdavimo ir keitimo asmenims, kuriems nustatytas darbingumo lygis ar neįgalumo lygis, tvarkos aprašą (pridedama).</text:p>
      <text:p text:style-name="P21">2.<text:s/><text:span text:style-name="T22">Nustata</text:span>u, kad asmenims, kuriems nustatytas darbingumo lygis ar neįgalumo lygis, Neįgaliojo pažymėjimus pagal socialinės apsaugos ir darbo ministro 2005 m. lapkričio 2 d. įsakymu Nr. A1-280 „Dėl Neįgaliojo pažymėjimo formų patvirtinimo“ (Žin., 2005, Nr.<text:s/><text:a xlink:href="https://www.e-tar.lt/portal/lt/legalAct/TAR.55C9A067DA88" office:target-frame-name="_blank" xlink:show="new"><text:span text:style-name="T23">131-4750</text:span></text:a>) patvirtintą formą išduoda Neįgalumo<text:s/>ir darbingumo nustatymo tarnyba prie Socialinės apsaugos ir darbo ministerijos.</text:p>
      <text:p text:style-name="P24">3. Šis įsakymas įsigalioja nuo 2006 m. sausio 1 d.</text:p>
      <text:p text:style-name="P25"/>
      <text:p text:style-name="P26"/>
      <text:p text:style-name="P27"><text:span text:style-name="T28">SOCIALINĖS APSAUGOS IR DARBO MINISTRĖ</text:span><text:span text:style-name="T29"><text:tab/>VILIJA BLINKEVIČIŪTĖ</text:span></text:p>
      <text:p text:style-name="P30">______________</text:p>
      <text:p text:style-name="P31"/>
      <text:soft-page-break/>
      <text:p text:style-name="P32">PATVIRTINTA</text:p>
      <text:p text:style-name="P33">Lietuvos Respublikos socialinės apsaugos ir<text:s/></text:p>
      <text:p text:style-name="P34">darbo ministro 2005 m. gruodžio 30 d.<text:s/></text:p>
      <text:p text:style-name="P35">įsakymu Nr. A1-343</text:p>
      <text:p text:style-name="P36"/>
      <text:p text:style-name="P37"><text:span text:style-name="T38">NEĮGALIOJO PAŽYMĖJIMO IŠDAVIMO IR KEITIMO ASMENIMS, KURIEMS NUSTATYTAS DARBINGUMO LYGIS AR NEĮGALUMO LYGIS, TVARKOS APRAŠAS</text:span></text:p>
      <text:p text:style-name="P39"/>
      <text:p text:style-name="P40"><text:span text:style-name="T41">I</text:span><text:span text:style-name="T42">.<text:s/></text:span><text:span text:style-name="T43">BENDROSIOS NUOSTATOS</text:span></text:p>
      <text:p text:style-name="P44"/>
      <text:p text:style-name="P45">1. Neįgaliojo<text:s/>pažymėjimo (toliau – pažymėjimas) išdavimo ir keitimo asmenims, kuriems nustatytas darbingumo lygis ar neįgalumo lygis, tvarkos aprašas (toliau – Tvarkos aprašas) reglamentuoja Neįgaliojo pažymėjimo išdavimo ir keitimo asmenims, kuriems nustatytas darbingumo lygis ar neįgalumo lygis, Neįgalumo ir darbingumo nustatymo tarnyboje prie Socialinės apsaugos ir darbo ministerijos (toliau – Tarnyba) tvarką.</text:p>
      <text:p text:style-name="P46">2. Pažymėjimus išduoda ir keičia Tarnybos skyriai, kuriuose priimamas sprendimas dėl asmens darbingumo lygio ar neįgalumo lygio (toliau – Tarnybos skyriai).</text:p>
      <text:p text:style-name="P47">3. Pažymėjimai yra griežtos atskaitomybės dokumentų blankai.</text:p>
      <text:p text:style-name="P48">4. Tarnyba organizuoja pažymėjimų blankų gaminimą ir jų išdavimą Tarnybos skyriams.</text:p>
      <text:p text:style-name="P49">5. Už pažymėjimų blankų gavimo, išdavimo,<text:s/>naudojimo, sunaikinimo apskaitą bei saugojimą atsako Tarnybos direktorius ar jo įgalioti asmenys. Pažymėjimų blankai yra saugomi užrakinamuose seifuose (metalinėse dėžėse, metalinėse spintose), įrengtuose taip, kad būtų užtikrintas pažymėjimų blankų saugumas.</text:p>
      <text:p text:style-name="P50">6. Už pažymėjimų blankų gavimo, saugojimo, išdavimo, naudojimo, sunaikinimo apskaitos pažeidimus atsakingi asmenys atsako teisės aktų nustatyta tvarka.</text:p>
      <text:p text:style-name="P51">7. Dingus pažymėjimų blankams, Tarnyba apie tai privalo informuoti atitinkamas ikiteisminio<text:s/>tyrimo įstaigas. Tarnyba apie dingusių pažymėjimų blankų pripažinimą negaliojančiais skelbia leidinio „Valstybės žinios“ priede „Informaciniai pranešimai“.</text:p>
      <text:p text:style-name="P52">8. Šiuo Tvarkos aprašu turi vadovautis Tarnyba ir pažymėjimų gavėjai.</text:p>
      <text:p text:style-name="P53"/>
      <text:p text:style-name="P54"><text:span text:style-name="T55">II</text:span><text:span text:style-name="T56">.<text:s/></text:span><text:span text:style-name="T57">PAŽYMĖJIMŲ IŠDA</text:span><text:span text:style-name="T58">VIMAS</text:span></text:p>
      <text:p text:style-name="P59"/>
      <text:p text:style-name="P60">9. Asmeniui, kuriam nustatytas darbingumo lygis ar neįgalumo lygis (jo įgaliotam atstovui, sutuoktiniui, vaikui (įvaikiui), globėjui, rūpintojui) (toliau – asmuo), pažymėjimas išduodamas pateikus Tarnybos skyriui šiuos dokumentus:</text:p>
      <text:p text:style-name="P61">9.1. asmens<text:s/>tapatybę patvirtinantį dokumentą (Lietuvos Respublikos piliečio pasą, Lietuvos Respublikos pasą, Lietuvos Respublikos asmens tapatybės kortelę arba leidimą nuolat gyventi Lietuvos Respublikoje) arba nustatyta tvarka patvirtintą kopiją;</text:p>
      <text:p text:style-name="P62">9.2. 3 x 4 cm dydžio nuotrauką. Nuotrauka gali būti spalvota arba nespalvota;</text:p>
      <text:p text:style-name="P63">9.3. invalidumo pažymėjimą, išduotą iki 2005 m. liepos 1 d., kai asmens turėta invalidumo grupė teisės aktų nustatyta tvarka yra prilyginama darbingumo lygiui.</text:p>
      <text:p text:style-name="P64">10. Informacija apie pažymėjimų išdavimą ir pažymėjimų gavėjus fiksuojama Tarnybos informacinėje duomenų bazėje bei pažymėjimų išdavimo-keitimo žurnale, įrašant asmens duomenis, pažymėjimo seriją, numerį, pažymėjimo galiojimo pradžios ir pabaigos datą.</text:p>
      <text:p text:style-name="P65">11. Pažymėjimo pirmojoje pusėje nurodomas pažymėjimą išduodančio Tarnybos skyriaus pavadinimas, pažymėjimo serija bei numeris.</text:p>
      <text:p text:style-name="P66">12. Pažymėjimo antrojoje pusėje nurodoma:</text:p>
      <text:p text:style-name="P67">12.1. pažymėjimo gavėjo vardas (vardai) ir pavardė;</text:p>
      <text:p text:style-name="P68">12.2. pažymėjimo gavėjo asmens kodas;</text:p>
      <text:p text:style-name="P69">12.3.<text:s/>darbingumo lygis arba neįgalumo lygis;</text:p>
      <text:p text:style-name="P70">12.4. asmens darbingumas;</text:p>
      <text:p text:style-name="P71">12.5. pažymėjimo išdavimo data;</text:p>
      <text:p text:style-name="P72">12.6. pažymėjimo galiojimo data. Ši data turi sutapti su data, iki kurios asmeniui nustatytas darbingumo lygis ar neįgalumo lygis;</text:p>
      <text:p text:style-name="P73">12.7.<text:s/>pažymėjimą išdavusio asmens vardo raidė (vardų raidės), pavardė ir pareigos;</text:p>
      <text:p text:style-name="P74">12.8. pažymėjimo antrojoje pusėje turi būti priklijuota pažymėjimą gaunančio asmens nuotrauka, uždėtas Tarnybos teritorinio skyriaus antspaudas. Antspaudas dedamas taip, kad dengtų nuotraukos kraštą. Pažymėjimas laminuojamas ir atiduodamas asmeniui.</text:p>
      <text:p text:style-name="P75">13. Pažymėjimų pirmoji pusė spausdinama spaustuvėje, t. y. spausdinamas pažymėjimą išduodančios Tarnybos pavadinimas, pažymėjimo numeris (šešiaženklis numeris, spausdinti pradedama nuo 000001), pažymėjimo pavadinimas, serija.</text:p>
      <text:p text:style-name="P76"/>
      <text:p text:style-name="P77"><text:span text:style-name="T78">III</text:span><text:span text:style-name="T79">.<text:s/></text:span><text:span text:style-name="T80">PAŽYMĖJIMŲ KEITIMAS</text:span></text:p>
      <text:p text:style-name="P81"/>
      <text:p text:style-name="P82">14. Pažymėjimas keičiamas, jeigu:</text:p>
      <text:p text:style-name="P83">14.1. pažymėjimo gavėjas pakeičia vardą (vardus), pavardę;</text:p>
      <text:p text:style-name="P84">14.2. senasis pažymėjimas tapo netinkamas naudoti;</text:p>
      <text:p text:style-name="P85">14.3. pažymėjime yra netikslių įrašų;</text:p>
      <text:p text:style-name="P86">14.4. pažymėjimas prarandamas;</text:p>
      <text:p text:style-name="P87">14.5. pratęsiamas nustatyto darbingumo lygio ar neįgalumo lygio laikotarpis arba pasikeičia darbingumo lygis ar neįgalumo lygis.</text:p>
      <text:p text:style-name="P88">15. Pažymėjimas keičiamas, išduodant naują pažymėjimą.</text:p>
      <text:p text:style-name="P89">16. Asmuo, norėdamas pakeisti pažymėjimą, pateikia šiuos dokumentus:</text:p>
      <text:p text:style-name="P90">16.1. prašymą pakeisti pažymėjimą, nurodydamas keitimo priežastį. Jei pažymėjimo gavėjas nepateikia senojo pažymėjimo, tai pažymėjimo gavėjo prašyme turi būti nurodyta priežastis (-ys), dėl kurios (-ių) nepateiktas senasis pažymėjimas;</text:p>
      <text:p text:style-name="P91">16.2. asmens tapatybę patvirtinantį dokumentą (Lietuvos Respublikos piliečio pasą, Lietuvos Respublikos pasą, Lietuvos Respublikos asmens tapatybės kortelę arba leidimą nuolat gyventi Lietuvos Respublikoje) arba nustatyta tvarka patvirtintą kopiją;</text:p>
      <text:p text:style-name="P92">16.3. 3x4 cm dydžio nuotrauką. Nuotrauka gali būti spalvota arba nespalvota;</text:p>
      <text:p text:style-name="P93">16.4. senąjį pažymėjimą, jeigu pažymėjimas keičiamas dėl priežasčių, nurodytų šio Tvarkos aprašo 14.1-14.3 ir 14.5 punktuose.</text:p>
      <text:p text:style-name="P94">17. Keičiant pažymėjimą:</text:p>
      <text:p text:style-name="P95">17.1. yra patikslinami pažymėjimo gavėjo duomenys Tarnybos informacinėje duomenų bazėje;</text:p>
      <text:p text:style-name="P96">17.2. atliekami šio Tvarkos aprašo 10-12 punktuose nurodyti veiksmai.</text:p>
      <text:p text:style-name="P97"/>
      <text:p text:style-name="P98"><text:span text:style-name="T99">IV</text:span><text:span text:style-name="T100">.<text:s/></text:span><text:span text:style-name="T101">BAIGIAMOSIOS NUOSTATOS</text:span></text:p>
      <text:p text:style-name="P102"/>
      <text:p text:style-name="P103">18.<text:s/>Pažymėjimuose negali būti taisymų ir braukymų. Jeigu pildant pažymėjimą padaroma klaida, turi būti išduodamas naujas pažymėjimas. Tarnybos skyriuose sugadinti pažymėjimai sunaikinami dalyvaujant Tarnybos direktoriaus sudarytai komisijai. Apie sugadintų pažymėjimų blankų sunaikinimą surašomas atitinkamas aktas, kurį pasirašo komisijos nariai. Akte turi būti nurodomi sunaikintų pažymėjimų serija ir numeriai. Aktas tvirtinamas Tarnybos direktoriaus parašu ir Tarnybos antspaudu.</text:p>
      <text:p text:style-name="P104">19. Saugoti pažymėjimą privalo pats asmuo.</text:p>
      <text:p text:style-name="P105">20. Asmuo, praradęs pažymėjimą, turi nedelsdamas pranešti apie tai Tarnybos skyriui, išdavusiam pažymėjimą, ir pateikti prašymą išduoti naują pažymėjimą. Prarastas pažymėjimas Tarnybos direktoriaus nustatyta tvarka pripažįstamas negaliojančiu.</text:p>
      <text:p text:style-name="P106">21. Asmuo, gavęs naują pažymėjimą ir suradęs prarastąjį, privalo nedelsdamas grąžinti pastarąjį Tarnybos skyriui, kuris jį sunaikina 18 punkte nustatyta tvarka.</text:p>
      <text:p text:style-name="P107">22. Asmeniui, kuriam nustatytas darbingumo lygis ar neįgalumo lygis, pažymėjimas<text:s/>turi būti išduodamas kartu su Darbingumo lygio pažyma ar Neįgalumo lygio pažyma.</text:p>
      <text:p text:style-name="P108">23. Dėl priežasčių, nurodytų šio Tvarkos aprašo 14.1-14.4 punktuose, pažymėjimas<text:s/><text:soft-page-break/>išduodamas arba keičiamas per 5 darbo dienas nuo prašymo pateikimo dienos.</text:p>
      <text:p text:style-name="P109">24. Kai kreipiasi asmuo, kurio iki 2005 liepos 1 d. turėta invalidumo grupė teisės aktų nustatyta tvarka prilyginama darbingumo lygiui, pažymėjimas išduodamas per 3 darbo dienas nuo prašymo pateikimo dienos.</text:p>
      <text:p text:style-name="P110">25. Mokestis už pažymėjimo išdavimą ar keitimą neimamas.</text:p>
      <text:p text:style-name="P111">______________</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7T20:03:00Z</meta:creation-date>
    <dc:date>2015-07-07T20:03:00Z</dc:date>
    <meta:template xlink:href="Normal" xlink:type="simple"/>
    <meta:editing-cycles>2</meta:editing-cycles>
    <meta:editing-duration>PT0S</meta:editing-duration>
    <meta:document-statistic meta:page-count="4" meta:paragraph-count="81" meta:word-count="1013" meta:character-count="8108" meta:row-count="276" meta:non-whitespace-character-count="7176"/>
  </office:meta>
</office:document-meta>
</file>