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TERMINUOTO LAISVĖS ATĖMIMO IR LAISVĖS ATĖMIMO IKI GYVOS GALVOS BAUSMES VYKDANČIŲ INSTITUCIJŲ PAVADINIMŲ PAKEITIMO</text:p>
      <text:p text:style-name="P12"/>
      <text:p text:style-name="P13">2003 m. balandžio 24 d. Nr. 514</text:p>
      <text:p text:style-name="P14">Vilnius</text:p>
      <text:p text:style-name="P15"/>
      <text:p text:style-name="P16"><text:span text:style-name="T17">Vadovaudamasi Lietuvos Respublikos baudžiamojo kodekso, patvirtinto 2000 m. rugsėjo 26 d. įstatymu Nr. VIII-1968, Baudžiamojo proceso kodekso, patvirtinto 2002 m. kovo 14 d. įstatymu Nr. IX-785, ir Bausmių vykdymo kodekso, patvirtinto 2002 m. birželio 27 d</text:span><text:span text:style-name="T18">. įstatymu Nr. IX-994, įsigaliojimo ir įgyvendinimo tvarkos įstatymo (Žin., 2002, Nr.<text:s/></text:span><text:a xlink:href="https://www.e-tar.lt/portal/lt/legalAct/TAR.88059DE4EB75" office:target-frame-name="_blank" xlink:show="new"><text:span text:style-name="T19">112-4970</text:span></text:a><text:span text:style-name="T20">) 16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šių termi</text:span><text:span text:style-name="T26">nuoto laisvės atėmimo ir laisvės atėmimo iki gyvos galvos bausmes vykdančių institucijų, kurios po Lietuvos Respublikos bausmių vykdymo kodekso (Žin., 2002, Nr.<text:s/></text:span><text:a xlink:href="https://www.e-tar.lt/portal/lt/legalAct/TAR.A0A0CCC6B997" office:target-frame-name="_blank" xlink:show="new"><text:span text:style-name="T27">73-3084</text:span></text:a><text:span text:style-name="T28">) įsigali</text:span><text:span text:style-name="T29">ojimo tęs veiklą, pavadinimus ir vadinti:</text:span></text:p>
      <text:p text:style-name="P30"><text:span text:style-name="T31">1.1</text:span><text:span text:style-name="T32">. Kalėjimų departamento prie Lietuvos Respublikos teisingumo ministerijos Kybartų pataisos darbų koloniją-gyvenvietę – Kybartų atvirąja kolonija;</text:span></text:p>
      <text:p text:style-name="P33"><text:span text:style-name="T34">1.2</text:span><text:span text:style-name="T35">. Kalėjimų departamento prie Lietuvos Respublikos teisin</text:span><text:span text:style-name="T36">gumo ministerijos Panevėžio bendrojo režimo pataisos darbų koloniją – Panevėžio pataisos namais;</text:span></text:p>
      <text:p text:style-name="P37"><text:span text:style-name="T38">1.3</text:span><text:span text:style-name="T39">. Kalėjimų departamento prie Lietuvos Respublikos teisingumo ministerijos Pravieniškių bendrojo režimo pataisos darbų koloniją – Pravieniškių 3-iaisiais</text:span><text:span text:style-name="T40"><text:s/>pataisos namais;</text:span></text:p>
      <text:p text:style-name="P41"><text:span text:style-name="T42">1.4</text:span><text:span text:style-name="T43">. Kalėjimų departamento prie Lietuvos Respublikos teisingumo ministerijos Pravieniškių 1-ąją sustiprintojo režimo pataisos darbų koloniją – Pravieniškių 1-aisiais pataisos namais;</text:span></text:p>
      <text:p text:style-name="P44"><text:span text:style-name="T45">1.5</text:span><text:span text:style-name="T46">. Kalėjimų departamento prie Lietuvos Respub</text:span><text:span text:style-name="T47">likos teisingumo ministerijos Pravieniškių 2-ąją sustiprintojo režimo pataisos darbų koloniją – Pravieniškių 2-aisiais pataisos namais;</text:span></text:p>
      <text:p text:style-name="P48"><text:span text:style-name="T49">1.6</text:span><text:span text:style-name="T50">. Kalėjimų departamento prie Lietuvos Respublikos teisingumo ministerijos Vilniaus sustiprintojo režimo pataisos<text:s/></text:span><text:span text:style-name="T51">darbų koloniją – Vilniaus 1-aisiais pataisos namais;</text:span></text:p>
      <text:p text:style-name="P52"><text:span text:style-name="T53">1.7</text:span><text:span text:style-name="T54">. Kalėjimų departamento prie Lietuvos Respublikos teisingumo ministerijos Alytaus griežtojo režimo pataisos darbų koloniją – Alytaus pataisos namais;</text:span></text:p>
      <text:p text:style-name="P55"><text:span text:style-name="T56">1.8</text:span><text:span text:style-name="T57">. Kalėjimų departamento prie Lietuvos<text:s/></text:span><text:span text:style-name="T58">Respublikos teisingumo ministerijos Marijampolės griežtojo režimo pataisos darbų koloniją – Marijampolės pataisos namais;</text:span></text:p>
      <text:p text:style-name="P59"><text:span text:style-name="T60">1.9</text:span><text:span text:style-name="T61">. Kalėjimų departamento prie Lietuvos Respublikos teisingumo ministerijos Vilniaus 2-ąją griežtojo režimo pataisos darbų koloni</text:span><text:span text:style-name="T62">ją – Vilniaus 2-aisiais pataisos namais;</text:span></text:p>
      <text:p text:style-name="P63"><text:span text:style-name="T64">1.10</text:span><text:span text:style-name="T65">. Kalėjimų departamento prie Lietuvos Respublikos teisingumo ministerijos Kauno nepilnamečių tardymo izoliatorių-auklėjimo darbų koloniją – Kauno nepilnamečių tardymo izoliatoriumi-pataisos namais;</text:span></text:p>
      <text:p text:style-name="P66"><text:span text:style-name="T67">1.11</text:span><text:span text:style-name="T68">.</text:span><text:span text:style-name="T69"><text:s/>Kalėjimų departamento prie Lietuvos Respublikos teisingumo ministerijos Pravieniškių gydymo ir pataisos darbų koloniją – Pravieniškių gydymo ir pataisos namais.</text:span></text:p>
      <text:p text:style-name="P70"><text:span text:style-name="T71">2</text:span><text:span text:style-name="T72">. Pavesti Teisingumo ministerijai organizuoti šio nutarimo 1 punkte nurodytų institucij</text:span><text:span text:style-name="T73">ų teisinės registracijos pakeitimus.</text:span></text:p>
      <text:p text:style-name="P74"><text:span text:style-name="T75">3</text:span><text:span text:style-name="T76">. Šis nutarimas įsigalioja nuo Lietuvos Respublikos bausmių vykdymo kodekso įsigaliojimo.</text:span></text:p>
      <text:p text:style-name="P77"/>
      <text:p text:style-name="P78"/>
      <text:p text:style-name="P79">MINISTRAS PIRMININKAS<text:tab/>ALGIRDAS BRAZAUSKAS</text:p>
      <text:p text:style-name="P80"/>
      <text:p text:style-name="P81">TEISINGUMO MINISTRAS<text:tab/>VYTAUTAS MARKEVIČIU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13:00Z</meta:creation-date>
    <dc:date>2015-09-01T19:13:00Z</dc:date>
    <meta:template xlink:href="Normal" xlink:type="simple"/>
    <meta:editing-cycles>2</meta:editing-cycles>
    <meta:editing-duration>PT0S</meta:editing-duration>
    <meta:document-statistic meta:page-count="2" meta:paragraph-count="28" meta:word-count="382" meta:character-count="3250" meta:row-count="93" meta:non-whitespace-character-count="2896"/>
  </office:meta>
</office:document-meta>
</file>