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font-weight="bold" style:font-weight-asian="bold" fo:color="#000000" style:font-size-complex="6pt" style:language-asian="lt" style:country-asian="L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align="center"/>
      <style:text-properties fo:color="#000000" style:font-size-complex="6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1pt"/>
    </style:style>
    <style:style style:name="T451" style:parent-style-name="DefaultParagraphFont" style:family="text">
      <style:text-properties fo:font-weight="bold" style:font-weight-asian="bold" style:font-weight-complex="bold" fo:text-transform="uppercase" fo:color="#000000" style:font-size-complex="11pt"/>
    </style:style>
    <style:style style:name="T452" style:parent-style-name="DefaultParagraphFont" style:family="text">
      <style:text-properties fo:font-weight="bold" style:font-weight-asian="bold" style:font-weight-complex="bold" fo:text-transform="uppercase" fo:color="#000000" style:font-size-complex="11pt"/>
    </style:style>
    <style:style style:name="P453" style:parent-style-name="Normal" style:family="paragraph">
      <style:paragraph-properties fo:text-align="justify" fo:text-indent="0.4923in"/>
      <style:text-properties fo:color="#000000" style:font-size-complex="4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font-weight="bold" style:font-weight-asian="bold" style:font-weight-complex="bold"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font-size-complex="11pt"/>
    </style:style>
    <style:style style:name="T529" style:parent-style-name="DefaultParagraphFont" style:family="text">
      <style:text-properties fo:font-weight="bold" style:font-weight-asian="bold" style:font-weight-complex="bold" fo:text-transform="uppercase" fo:color="#000000" style:font-size-complex="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1pt"/>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break-before="page" fo:text-align="center"/>
    </style:style>
    <style:style style:name="T539" style:parent-style-name="DefaultParagraphFont" style:family="text">
      <style:text-properties fo:font-weight="bold" style:font-weight-asian="bold" style:font-weight-complex="bold" fo:text-transform="uppercase" fo:color="#000000" style:font-size-complex="11pt"/>
    </style:style>
    <style:style style:name="T540" style:parent-style-name="DefaultParagraphFont" style:family="text">
      <style:text-properties fo:font-weight="bold" style:font-weight-asian="bold" style:font-weight-complex="bold" fo:text-transform="uppercase" fo:color="#000000" style:font-size-complex="11pt"/>
    </style:style>
    <style:style style:name="T541" style:parent-style-name="DefaultParagraphFont" style:family="text">
      <style:text-properties fo:font-weight="bold" style:font-weight-asian="bold" style:font-weight-complex="bold" fo:text-transform="uppercase" fo:color="#000000" style:font-size-complex="11pt"/>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11pt"/>
    </style:style>
    <style:style style:name="T552" style:parent-style-name="DefaultParagraphFont" style:family="text">
      <style:text-properties fo:font-weight="bold" style:font-weight-asian="bold" style:font-weight-complex="bold" fo:text-transform="uppercase" fo:color="#000000" style:font-size-complex="11pt"/>
    </style:style>
    <style:style style:name="T553" style:parent-style-name="DefaultParagraphFont" style:family="text">
      <style:text-properties fo:font-weight="bold" style:font-weight-asian="bold" style:font-weight-complex="bold" fo:text-transform="uppercase" fo:color="#000000" style:font-size-complex="11pt"/>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font-size-complex="11pt"/>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center"/>
    </style:style>
    <style:style style:name="T574"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text:s/></text:span></text:p>
      <text:p text:style-name="P12">SVEIKATOS APSAUGOS MINISTRAS</text:p>
      <text:p text:style-name="P13"/>
      <text:p text:style-name="P14">Į S A K Y M A S</text:p>
      <text:p text:style-name="P15">DĖL RADIACINĖS SAUGOS CENTRO NUOSTATŲ PATVIRTINIMO</text:p>
      <text:p text:style-name="P16"/>
      <text:p text:style-name="P17">2005 m. liepos 22 d. Nr. V-612</text:p>
      <text:p text:style-name="P18">Vilnius</text:p>
      <text:p text:style-name="P19"/>
      <text:p text:style-name="P20"/>
      <text:p text:style-name="P21"><text:span text:style-name="T22">Vadovaudamasis Lietuvos Respublikos radiacinės saugos įstatymo (Žin., 1999, Nr. 11- 239) 7 straipsnio 1 dalies bei Lietuvos Respublikos biudžetinių įstaigų įstatymo (Žin., 1995, Nr.<text:s/></text:span><text:a xlink:href="https://www.e-tar.lt/portal/lt/legalAct/TAR.3A756D83A99B" office:target-frame-name="_blank" xlink:show="new"><text:span text:style-name="T23">104-2322</text:span></text:a><text:span text:style-name="T24">) 5 straipsnio nuostatomis:</text:span></text:p>
      <text:p text:style-name="P25"><text:span text:style-name="T26">1</text:span><text:span text:style-name="T27">.<text:s/></text:span><text:span text:style-name="T28">Tvirtinu</text:span><text:span text:style-name="T29"><text:s/>Radiacinės saugos centro nuostatus (pridedama).</text:span></text:p>
      <text:p text:style-name="P30"><text:span text:style-name="T31">2</text:span><text:span text:style-name="T32">.<text:s/></text:span><text:span text:style-name="T33">Pripažįstu</text:span><text:span text:style-name="T34"><text:s/>netekusiu galios Lietuvos Respublikos sveikatos apsaugos ministro 1999 m. balandžio 19 d. įsakymo Nr. 172 „Dėl radiacinės saugos valstybinės priežiūros ir kontrolės funkcijų perdavimo“ (Žin., 1999, Nr.<text:s/></text:span><text:a xlink:href="https://www.e-tar.lt/portal/lt/legalAct/TAR.18FFE2431BF0" office:target-frame-name="_blank" xlink:show="new"><text:span text:style-name="T35">36-1099</text:span></text:a><text:span text:style-name="T36">) 1 punktą.</text:span></text:p>
      <text:p text:style-name="P37"/>
      <text:p text:style-name="P38"/>
      <text:p text:style-name="P39"/>
      <text:p text:style-name="P40">SVEIKATOS APSAUGOS MINISTRAS<text:tab/>ŽILVINAS PADAIGA</text:p>
      <text:soft-page-break/>
      <text:p text:style-name="P41"><text:span text:style-name="T42">PATVIRTINTA</text:span></text:p>
      <text:p text:style-name="P43">Lietuvos Respublikos<text:s/></text:p>
      <text:p text:style-name="P44">sveikatos apsaugos ministro</text:p>
      <text:p text:style-name="P45"><text:span text:style-name="T46">2005 m. liepos 22 d. įsakymu Nr. V-612</text:span></text:p>
      <text:p text:style-name="P47"/>
      <text:p text:style-name="P48"><text:span text:style-name="T49">RADIACINĖS SAUGOS CENTRO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Radiacinės saugos centras (toliau – Centras) yra viešojo administravimo biudžetinė</text:span><text:span text:style-name="T59"><text:s/></text:span><text:span text:style-name="T60">įstaiga, veikianti pagal Lietuvos Respublikos biudžetinių įstaigų įstatymą ir išlaikoma iš valstybės biudžeto.</text:span></text:p>
      <text:p text:style-name="P61"><text:span text:style-name="T62">2</text:span><text:span text:style-name="T63">. Centras savo veikloje vadovaujasi Lietuvos Respublikos Konstitucija, Biudžetinių įstaigų, Valstybės tarnybos, Sveikatos sistemos, Sveikatos priežiūros įstaigų, Radiacinės saugos, Radioaktyviųjų atliekų tvarkymo, Branduolinės energijos ir kitais įstatymais bei teisės aktais, Centro darbo reglamentu ir Vidaus darbo tvarkos taisyklėmis bei šiais nuostatais.</text:span></text:p>
      <text:p text:style-name="P64"><text:span text:style-name="T65">3</text:span><text:span text:style-name="T66">. Centro steigėjas yra Sveikatos apsaugos ministerija. Centras yra tiesiogiai pavaldus ir atskaitingas sveikatos apsaugos ministrui.</text:span></text:p>
      <text:p text:style-name="P67"><text:span text:style-name="T68">4</text:span><text:span text:style-name="T69">. Centras yra viešasis juridinis asmuo, turintis sąskaitą banke ir antspaudą su Lietuvos valstybės herbu ir savo pavadinimu – „RADIACINĖS SAUGOS CENTRAS“ ir ženklą. Radiacinės saugos centro santrumpa (lietuvių ir užsienio kalbomis) – RSC.</text:span></text:p>
      <text:p text:style-name="P70"><text:span text:style-name="T71">5</text:span><text:span text:style-name="T72">. Centro buveinės adresas: Kalvarijų g. 153, Vilnius, Lietuvos Respublika.</text:span></text:p>
      <text:p text:style-name="P73"><text:span text:style-name="T74">6</text:span><text:span text:style-name="T75">. Centro ūkiniai metai sutampa su kalendoriniais metais.</text:span></text:p>
      <text:p text:style-name="P76"><text:span text:style-name="T77">7</text:span><text:span text:style-name="T78">. Centro veikla yra neterminuota.</text:span></text:p>
      <text:p text:style-name="P79"/>
      <text:p text:style-name="P80"><text:span text:style-name="T81">II</text:span><text:span text:style-name="T82">.<text:s/></text:span><text:span text:style-name="T83">Centro STEIGĖJO TEISĖS IR PAREIGOS</text:span></text:p>
      <text:p text:style-name="P84"/>
      <text:p text:style-name="P85"><text:span text:style-name="T86">8</text:span><text:span text:style-name="T87">. Centro steigėjas turi šias teises ir pareigas:</text:span></text:p>
      <text:p text:style-name="P88"><text:span text:style-name="T89">8.1</text:span><text:span text:style-name="T90">. tvirtinti, keisti ir papildyti Centro nuostatus;</text:span></text:p>
      <text:p text:style-name="P91"><text:span text:style-name="T92">8.2</text:span><text:span text:style-name="T93">. gauti iš Centro dokumentus, žodinius ir rašytinius paaiškinimus, išvadas ir kitokią informaciją, susijusią su Centro veikla;</text:span></text:p>
      <text:p text:style-name="P94"><text:span text:style-name="T95">8.3</text:span><text:span text:style-name="T96">. teisės aktų nustatyta tvarka skirti ir pavesti Centrui veiklos užduotis bei kontroliuoti jų atlikimą;</text:span></text:p>
      <text:p text:style-name="P97"><text:span text:style-name="T98">8.4</text:span><text:span text:style-name="T99">. tvirtinti Centro lėšų sąmatas;</text:span></text:p>
      <text:p text:style-name="P100"><text:span text:style-name="T101">8.5</text:span><text:span text:style-name="T102">. skirti valstybės biudžeto lėšų Centrui išlaikyti, sąmatose, steigėjo patvirtintuose strateginiuose veiklos planuose, programose numatytoms priemonėms finansuoti;</text:span></text:p>
      <text:p text:style-name="P103"><text:span text:style-name="T104">8.6</text:span><text:span text:style-name="T105">. rengti darbų, paslaugų, etatų normatyvus, materialinių vertybių atsargų, inventoriaus finansinius normatyvus ir, suderinęs su Finansų ministerija, juos tvirtinti bei taikyti;</text:span></text:p>
      <text:p text:style-name="P106"><text:span text:style-name="T107">8.7</text:span><text:span text:style-name="T108">. nustatyti mokamų paslaugų kainas;</text:span></text:p>
      <text:p text:style-name="P109"><text:span text:style-name="T110">8.8</text:span><text:span text:style-name="T111">. įstatymų ir kitų teisės aktų nustatyta tvarka skirti ir atleisti Centro direktorių, taikyti jam skatinimo priemones ir skirti tarnybines nuobaudas;</text:span></text:p>
      <text:p text:style-name="P112"><text:span text:style-name="T113">8.9</text:span><text:span text:style-name="T114">. įstatymų ir kitų teisės aktų nustatyta tvarka nustatyti ir tvirtinti Centro direktoriaus darbo užmokesčio dydį;</text:span></text:p>
      <text:p text:style-name="P115"><text:span text:style-name="T116">8.10</text:span><text:span text:style-name="T117">. reorganizuoti ir likviduoti Centrą;</text:span></text:p>
      <text:p text:style-name="P118"><text:span text:style-name="T119">8.11</text:span><text:span text:style-name="T120">. turėti kitų teisių ir pareigų, jei jos neprieštarauja Lietuvos Respublikos įstatymams ir kitiems teisės aktams.</text:span></text:p>
      <text:p text:style-name="P121"/>
      <text:p text:style-name="P122"><text:span text:style-name="T123">III</text:span><text:span text:style-name="T124">.<text:s/></text:span><text:span text:style-name="T125">Centro uždaviniai ir funkcijos</text:span></text:p>
      <text:p text:style-name="P126"/>
      <text:p text:style-name="P127"><text:span text:style-name="T128">9</text:span><text:span text:style-name="T129">. Centras – įgaliotoji institucija, kuriai teisės aktų nustatyta tvarka patikėtos valdymo funkcijos radiacinės saugos srityje. Centro veiklos uždaviniai:</text:span></text:p>
      <text:p text:style-name="P130"><text:span text:style-name="T131">9.1</text:span><text:span text:style-name="T132">. kontroliuoti, kaip fiziniai ir juridiniai asmenys laikosi Lietuvos Respublikos radiacinės saugos įstatymo, kitų įstatymų ir teisės aktų, reglamentuojančių radiacinę saugą, reikalavimų, ir taikyti administracinę atsakomybę už šių teisės aktų pažeidimus;</text:span></text:p>
      <text:p text:style-name="P133"><text:span text:style-name="T134">9.2</text:span><text:span text:style-name="T135">. koordinuoti valstybės ir savivaldybės institucijų, kitų institucijų veiksmus radiacinės saugos srityje;</text:span></text:p>
      <text:p text:style-name="P136"><text:span text:style-name="T137">9.3</text:span><text:span text:style-name="T138">. siekti apsaugoti gyventojus ir darbuotojus, dirbančius su jonizuojančiosios spinduliuotės šaltiniais, bei aplinką nuo žalingo jonizuojančiosios spinduliuotės poveikio;</text:span></text:p>
      <text:p text:style-name="P139"><text:span text:style-name="T140">9.4</text:span><text:span text:style-name="T141">. atlikti gyventojų ir darbuotojų apšvitos vertinimą ir ekspertizę šalies mastu;</text:span></text:p>
      <text:p text:style-name="P142"><text:span text:style-name="T143">9.5</text:span><text:span text:style-name="T144">. įgyvendinti Lietuvos Respublikos Vyriausybės ir Sveikatos apsaugos ministerijos radiacinės saugos politiką.</text:span></text:p>
      <text:p text:style-name="P145"><text:span text:style-name="T146">10</text:span><text:span text:style-name="T147">. Centras vykdo šias funkcijas:</text:span></text:p>
      <text:p text:style-name="P148"><text:span text:style-name="T149">10.1</text:span><text:span text:style-name="T150">. dalyvauja formuojant valstybės radiacinės saugos strategiją ir kontroliuoja jos įgyvendinimą;</text:span></text:p>
      <text:p text:style-name="P151"><text:span text:style-name="T152">10.2</text:span><text:span text:style-name="T153">. rengia įstatymų, Lietuvos Respublikos Vyriausybės nutarimų ir kitų teisės aktų radiacinės saugos klausimais projektus;</text:span></text:p>
      <text:p text:style-name="P154"><text:span text:style-name="T155">10.3</text:span><text:span text:style-name="T156">. rengia dirbančiųjų branduolinės energetikos objektuose bei gyventojų, gyvenančių šių objektų stebėjimo zonose, radiacinės saugos teisės aktų bei taisyklių projektus, o juos patvirtinus kontroliuoja, kaip jų laikomasi;</text:span></text:p>
      <text:p text:style-name="P157"><text:span text:style-name="T158">10.4</text:span><text:span text:style-name="T159">. formuoja radiacinės saugos bei jonizuojančiosios spinduliuotės šaltinių apskaitos ir jų radiacinės saugos bei saugumo užtikrinimo valstybinio reguliavimo principus ir kriterijus, rengia ir tvirtina minėtų principų ir kriterijų įgyvendinimo tvarką bei rekomendacijas;</text:span></text:p>
      <text:p text:style-name="P160"><text:span text:style-name="T161">10.5</text:span><text:span text:style-name="T162">. kaupia, sistemina ir analizuoja teisinius ir normatyvinius dokumentus bei informaciją, kurios reikia Centro darbui;</text:span></text:p>
      <text:p text:style-name="P163"><text:span text:style-name="T164">10.6</text:span><text:span text:style-name="T165">. tvarko Valstybės jonizuojančiosios spinduliuotės šaltinių (toliau – šaltinių) ir darbuotojų apšvitos registrą;</text:span></text:p>
      <text:p text:style-name="P166"><text:span text:style-name="T167">10.7</text:span><text:span text:style-name="T168">. Lietuvos Respublikos Vyriausybės nustatyta tvarka išduoda ir patikslina licencijas vykdyti veiklą su jonizuojančiosios spinduliuotės šaltiniais, sustabdo licencijų galiojimą, panaikina galiojimo sustabdymą ar panaikina galiojimą bei veda jų apskaitą;</text:span></text:p>
      <text:p text:style-name="P169"><text:span text:style-name="T170">10.8</text:span><text:span text:style-name="T171">. teisės aktų nustatyta tvarka dalyvauja išduodant veiklos branduolinės energetikos objektuose licencijas bei atlieka radiacinės saugos priežiūrą ir kontrolę minėtuose objektuose;</text:span></text:p>
      <text:p text:style-name="P172"><text:span text:style-name="T173">10.9</text:span><text:span text:style-name="T174">. išduoda užsienio valstybių – Europos Sąjungos narių arba Europos ekonominės erdvės susitarimo dalyvių subjektams leidimus teikti vienkartinę paslaugą su jonizuojančiosios spinduliuotės šaltiniais Lietuvos Respublikoje bei veda jų apskaitą;</text:span></text:p>
      <text:p text:style-name="P175"><text:span text:style-name="T176">10.10</text:span><text:span text:style-name="T177">. sveikatos apsaugos ministro nustatyta tvarka išduoda vienkartinius leidimus radioaktyviosioms medžiagoms ir radioaktyviosioms atliekoms įvežti, išvežti, vežti tranzitu ir vežti šalies viduje;</text:span></text:p>
      <text:p text:style-name="P178"><text:span text:style-name="T179">10.11</text:span><text:span text:style-name="T180">. pagal sveikatos apsaugos ministro įsakymu patvirtintą Valstybinės radiacinės saugos priežiūros ir kontrolės reglamentą prižiūri ir kontroliuoja, kaip juridiniai asmenys, turintys veiklos su jonizuojančiosios spinduliuotės šaltiniais licenciją, ir kiti juridiniai ir fiziniai asmenys vykdo radiacinės saugos ir jonizuojančiosios spinduliuotės šaltinių saugumo užtikrinimo reikalavimus ir inicijuoja ar taiko Administracinių teisės pažeidimų kodekso ir kitų teisės aktų numatytas sankcijas už šių reikalavimų nevykdymą;</text:span></text:p>
      <text:p text:style-name="P181"><text:span text:style-name="T182">10.12</text:span><text:span text:style-name="T183">. Sveikatos apsaugos ministerijos pavedimu ar kitų valstybės bei savivaldybės institucijų, įstaigų, įmonių, organizacijų užsakymu, teisės aktų nustatyta tvarka rengia ir vykdo jonizuojančiosios spinduliuotės poveikio gyventojų sveikatai įvertinimo programas;</text:span></text:p>
      <text:p text:style-name="P184"><text:span text:style-name="T185">10.13</text:span><text:span text:style-name="T186">. rengia radiacinės saugos būklės apžvalgas ir teikia siūlymus šios būklės gerinimo klausimais visų lygių valstybės ir savivaldybių institucijoms;</text:span></text:p>
      <text:p text:style-name="P187"><text:span text:style-name="T188">10.14</text:span><text:span text:style-name="T189">. analizuoja ir vertina objektų, vykdančių veiklą su šaltiniais, radiacinės saugos būklę, organizuoja ir pagal kompetenciją atlieka radiacinių avarijų tyrimus, prognozuoja jų padarinius ir teikia siūlymus, kaip jų išvengti bei jas likviduoti, kontroliuoja įmonių, įstaigų administracijos ir personalo pasirengimą radiacinėms avarijoms ir jų pasekmėms likviduoti;</text:span></text:p>
      <text:p text:style-name="P190"><text:span text:style-name="T191">10.15</text:span><text:span text:style-name="T192">. pagal kompetenciją organizuoja ir atlieka aplinkos radiologinę stebėseną įprastinėmis sąlygomis ir radiacinių avarijų atvejais;</text:span></text:p>
      <text:p text:style-name="P193"><text:span text:style-name="T194">10.16</text:span><text:span text:style-name="T195">. organizuoja ir atlieka gyventojų, darbuotojų ar jų atskirų grupių individualiosios apšvitos stebėseną įprastomis sąlygomis ir radiacinių avarijų atvejais;</text:span></text:p>
      <text:p text:style-name="P196"><text:span text:style-name="T197">10.17</text:span><text:span text:style-name="T198">. atlieka teisės aktų ir kitų dokumentų projektų, objektų statybos, rekonstrukcijos bei remonto projektų, radiacinės saugos ekspertizę;</text:span></text:p>
      <text:p text:style-name="P199"><text:span text:style-name="T200">10.18</text:span><text:span text:style-name="T201">. nustato jonizuojančiosios spinduliuotės šaltinių, įrangos bei kitų įtaisų ir medžiagų, galinčių lemti papildomą žmonių apšvitą, radiacinės saugos reikalavimų atitiktį;</text:span></text:p>
      <text:p text:style-name="P202"><text:span text:style-name="T203">10.19</text:span><text:span text:style-name="T204">. nustatyta tvarka radiacinės saugos klausimais informuoja Sveikatos apsaugos ministeriją ir kitas valstybės bei savivaldybės institucijas;</text:span></text:p>
      <text:p text:style-name="P205"><text:span text:style-name="T206">10.20</text:span><text:span text:style-name="T207">. rengia ir pagal kompetenciją tvirtina radiacinės saugos mokymo programas ir tvarką;</text:span></text:p>
      <text:p text:style-name="P208"><text:span text:style-name="T209">10.21</text:span><text:span text:style-name="T210">. suinteresuotų institucijų, įstaigų, objektų darbuotojams organizuoja ir praveda kvalifikacijos kėlimo kursus, seminarus, instruktažus bei mokymus radiacinės saugos klausimais;</text:span></text:p>
      <text:p text:style-name="P211"><text:span text:style-name="T212">10.22</text:span><text:span text:style-name="T213">. tikrina darbuotojų, vykdančių veiklą su šaltiniais, ir už radiacinę saugą atsakingų asmenų radiacinės saugos žinias;</text:span></text:p>
      <text:p text:style-name="P214"><text:span text:style-name="T215">10.23</text:span><text:span text:style-name="T216">. pagal bendradarbiavimo sutartis organizuoja mokomąją ir gamybinę praktiką aukštojo ir aukštesniojo mokymo įstaigų studentams bei Tarptautinės atominės energijos agentūros ir kitų tarptautinių organizacijų ar Europos Komisijos deleguotiems atstovams;</text:span></text:p>
      <text:p text:style-name="P217"><text:span text:style-name="T218">10.24</text:span><text:span text:style-name="T219">. teikia viešąją informaciją apie Centro veiklą, pasiektus rezultatus bei radiacinės saugos problemas visuomenei ir visuomenės informavimo priemonėms;</text:span></text:p>
      <text:p text:style-name="P220"><text:span text:style-name="T221">10.25</text:span><text:span text:style-name="T222">. palaiko ryšius su tarptautinėmis organizacijomis, Europos Sąjunga ir užsienio valstybių atitinkamomis kontrolės institucijomis, atstovaudama Lietuvos Respublikai pagal savo kompetenciją arba pagal Lietuvos Respublikos Vyriausybės ar sveikatos apsaugos ministro pavedimą. Pagal savo kompetenciją dalyvauja tarptautinių organizacijų darbe bei rengiant tarptautinio bendradarbiavimo susitarimų projektus;</text:span></text:p>
      <text:p text:style-name="P223"><text:span text:style-name="T224">10.26</text:span><text:span text:style-name="T225">. kartu su savivaldybėmis organizuoja ir koordinuoja laikiną radioaktyviųjų medžiagų paėmimą karo ir nepaprastosios padėties atvejais;</text:span></text:p>
      <text:p text:style-name="P226"><text:span text:style-name="T227">10.27</text:span><text:span text:style-name="T228">. kontroliuoja ir koordinuoja valstybės ir savivaldybių institucijų veiksmus gavus pranešimą apie radiacinę avariją, t. y. radus, nustačius, sulaikius nelegalių jonizuojančiosios spinduliuotės šaltinių, įskaitant paliktuosius, ir radionuklidais užterštų objektų;</text:span></text:p>
      <text:p text:style-name="P229"><text:span text:style-name="T230">10.28</text:span><text:span text:style-name="T231">. teisės aktų nustatyta tvarka teikia paslaugas juridiniams ir fiziniams asmenims;</text:span></text:p>
      <text:p text:style-name="P232"><text:span text:style-name="T233">10.29</text:span><text:span text:style-name="T234">. pagal kompetenciją teisės aktų nustatyta tvarka nagrinėja piliečių ir kitų ūkio subjektų pasiūlymus, skundus ir pareiškimus;</text:span></text:p>
      <text:p text:style-name="P235"><text:span text:style-name="T236">10.30</text:span><text:span text:style-name="T237">. vykdo kitas įstatymuose ir kituose teisės aktuose nustatytas funkcijas.</text:span></text:p>
      <text:p text:style-name="P238"/>
      <text:p text:style-name="P239"><text:span text:style-name="T240">IV</text:span><text:span text:style-name="T241">.<text:s/></text:span><text:span text:style-name="T242">CEntro teisės ir pareigos</text:span></text:p>
      <text:p text:style-name="P243"/>
      <text:p text:style-name="P244"><text:span text:style-name="T245">11</text:span><text:span text:style-name="T246">. Vykdydamas nuostatuose numatytą veiklą, Centras turi šias teises:</text:span></text:p>
      <text:p text:style-name="P247"><text:span text:style-name="T248">11.1</text:span><text:span text:style-name="T249">. naudoti, valdyti perduotą patikėjimo teise turtą bei disponuoti juo Lietuvos Respublikos įstatymų, Vyriausybės nutarimų ir kitų teisės aktų bei šių nuostatų nustatyta tvarka;</text:span></text:p>
      <text:p text:style-name="P250"><text:span text:style-name="T251">11.2</text:span><text:span text:style-name="T252">. naudoti Centro lėšas nuostatuose numatytiems tikslams ir užduotims įgyvendinti;</text:span></text:p>
      <text:p text:style-name="P253"><text:span text:style-name="T254">11.3</text:span><text:span text:style-name="T255">. planuoti Centro veiklą;</text:span></text:p>
      <text:p text:style-name="P256"><text:span text:style-name="T257">11.4</text:span><text:span text:style-name="T258">. rengti ir derinti radiacinę saugą reglamentuojančių įstatymų bei kitų teisės aktų projektus;</text:span></text:p>
      <text:p text:style-name="P259"><text:span text:style-name="T260">11.5</text:span><text:span text:style-name="T261">. formuoti radiacinės saugos bei jonizuojančiosios spinduliuotės šaltinių apskaitos ir jų radiacinės saugos bei saugumo užtikrinimo valstybinio reguliavimo principus ir kriterijus, rengti ir tvirtinti minėtų principų ir kriterijų įgyvendinimo tvarką bei rekomendacijas;</text:span></text:p>
      <text:p text:style-name="P262"><text:span text:style-name="T263">11.6</text:span><text:span text:style-name="T264">. išduoti ir patikslinti veiklos su jonizuojančiosios spinduliuotės šaltiniais licencijas, sustabdyti licencijų galiojimą, panaikinti galiojimo sustabdymą ar panaikinti galiojimą;</text:span></text:p>
      <text:p text:style-name="P265"><text:span text:style-name="T266">11.7</text:span><text:span text:style-name="T267">. išduoti užsienio valstybių – Europos Sąjungos narių arba Europos ekonominės erdvės susitarimo dalyvių subjektams leidimus teikti vienkartinę paslaugą su jonizuojančiosios spinduliuotės šaltiniais Lietuvos Respublikoje;</text:span></text:p>
      <text:p text:style-name="P268"><text:span text:style-name="T269">11.8</text:span><text:span text:style-name="T270">. išduoti vienkartinius leidimus radioaktyviosioms medžiagoms ir radioaktyviosioms atliekoms įvežti, išvežti, vežti tranzitu ir vežti šalies viduje;</text:span></text:p>
      <text:p text:style-name="P271"><text:span text:style-name="T272">11.9</text:span><text:span text:style-name="T273">. teisės aktų nustatyta tvarka dalyvauti išduodant veiklos branduolinės energetikos objektuose licencijas bei atlikti radiacinės saugos priežiūrą ir kontrolę minėtuose objektuose;</text:span></text:p>
      <text:p text:style-name="P274"><text:span text:style-name="T275">11.10</text:span><text:span text:style-name="T276">. pagal sveikatos apsaugos ministro įsakymu patvirtintą Valstybinės radiacinės saugos priežiūros ir kontrolės reglamentą prižiūrėti ir kontroliuoti, kaip juridiniai asmenys, turintys veiklos su jonizuojančiosios spinduliuotės šaltiniais licenciją, ir kiti juridiniai ir fiziniai asmenys vykdo radiacinės saugos ir jonizuojančiosios spinduliuotės šaltinių saugumo užtikrinimo reikalavimus ir inicijuoti ar taikyti Administracinių teisės pažeidimų kodekso ir kitų teisės aktų numatytas sankcijas už šių reikalavimų nevykdymą;</text:span></text:p>
      <text:p text:style-name="P277"><text:span text:style-name="T278">11.11</text:span><text:span text:style-name="T279">. priimti sprendimus, kuriuos numato Radiacinės saugos įstatymas, kiti Lietuvos Respublikos įstatymai, šie nuostatai, Valstybinės radiacinės saugos priežiūros ir kontrolės reglamentas, kiti teisės aktai, ir reikalauti, kad šie sprendimai būtų laiku ir tiksliai įvykdyti;</text:span></text:p>
      <text:p text:style-name="P280"><text:span text:style-name="T281">11.12</text:span><text:span text:style-name="T282">. Sveikatos apsaugos ministerijos pavedimu ar kitų valstybės bei savivaldybės institucijų, įstaigų, įmonių, organizacijų užsakymu, teisės aktų nustatyta tvarka rengti ir vykdyti jonizuojančiosios spinduliuotės poveikio gyventojų sveikatai vertinimo programas;</text:span></text:p>
      <text:p text:style-name="P283"><text:span text:style-name="T284">11.13</text:span><text:span text:style-name="T285">. tvarkyti Valstybės jonizuojančiosios spinduliuotės šaltinių ir darbuotojų apšvitos registrą, teisės aktų nustatyta tvarka reikalauti duomenų ir kitos informacijos, reikalingos registrui tvarkyti;</text:span></text:p>
      <text:p text:style-name="P286"><text:span text:style-name="T287">11.14</text:span><text:span text:style-name="T288">. rengti radiacinės saugos būklės apžvalgas ir teikti siūlymus šios būklės gerinimo klausimais visų lygių valstybės ir savivaldybės institucijoms;</text:span></text:p>
      <text:p text:style-name="P289"><text:span text:style-name="T290">11.15</text:span><text:span text:style-name="T291">. organizuoti ir pagal kompetenciją atlikti radiacinių avarijų tyrimus, prognozuoti jų padarinius ir teikti siūlymus, kaip jų išvengti bei jas likviduoti, kontroliuoti įmonių, įstaigų administracijos ir personalo pasirengimą radiacinėms avarijoms ir jų pasekmėms likviduoti;</text:span></text:p>
      <text:p text:style-name="P292"><text:span text:style-name="T293">11.16</text:span><text:span text:style-name="T294">. atlikti teisės aktų ir kitų dokumentų projektų, objektų statybos, rekonstrukcijos bei remonto projektų, radiacinės saugos ekspertizę;</text:span></text:p>
      <text:p text:style-name="P295"><text:span text:style-name="T296">11.17</text:span><text:span text:style-name="T297">. įstatymų ar kitų teisės aktų nustatyta tvarka imti produktų, medžiagų ir prekių bei jų žaliavų mėginius radioaktyviajai taršai nustatyti;</text:span></text:p>
      <text:p text:style-name="P298"><text:span text:style-name="T299">11.18</text:span><text:span text:style-name="T300">. radiacinės saugos klausimais egzaminuoti objektų, kuriuose vykdoma veikla su šaltiniais darbuotojus, kontroliuoti darbuotojų žinių šiais klausimais patikrinimo tvarką, vykdyti neeilinius žinių patikrinimus;</text:span></text:p>
      <text:p text:style-name="P301"><text:span text:style-name="T302">11.19</text:span><text:span text:style-name="T303">. gauti iš kitų institucijų ar įstaigų, atliekančių radiologinius tyrimus, tų tyrimų rezultatus, galinčius turėti įtakos žmonių apšvitai;</text:span></text:p>
      <text:p text:style-name="P304"><text:span text:style-name="T305">11.20</text:span><text:span text:style-name="T306">. reikalauti, kad juridiniai asmenys, esant būtinybei, pasitelktų nepriklausomus ekspertus radiacinės saugos ekspertizei atlikti;</text:span></text:p>
      <text:p text:style-name="P307"><text:span text:style-name="T308">11.21</text:span><text:span text:style-name="T309">. bendradarbiauti su tarptautinėmis (ir šalies) organizacijomis radiacinės saugos srityje ir pagal savo kompetenciją atstovauti šaliai jų veikloje;</text:span></text:p>
      <text:p text:style-name="P310"><text:span text:style-name="T311">11.22</text:span><text:span text:style-name="T312">. duoti oficialius išaiškinimus Centro kompetencijai priskirtais klausimais;</text:span></text:p>
      <text:p text:style-name="P313"><text:span text:style-name="T314">11.23</text:span><text:span text:style-name="T315">. rengti ir teikti Sveikatos apsaugos ministerijai tvirtinti darbų, paslaugų, materialinių vertybių atsargų, inventoriaus finansinius normatyvus ir mokamų paslaugų kainas;</text:span></text:p>
      <text:p text:style-name="P316"><text:span text:style-name="T317">11.24</text:span><text:span text:style-name="T318">. suderinus su Sveikatos apsaugos ministerija stoti į ne pelno organizacijas, asociacijas ir dalyvauti jų veikloje;</text:span></text:p>
      <text:p text:style-name="P319"><text:span text:style-name="T320">11.25</text:span><text:span text:style-name="T321">. sudaryti sutartis su juridiniais ir fiziniais asmenimis dėl nemokamų ir mokamų visuomenės sveikatos priežiūros paslaugų teikimo;</text:span></text:p>
      <text:p text:style-name="P322"><text:span text:style-name="T323">11.26</text:span><text:span text:style-name="T324">. verstis su Centro kompetencija susijusia leidybos veikla ir iš šios veiklos gauti nebiudžetinių lėšų;</text:span></text:p>
      <text:p text:style-name="P325"><text:span text:style-name="T326">11.27</text:span><text:span text:style-name="T327">. skelbti konkursus, susijusius su Centro veikla;</text:span></text:p>
      <text:p text:style-name="P328"><text:span text:style-name="T329">11.28</text:span><text:span text:style-name="T330">. kreiptis į steigėją dėl Centro nuostatų papildymo ir pakeitimo;</text:span></text:p>
      <text:p text:style-name="P331"><text:span text:style-name="T332">11.29</text:span><text:span text:style-name="T333">. organizuoti, pravesti ir dalyvauti radiacinės saugos specialistų rengime bei kvalifikacijos kėlime;</text:span></text:p>
      <text:p text:style-name="P334"><text:span text:style-name="T335">11.30</text:span><text:span text:style-name="T336">. steigti struktūrinius padalinius;</text:span></text:p>
      <text:p text:style-name="P337"><text:span text:style-name="T338">11.31</text:span><text:span text:style-name="T339">. įstatymų ir kitų teisės aktų nustatyta tvarka gauti paramą iš Lietuvos Respublikos fizinių ir juridinių asmenų bei užsienio valstybių fizinių ir juridinių asmenų, tarptautinių organizacijų.</text:span></text:p>
      <text:p text:style-name="P340"><text:span text:style-name="T341">12</text:span><text:span text:style-name="T342">. Valstybinę radiacinės saugos priežiūrą ir kontrolę vykdantys pareigūnai turi teisę:</text:span></text:p>
      <text:p text:style-name="P343"><text:span text:style-name="T344">12.1</text:span><text:span text:style-name="T345">. pateikę tarnybinį pažymėjimą, nekliudomi patekti į visų Lietuvos Respublikos teritorijoje esančių įmonių, įstaigų, organizacijų, karinių dalinių, pasienio ruožų teritorijas ir objektus darbo metu, o ne darbo – su tų įmonių, įstaigų, organizacijų, karinių dalinių, pasienio ruožų administracijų atstovu, vykdyti valstybinę radiacinės saugos priežiūrą ir kontrolę;</text:span></text:p>
      <text:p text:style-name="P346"><text:span text:style-name="T347">12.2</text:span><text:span text:style-name="T348">. reikalauti ir gauti iš juridinių ir fizinių asmenų rašytinius ir žodinius paaiškinimus, pažymas, dokumentus bei jų nuorašus, kitą informaciją veiklos su šaltiniais ir radiacinės saugos klausimais;</text:span></text:p>
      <text:p text:style-name="P349"><text:span text:style-name="T350">12.3</text:span><text:span text:style-name="T351">. gauti iš valstybės ir savivaldybės institucijų, ūkio subjektų statistinius duomenis, dokumentus bei informaciją, reikalingą valstybinei radiacinės saugos priežiūrai ir kontrolei atlikti;</text:span></text:p>
      <text:p text:style-name="P352"><text:span text:style-name="T353">12.4</text:span><text:span text:style-name="T354">. priežiūros ir kontrolės metu nemokamai naudotis reikalingais ūkio subjektams priklausančiais normatyviniais ir techniniais dokumentais (gauti jų kopijas), tikrinamo objekto technine įranga, matavimo priemonėmis bei suderinus su objekto vadovu pasitelkti jų specialistus;</text:span></text:p>
      <text:p text:style-name="P355"><text:span text:style-name="T356">12.5</text:span><text:span text:style-name="T357">. surašyti protokolus, aktus ir kitokius nustatytos formos dokumentus, nustatyta tvarka traukti administracinėn atsakomybėn piliečius ir pareigūnus už radiacinę saugą reglamentuojančių įstatymų ir kitų teisės aktų pažeidimus, nagrinėti administracinių teisės pažeidimų bylas ir kaltiems asmenims skirti administracines nuobaudas;</text:span></text:p>
      <text:p text:style-name="P358"><text:span text:style-name="T359">12.6</text:span><text:span text:style-name="T360">. reikalauti, kad juridiniai asmenys bei jų darbuotojai, vykdantys veiklą su jonizuojančiosios spinduliuotės šaltiniais, pašalintų nustatytus pažeidimus, sustabdytų veiklą tais atvejais, kai minėti pažeidimai kelia grėsmę ar daro poveikį žmonių sveikatai ar gyvybei;</text:span></text:p>
      <text:p text:style-name="P361"><text:span text:style-name="T362">12.7</text:span><text:span text:style-name="T363">. dėl Radiacinės saugos įstatymo, kitų įstatymų bei teisės aktų, reglamentuojančių radiacinę saugą, reikalavimų pažeidimų teisės aktų nustatyta tvarka sustabdyti ūkio subjektų veiklą ar veiklą su atskirais jonizuojančiosios spinduliuotės šaltiniais, duoti privalomus vykdyti nurodymus. Kai nurodymai įvykdyti, leisti tęsti veiklą;</text:span></text:p>
      <text:p text:style-name="P364"><text:span text:style-name="T365">12.8</text:span><text:span text:style-name="T366">. dėl Radiacinės saugos įstatymo, kitų įstatymų bei teisės aktų, reglamentuojančių radiacinę saugą, reikalavimų pažeidimų, siūlyti valstybės institucijoms, įgaliotoms išduoti ūkio subjektams veiklos licencijas, leidimus ar kitus dokumentus, sustabdyti ūkio subjektų veiklą;</text:span></text:p>
      <text:p text:style-name="P367"><text:span text:style-name="T368">12.9</text:span><text:span text:style-name="T369">. priimti sprendimus, kuriuos numato Radiacinės saugos įstatymas, kiti įstatymai bei teisės aktai, reglamentuojantys radiacinę saugą, šie nuostatai, Centro darbo reglamentas, kiti teisės aktai ir reikalauti, kad tie sprendimai būtų laiku ir tiksliai įvykdyti;</text:span></text:p>
      <text:p text:style-name="P370"><text:span text:style-name="T371">12.10</text:span><text:span text:style-name="T372">. pasitelkti į pagalbą ekspertus bei kitus specialistus radiacinės saugos ekspertizei atlikti, išvadoms pateikti;</text:span></text:p>
      <text:p text:style-name="P373"><text:span text:style-name="T374">12.11</text:span><text:span text:style-name="T375">. vykdant valstybinę radiacinės saugos priežiūrą ir kontrolę, pasitelkti į pagalbą policijos ar kitų teisėsaugos institucijų pareigūnus;</text:span></text:p>
      <text:p text:style-name="P376"><text:span text:style-name="T377">12.12</text:span><text:span text:style-name="T378">. įstatymų ir kitų teisės aktų nustatyta tvarka reikalauti, kad būtų laikomasi specialiosios veiklos su šaltiniais planavimo, projektavimo sąlygų, vertinti šių sąlygų įvykdymą ir teikti išvadas;</text:span></text:p>
      <text:p text:style-name="P379"><text:span text:style-name="T380">12.13</text:span><text:span text:style-name="T381">. reikalauti iš įmonių, įstaigų, organizacijų, vykdančių veiklą su šaltiniais, administracijos, kad būtų:</text:span></text:p>
      <text:p text:style-name="P382"><text:span text:style-name="T383">12.13.1</text:span><text:span text:style-name="T384">. parengtos objekto radiacinę saugą bei jonizuojančiosios spinduliuotės šaltinių saugumą garantuojančios radiacinės saugos ir saugumo programos;</text:span></text:p>
      <text:p text:style-name="P385"><text:span text:style-name="T386">12.13.2</text:span><text:span text:style-name="T387">. atlikti kontroliniai įrangos ir medžiagų bandymai, darbo sąlygų analizė, objektų radiacinės saugos įvertinimas, prietaisų ir sistemų patikimumo bei techninės būklės patikrinimas;</text:span></text:p>
      <text:p text:style-name="P388"><text:span text:style-name="T389">12.13.3</text:span><text:span text:style-name="T390">. pateikta informacija apie visas radiacines avarijas, kurios sąlygojo ar galėjo sąlygoti papildomą gyventojų arba darbuotojų apšvitą;</text:span></text:p>
      <text:p text:style-name="P391"><text:span text:style-name="T392">12.13.4</text:span><text:span text:style-name="T393">. pateikta patikrinimų metu nustatytų pažeidimų tyrimo medžiaga bei informacija apie įgyvendintas arba numatomas įgyvendinti radiacinės saugos priemones;</text:span></text:p>
      <text:p text:style-name="P394"><text:span text:style-name="T395">12.13.5</text:span><text:span text:style-name="T396">. pateikta informacija apie mokslinių tyrimų ir konstravimo darbų programas, radiacinės saugos gerinimo planus, taip pat kita su radiacine sauga susijusi informacija;</text:span></text:p>
      <text:p text:style-name="P397"><text:span text:style-name="T398">12.14</text:span><text:span text:style-name="T399">. įstatymų nustatyta tvarka perduoti medžiagą teisėsaugos institucijoms dėl atlyginimo už padarytą žalą arba taikyti sankcijas juridiniams asmenims, pareigūnams ir darbuotojams, kaltiems dėl radiacinių avarijų objektuose, grubiai pažeidusiems radiacinės saugos reikalavimus ir sukėlus grėsmę ar padariusiems neigiamą įtaką žmonių sveikatai bei gyvybei.</text:span></text:p>
      <text:p text:style-name="P400"><text:span text:style-name="T401">13</text:span><text:span text:style-name="T402">. Centras ir Centro darbuotojai (valstybės tarnautojai ir darbuotojai, dirbantys pagal darbo sutartis), vykdydami savo pareigas, privalo:</text:span></text:p>
      <text:p text:style-name="P403"><text:span text:style-name="T404">13.1</text:span><text:span text:style-name="T405">. užtikrinti valstybinės radiacinės saugos kontrolės kokybę, išsamumą ir operatyvumą;</text:span></text:p>
      <text:p text:style-name="P406"><text:span text:style-name="T407">13.2</text:span><text:span text:style-name="T408">. nesinaudoti ir neleisti naudotis tarnybine ar su tarnyba susijusia informacija kitaip, negu nustato įstatymai ar kiti teisės aktai;</text:span></text:p>
      <text:p text:style-name="P409"><text:span text:style-name="T410">13.3</text:span><text:span text:style-name="T411">. neatskleisti valstybės, tarnybinių, komercinių (gamybinių) paslapčių ar kitos konfidencialios informacijos;</text:span></text:p>
      <text:p text:style-name="P412"><text:span text:style-name="T413">13.4</text:span><text:span text:style-name="T414">. vengti konfliktinių situacijų, laikytis etikos principų ir antikorupcinio elgesio nuostatų;</text:span></text:p>
      <text:p text:style-name="P415"><text:span text:style-name="T416">13.5</text:span><text:span text:style-name="T417">. informuoti teisės aktų nustatyta tvarka Sveikatos apsaugos ministeriją apie šalies teritorijoje įvykusias radiacines avarijas, dalyvauti jas likviduojant;</text:span></text:p>
      <text:p text:style-name="P418"><text:span text:style-name="T419">13.6</text:span><text:span text:style-name="T420">. organizuoti tarpinstitucinį bendradarbiavimą radiacinės saugos klausimais;</text:span></text:p>
      <text:p text:style-name="P421"><text:span text:style-name="T422">13.7</text:span><text:span text:style-name="T423">. konsultuoti fizinius ir juridinius asmenis Centro kompetencijos klausimais;</text:span></text:p>
      <text:p text:style-name="P424"><text:span text:style-name="T425">13.8</text:span><text:span text:style-name="T426">. vertinti, kaip juridiniai ir fiziniai asmenys vykdo radiacinės saugos teisės aktų reikalavimus;</text:span></text:p>
      <text:p text:style-name="P427"><text:span text:style-name="T428">13.9</text:span><text:span text:style-name="T429">. nustatyta tvarka nagrinėti juridinių bei fizinių asmenų pareiškimus, pasiūlymus, piliečių skundus ir pagal savo kompetenciją imtis priemonių juose keliamiems klausimams spręsti;</text:span></text:p>
      <text:p text:style-name="P430"><text:span text:style-name="T431">13.10</text:span><text:span text:style-name="T432">. vykdyti įsipareigojimus pagal sudarytas sutartis;</text:span></text:p>
      <text:p text:style-name="P433"><text:span text:style-name="T434">13.11</text:span><text:span text:style-name="T435">. naudoti iš Lietuvos Respublikos valstybės biudžeto gaunamas lėšas nuostatuose nurodytai ir įstatymų nedraudžiamai veiklai;</text:span></text:p>
      <text:p text:style-name="P436"><text:span text:style-name="T437">13.12</text:span><text:span text:style-name="T438">. garantuoti Centro finansinių ir statistinių ataskaitų teisingumą;</text:span></text:p>
      <text:p text:style-name="P439"><text:span text:style-name="T440">13.13</text:span><text:span text:style-name="T441">. diegti ir tobulinti vidinę darbo kokybės kontrolės sistemą bei teisės aktų nustatyta tvarka informuoti visuomenę apie Centro veiklą;</text:span></text:p>
      <text:p text:style-name="P442"><text:span text:style-name="T443">13.14</text:span><text:span text:style-name="T444">. laikytis Valstybės tarnybos įstatymo, Darbo kodekso, Radiacinės saugos įstatymo ir kitų Lietuvos Respublikos įstatymų bei teisės aktų, šių nuostatų, Centro darbo reglamento, Centro vidaus darbo tvarkos taisyklių reikalavimų.</text:span></text:p>
      <text:p text:style-name="P445"><text:span text:style-name="T446">14</text:span><text:span text:style-name="T447">. Centras gali turėti ir kitų teisių ir pareigų, jeigu jos neprieštarauja Lietuvos Respublikos įstatymams ir kitiems teisės aktams.</text:span></text:p>
      <text:p text:style-name="P448"/>
      <text:p text:style-name="P449"><text:span text:style-name="T450">V</text:span><text:span text:style-name="T451">.<text:s/></text:span><text:span text:style-name="T452">CENTRO DARBO ORGANIZAVIMAS</text:span></text:p>
      <text:p text:style-name="P453"/>
      <text:p text:style-name="P454"><text:span text:style-name="T455">15</text:span><text:span text:style-name="T456">. Centras savo veikloje vadovaujasi Lietuvos Respublikos įstatymais, Vyriausybės nutarimais, Sveikatos apsaugos ministerijos įsakymais, Centro nuostatais, Centro darbo reglamentu, Centro vidaus darbo tvarkos taisyklėmis, pareigybių aprašymais ir kitais teisės aktais.</text:span></text:p>
      <text:p text:style-name="P457"><text:span text:style-name="T458">16</text:span><text:span text:style-name="T459">. Centrui vadovauja direktorius – Lietuvos Respublikos vyriausiasis valstybinės radiacinės saugos priežiūros ir kontrolės kontrolierius, kurį įstatymų nustatyta tvarka priima į pareigas ir atleidžia iš jų sveikatos apsaugos ministras Lietuvos Respublikos valstybės tarnybos įstatymo nustatyta tvarka. Centro direktorius yra pavaldus sveikatos apsaugos ministrui. Sveikatos apsaugos ministras skatina Centro direktorių ir skiria jam tarnybines nuobaudas.</text:span></text:p>
      <text:p text:style-name="P460"><text:span text:style-name="T461">17</text:span><text:span text:style-name="T462">. Centro direktorius yra asmeniškai atsakingas už Centro darbo organizavimą Lietuvos Respublikoje.</text:span></text:p>
      <text:p text:style-name="P463"><text:span text:style-name="T464">18</text:span><text:span text:style-name="T465">. Centro direktorius turi pavaduotojus, kuriuos Lietuvos Respublikos valstybės tarnybos įstatymo nustatyta tvarka jis priima į pareigas arba atleidžia iš jų.</text:span></text:p>
      <text:p text:style-name="P466"><text:span text:style-name="T467">19</text:span><text:span text:style-name="T468">. Centro direktorius:</text:span></text:p>
      <text:p text:style-name="P469"><text:span text:style-name="T470">19.1</text:span><text:span text:style-name="T471">. vadovauja Centrui, organizuoja ir koordinuoja Centro veiklą, atsako už Centro ūkinę ir finansinę veiklą, priima sprendimus visais Centro veiklos klausimais;</text:span></text:p>
      <text:p text:style-name="P472"><text:span text:style-name="T473">19.2</text:span><text:span text:style-name="T474">. užtikrina įstatymų, Lietuvos Respublikos tarptautinių sutarčių, Lietuvos Respublikos Vyriausybės nutarimų, sveikatos apsaugos ministro įsakymų ir kitų teisės aktų vykdymą;</text:span></text:p>
      <text:p text:style-name="P475"><text:span text:style-name="T476">19.3</text:span><text:span text:style-name="T477">. Sveikatos apsaugos ministerijos darbo reglamento nustatyta tvarka teikia teisės aktų projektus Centro kompetencijos klausimais;</text:span></text:p>
      <text:p text:style-name="P478"><text:span text:style-name="T479">19.4</text:span><text:span text:style-name="T480">. pagal kompetenciją leidžia įsakymus ir įsakymais patvirtintus kitus teisės aktus, tikrina, kaip jie vykdomi. Centro direktoriaus įsakymai ir įsakymais patvirtinti kiti teisės</text:span><text:span text:style-name="T481"><text:s/></text:span><text:span text:style-name="T482">aktai, reglamentuojantys gyventojų radiacinę saugą, yra privalomi valstybės ir savivaldybės institucijoms, juridiniams ir fiziniams asmenims, pareigūnams ir kitiems asmenims;</text:span></text:p>
      <text:p text:style-name="P483"><text:span text:style-name="T484">19.5</text:span><text:span text:style-name="T485">. teikia Sveikatos apsaugos ministerijai Centro veiklos ataskaitas, sveikatos apsaugos ministrui atsiskaito už savo veiklą;</text:span></text:p>
      <text:p text:style-name="P486"><text:span text:style-name="T487">19.6</text:span><text:span text:style-name="T488">. Lietuvos Respublikos valstybės tarnybos ir kitų įstatymų nustatyta tvarka priima į pareigas ir atleidžia iš jų Centro valstybės tarnautojus ir darbuotojus, dirbančius pagal darbo sutartį, juos skatina, skiria jiems nuobaudas;</text:span></text:p>
      <text:p text:style-name="P489"><text:span text:style-name="T490">19.7</text:span><text:span text:style-name="T491">. tvirtina Centro darbo reglamentą, Centro vidaus darbo tvarkos taisykles, struktūrinių padalinių nuostatus;</text:span></text:p>
      <text:p text:style-name="P492"><text:span text:style-name="T493">19.8</text:span><text:span text:style-name="T494">. tvirtina Centro struktūrą, etatų ir pareigybių sąrašus, nustato darbuotojų pareiginius algos koeficientus ir priedus, neviršydamas darbo užmokesčiui skirtų lėšų;</text:span></text:p>
      <text:p text:style-name="P495"><text:span text:style-name="T496">19.9</text:span><text:span text:style-name="T497">. įgalioja Centro pareigūnus vykdyti valstybinės radiacinės saugos priežiūros ir kontrolės funkcijas;</text:span></text:p>
      <text:p text:style-name="P498"><text:span text:style-name="T499">19.10</text:span><text:span text:style-name="T500">. atstovauja Centrui Lietuvos Respublikos ir užsienio valstybių institucijose, įstaigose ir tarptautinėse organizacijose. Teisės aktų nustatyta tvarka su užsienio valstybių ar</text:span><text:span text:style-name="T501"><text:s/></text:span><text:span text:style-name="T502">tarptautinių organizacijų institucijomis pasirašo susitarimus Centro kompetencijos klausimais, o gavęs atitinkamus įgaliojimus – derasi ir pasirašo tarptautines sutartis;</text:span></text:p>
      <text:p text:style-name="P503"><text:span text:style-name="T504">19.11</text:span><text:span text:style-name="T505">. sudaro sandorius Centro vardu arba tai atlikti įgalioja kitą Centro valstybės tarnautoją ar darbuotoją, dirbantį pagal darbo sutartį;</text:span></text:p>
      <text:p text:style-name="P506"><text:span text:style-name="T507">19.12</text:span><text:span text:style-name="T508">. nagrinėja skundus dėl Centro valstybės tarnautojų veiksmų ir turi teisę panaikinti (keisti) tarnautojų sprendimus, jei jie prieštarauja Lietuvos Respublikos įstatymams ir</text:span><text:span text:style-name="T509"><text:s/></text:span><text:span text:style-name="T510">kitiems teisės aktams;</text:span></text:p>
      <text:p text:style-name="P511"><text:span text:style-name="T512">19.13</text:span><text:span text:style-name="T513">. skatina Centro valstybės tarnautojus ir darbuotojus, dirbančius pagal darbo sutartis, skiria tarnybines ar drausmines nuobaudas, vienkartines išmokas ir materialines pašalpas Lietuvos Respublikos valstybės tarnybos įstatymo, Lietuvos Respublikos darbo kodekso ir kitų teisės aktų nustatyta tvarka;</text:span></text:p>
      <text:p text:style-name="P514"><text:span text:style-name="T515">19.14</text:span><text:span text:style-name="T516">. atstovauja Centrui teisme ir kitose institucijose arba tai atlikti įgalioja kitą Centro valstybės tarnautoją ar darbuotoją, dirbantį pagal darbo sutartį;</text:span></text:p>
      <text:p text:style-name="P517"><text:span text:style-name="T518">19.15</text:span><text:span text:style-name="T519">. vykdo kitas Lietuvos Respublikos įstatymų ir kitų teisės aktų jam nustatytas funkcijas.</text:span></text:p>
      <text:p text:style-name="P520"><text:span text:style-name="T521">20</text:span><text:span text:style-name="T522">. Centro direktorius Centro struktūriniams padaliniams vadovauja per direktoriaus pavaduotojus.</text:span></text:p>
      <text:p text:style-name="P523"><text:span text:style-name="T524">21</text:span><text:span text:style-name="T525">. Strateginiams Centro klausimams, sveikatos apsaugos ministro įsakymams, kitiems teisės aktų projektams, Centro struktūrinių padalinių strateginiams planams bei kitiems svarbiems klausimams spręsti Centre gali būti sudaromi kolegialūs patariamieji valdymo organai, kurių nuostatus tvirtina Centro direktorius.</text:span></text:p>
      <text:p text:style-name="P526"/>
      <text:p text:style-name="P527"><text:span text:style-name="T528">VI</text:span><text:span text:style-name="T529">. valstybės tarnautojų ir KITŲ darbuotojų priėmimas</text:span></text:p>
      <text:p text:style-name="P530"><text:span text:style-name="T531">ir DARBO UŽMOKEStis</text:span></text:p>
      <text:p text:style-name="P532"/>
      <text:p text:style-name="P533"><text:span text:style-name="T534">22</text:span><text:span text:style-name="T535">. Centro valstybės tarnautojų</text:span><text:span text:style-name="T536"><text:s/></text:span><text:span text:style-name="T537">ir darbuotojų, dirbančių pagal darbo sutartis, priėmimo į darbą, darbo apmokėjimo tvarką bei sąlygas nustato Lietuvos Respublikos valstybės tarnybos įstatymas, Lietuvos Respublikos darbo kodeksas, kiti įstatymai ir poįstatyminiai teisės aktai.</text:span></text:p>
      <text:p text:style-name="P538"><text:span text:style-name="T539">VII</text:span><text:span text:style-name="T540">.<text:s/></text:span><text:span text:style-name="T541">Centro LĖŠŲ ŠALTINIAI IR NAUDOJIMO TVARKA</text:span></text:p>
      <text:p text:style-name="P542"/>
      <text:p text:style-name="P543"><text:span text:style-name="T544">23</text:span><text:span text:style-name="T545">. Centras finansuojamas iš valstybės biudžeto pagal Sveikatos apsaugos ministerijos patvirtintą sąmatą, vadovaujantis Finansų ministerijos nustatytomis finansavimo taisyklėmis ir iždo procedūromis.</text:span></text:p>
      <text:p text:style-name="P546"><text:span text:style-name="T547">24</text:span><text:span text:style-name="T548">. Centras gali turėti specialiųjų ir kitų teisėtai įgytų lėšų, naudojamų įstatymų ir kitų teisės aktų nustatyta tvarka.</text:span></text:p>
      <text:p text:style-name="P549"/>
      <text:p text:style-name="P550"><text:span text:style-name="T551">VIII</text:span><text:span text:style-name="T552">.<text:s/></text:span><text:span text:style-name="T553">centro finansinės VEIKLOS KONTROLĖ</text:span></text:p>
      <text:p text:style-name="P554"/>
      <text:p text:style-name="P555"><text:span text:style-name="T556">25</text:span><text:span text:style-name="T557">. Centro finansinė veikla ir atskaitomybė tvarkoma Lietuvos Respublikos įstatymų ir kitų teisės aktų nustatyta tvarka.</text:span></text:p>
      <text:p text:style-name="P558"><text:span text:style-name="T559">26</text:span><text:span text:style-name="T560">. Už savo finansinę veiklą Centras atskaitingas Sveikatos apsaugos ministerijai.</text:span></text:p>
      <text:p text:style-name="P561"><text:span text:style-name="T562">27</text:span><text:span text:style-name="T563">. Centro finansinės veiklos kontrolę atlieka Sveikatos apsaugos ministerija ir kitos kontrolės institucijos įstatymų ir kitų teisės aktų nustatyta tvarka.</text:span></text:p>
      <text:p text:style-name="P564"/>
      <text:p text:style-name="P565"><text:span text:style-name="T566">IX</text:span><text:span text:style-name="T567">.<text:s/></text:span><text:span text:style-name="T568">Centro REORGANIZAVIMAS IR LIKVIDAVIMAS</text:span></text:p>
      <text:p text:style-name="P569"/>
      <text:p text:style-name="P570"><text:span text:style-name="T571">28</text:span><text:span text:style-name="T572">. Centrą reorganizuoja arba likviduoja steigėjas Lietuvos Respublikos įstatymų ir kitų teisės aktų nustatyta tvarka.</text:span></text:p>
      <text:p text:style-name="P573"><text:span text:style-name="T5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2T11:34:00Z</meta:creation-date>
    <dc:date>2016-02-22T11:34:00Z</dc:date>
    <meta:template xlink:href="Normal" xlink:type="simple"/>
    <meta:editing-cycles>2</meta:editing-cycles>
    <meta:editing-duration>PT0S</meta:editing-duration>
    <meta:document-statistic meta:page-count="9" meta:paragraph-count="209" meta:word-count="3354" meta:character-count="27833" meta:row-count="771" meta:non-whitespace-character-count="24688"/>
  </office:meta>
</office:document-meta>
</file>