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29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34in" style:font-size-complex="12pt" style:language-asian="lt" style:country-asian="LT"/>
    </style:style>
    <style:style style:name="T168" style:parent-style-name="DefaultParagraphFont" style:family="text">
      <style:text-properties fo:color="#000000" fo:letter-spacing="-0.0034in" style:font-size-complex="12pt" style:language-asian="lt" style:country-asian="LT"/>
    </style:style>
    <style:style style:name="T169" style:parent-style-name="DefaultParagraphFont" style:family="text">
      <style:text-properties fo:color="#000000" fo:letter-spacing="-0.0034in" style:text-position="super 62.5%" style:font-size-complex="12pt" style:language-asian="lt" style:country-asian="LT"/>
    </style:style>
    <style:style style:name="T170" style:parent-style-name="DefaultParagraphFont" style:family="text">
      <style:text-properties fo:color="#000000" fo:letter-spacing="-0.0034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text-position="super 62.5%"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style:tab-stops>
          <style:tab-stop style:type="right" style:position="6.2993in"/>
        </style:tab-stops>
      </style:paragraph-properties>
      <style:text-properties fo:hyphenate="false"/>
    </style:style>
    <style:style style:name="T364" style:parent-style-name="DefaultParagraphFont" style:family="text">
      <style:text-properties fo:text-transform="uppercase" fo:color="#000000" style:font-size-complex="12pt" style:language-asian="lt" style:country-asian="LT"/>
    </style:style>
    <style:style style:name="T365" style:parent-style-name="DefaultParagraphFont" style:family="text">
      <style:text-properties fo:text-transform="uppercase" fo:color="#000000" style:font-size-complex="12pt" style:language-asian="lt" style:country-asian="LT"/>
    </style:style>
    <style:style style:name="P366"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KONKURENCIJOS TARYBOS</text:span></text:p>
      <text:p text:style-name="P3">N U T A R I M A S</text:p>
      <text:p text:style-name="P4"/>
      <text:p text:style-name="P5">DĖL LIETUVOS RESPUBLIKOS KONKURENCIJOS TARYBOS 2002 M. LAPKRIČIO 14 D. NUTARIMO Nr. 129 „DĖL LIETUVOS RESPUBLIKOS KONKURENCIJOS TARYBOS DARBO REGLAMENTO“ PAKEITIMO</text:p>
      <text:p text:style-name="P6"/>
      <text:p text:style-name="P7">2013 m. spalio 22 d. Nr. 1S-150</text:p>
      <text:p text:style-name="P8">Vilnius</text:p>
      <text:p text:style-name="P9"/>
      <text:p text:style-name="P10"><text:span text:style-name="T11">Vadovaudamasi Lietuvos Respublikos konkurencijos įstatymo (Žin., 1999, Nr. </text:span><text:a xlink:href="https://www.e-tar.lt/portal/lt/legalAct/TAR.B8B6AFC2BFF1" office:target-frame-name="_blank" xlink:show="new"><text:span text:style-name="T12">30-856</text:span></text:a><text:span text:style-name="T13">; 2012, Nr. </text:span><text:a xlink:href="https://www.e-tar.lt/portal/lt/legalAct/TAR.70288537AD10" office:target-frame-name="_blank" xlink:show="new"><text:span text:style-name="T14">42-2041</text:span></text:a><text:span text:style-name="T15">) 19 straipsnio 10 dalimi, Lietuvos Respublikos konkurencijos taryba<text:s/></text:span><text:span text:style-name="T16">nutaria</text:span><text:span text:style-name="T17">:</text:span></text:p>
      <text:p text:style-name="P18"><text:span text:style-name="T19">Pakeisti Lietuvos Respublikos konkurencijos tarybos darbo reglamentą, patvirtintą Lietuvos Respublikos konkurencijos tarybos 2002 m. lapkričio 14 d. nutarimu Nr. 129 „Dėl Lietuvos Respublikos konkurencijos tarybos darbo reglamento“ (Žin., 2002, Nr. </text:span><text:a xlink:href="https://www.e-tar.lt/portal/lt/legalAct/TAR.595B86FE706C" office:target-frame-name="_blank" xlink:show="new"><text:span text:style-name="T20">114-5127</text:span></text:a><text:span text:style-name="T21">; 2004, Nr. </text:span><text:a xlink:href="https://www.e-tar.lt/portal/lt/legalAct/TAR.4F959316CF91" office:target-frame-name="_blank" xlink:show="new"><text:span text:style-name="T22">149-5453</text:span></text:a><text:span text:style-name="T23">; 2011, Nr. </text:span><text:a xlink:href="https://www.e-tar.lt/portal/lt/legalAct/TAR.77084ECB9350" office:target-frame-name="_blank" xlink:show="new"><text:span text:style-name="T24">133-6345</text:span></text:a><text:span text:style-name="T25">; 2013, Nr. </text:span><text:a xlink:href="https://www.e-tar.lt/portal/lt/legalAct/TAR.22F3E9DE592C" office:target-frame-name="_blank" xlink:show="new"><text:span text:style-name="T26">27-1318</text:span></text:a><text:span text:style-name="T27">, Nr. </text:span><text:a xlink:href="https://www.e-tar.lt/portal/lt/legalAct/TAR.07694DFBBAC5" office:target-frame-name="_blank" xlink:show="new"><text:span text:style-name="T28">102-5066</text:span></text:a><text:span text:style-name="T29">):</text:span></text:p>
      <text:p text:style-name="P30"><text:span text:style-name="T31">1</text:span><text:span text:style-name="T32">. Išdėstyti 5 punktą taip:</text:span></text:p>
      <text:p text:style-name="P33"><text:span text:style-name="T34">„</text:span><text:span text:style-name="T35">5</text:span><text:span text:style-name="T36">. Konkurencijos taryba kolegialiai priima sprendimus:</text:span></text:p>
      <text:p text:style-name="P37"><text:span text:style-name="T38">5.1</text:span><text:span text:style-name="T39">. pradėti, pratęsti, papildyti, nutraukti, atnaujinti tyrimą dėl įstatymų pažeidimo ar atlikti papildomą tyrimą;</text:span></text:p>
      <text:p text:style-name="P40"><text:span text:style-name="T41">5.2</text:span><text:span text:style-name="T42">. išskirti tyrimą į atskirus tyrimus ar sujungti atskirus tyrimus į vieną;</text:span></text:p>
      <text:p text:style-name="P43"><text:span text:style-name="T44">5.3</text:span><text:span text:style-name="T45">. atsisakyti pradėti tyrimą dėl įstatymų pažeidimo, išskyrus šio reglamento 11.4 punkte numatytus atvejus;</text:span></text:p>
      <text:p text:style-name="P46"><text:span text:style-name="T47">5.4</text:span><text:span text:style-name="T48">. atlikti tyrimo veiksmus, kuriems reikalingas teismo leidimas;</text:span></text:p>
      <text:p text:style-name="P49"><text:span text:style-name="T50">5.5</text:span><text:span text:style-name="T51">. paskirti įgaliotus pareigūnus atlikti tyrimą ar atskirus tyrimo veiksmus;</text:span></text:p>
      <text:p text:style-name="P52"><text:span text:style-name="T53">5.6</text:span><text:span text:style-name="T54">. pritarti įgaliotų pareigūnų tyrimo arba koncentracijos nagrinėjimo išvadoms ir pateikti išvadas suinteresuotiems asmenims įstatymų nustatyta tvarka;</text:span></text:p>
      <text:p text:style-name="P55"><text:span text:style-name="T56">5.7</text:span><text:span text:style-name="T57">. nagrinėti tyrimų bylas;</text:span></text:p>
      <text:p text:style-name="P58"><text:span text:style-name="T59">5.8</text:span><text:span text:style-name="T60">. taikyti įstatymų nustatytas sankcijas arba atsisakyti taikyti sankcijas, jeigu nėra įstatymų nustatyto pagrindo;</text:span></text:p>
      <text:p text:style-name="P61"><text:span text:style-name="T62">5.9</text:span><text:span text:style-name="T63">. kreiptis į teismą su prašymu skirti sankcijas ūkio subjekto vadovui;</text:span></text:p>
      <text:p text:style-name="P64"><text:span text:style-name="T65">5.10</text:span><text:span text:style-name="T66">. teikti siūlymus Vyriausybei ir Seimui dėl įstatymų ir kitų teisės aktų, ribojančių konkurenciją, pakeitimo, kai tai nustatoma Konkurencijos tarybai atliekant įstatymuose numatytas funkcijas;</text:span></text:p>
      <text:p text:style-name="P67"><text:span text:style-name="T68">5.11</text:span><text:span text:style-name="T69">. kreiptis į teismą Konkurencijos įstatymo 18 straipsnio 1 dalies 3 punkte numatytais atvejais bei siekiant apginti įstatymų saugomus viešuosius interesus;</text:span></text:p>
      <text:p text:style-name="P70"><text:span text:style-name="T71">5.12</text:span><text:span text:style-name="T72">. taikyti laikinąsias priemones ir ūkinės veiklos apribojimus;</text:span></text:p>
      <text:p text:style-name="P73"><text:span text:style-name="T74">5.13</text:span><text:span text:style-name="T75">. leisti vykdyti koncentraciją ar atskirus koncentracijos veiksmus, atsisakyti leisti vykdyti koncentraciją, nustatyti koncentracijos vykdymo sąlygas ir įpareigojimus ir pakeisti ar panaikinti Konkurencijos tarybos sprendimus dėl koncentracijos;</text:span></text:p>
      <text:p text:style-name="P76"><text:span text:style-name="T77">5.14</text:span><text:span text:style-name="T78">. pratęsti koncentracijos nagrinėjimą;</text:span></text:p>
      <text:p text:style-name="P79"><text:span text:style-name="T80">5.15</text:span><text:span text:style-name="T81">. taikyti koncentracijų priežiūros procedūrą savo iniciatyva;</text:span></text:p>
      <text:p text:style-name="P82"><text:span text:style-name="T83">5.16</text:span><text:span text:style-name="T84">. atlikti konkurencijos veiksmingumo rinkose stebėseną;</text:span></text:p>
      <text:p text:style-name="P85"><text:span text:style-name="T86">5.17</text:span><text:span text:style-name="T87">. nustatyti Konkurencijos tarybos veiklos prioritetus;</text:span></text:p>
      <text:p text:style-name="P88"><text:span text:style-name="T89">5.18</text:span><text:span text:style-name="T90">. patvirtinti Konkurencijos tarybos administracijos struktūrą ir nuostatus;</text:span></text:p>
      <text:p text:style-name="P91"><text:span text:style-name="T92">5.19</text:span><text:span text:style-name="T93">. sudaryti patarėjų komitetą;</text:span></text:p>
      <text:p text:style-name="P94"><text:span text:style-name="T95">5.20</text:span><text:span text:style-name="T96">. dėl skundų, pateiktų dėl neteisėtų Konkurencijos tarybos administracijos darbuotojų veiksmų pagal Konkurencijos įstatymo 32 straipsnį;</text:span></text:p>
      <text:p text:style-name="P97"><text:span text:style-name="T98">5.21</text:span><text:span text:style-name="T99">. atidėti skirtos baudos ar jos dalies mokėjimą;</text:span></text:p>
      <text:p text:style-name="P100"><text:span text:style-name="T101">5.22</text:span><text:span text:style-name="T102">. priimti norminius administracinius teisės aktus, susijusius su įstatymų, kurių laikymosi priežiūrą vykdo Konkurencijos taryba, taikymu;</text:span></text:p>
      <text:p text:style-name="P103"><text:span text:style-name="T104">5.23</text:span><text:span text:style-name="T105">. suteikti pagalbą Europos Komisijai ar Europos Sąjungos valstybių konkurencijos institucijoms Tarybos reglamento (EB) Nr. 1/2003 numatytais atvejais;</text:span></text:p>
      <text:p text:style-name="P106"><text:span text:style-name="T107">5.24</text:span><text:span text:style-name="T108">. kitais klausimais, susijusiais su įstatymų, kurių laikymosi priežiūrą vykdo Konkurencijos taryba, taikymu.“</text:span></text:p>
      <text:p text:style-name="P109"><text:span text:style-name="T110">2</text:span><text:span text:style-name="T111">. Išdėstyti 7 punktą taip:</text:span></text:p>
      <text:p text:style-name="P112"><text:span text:style-name="T113">„</text:span><text:span text:style-name="T114">7</text:span><text:span text:style-name="T115">. Konkurencijos tarybos pirmininkas:</text:span></text:p>
      <text:p text:style-name="P116"><text:span text:style-name="T117">7.1</text:span><text:span text:style-name="T118">. vadovauja Konkurencijos tarybai, organizuoja Konkurencijos tarybos darbą ir atsako už tai, kad Konkurencijos taryba atliktų pavestas funkcijas;</text:span></text:p>
      <text:p text:style-name="P119"><text:span text:style-name="T120">7.2</text:span><text:span text:style-name="T121">. atstovauja Konkurencijos tarybai Lietuvos Respublikoje ir užsienyje;</text:span></text:p>
      <text:p text:style-name="P122"><text:span text:style-name="T123">7.3</text:span><text:span text:style-name="T124">. teikia Seimui ir Vyriausybei metinę Konkurencijos tarybos veiklos ataskaitą;</text:span></text:p>
      <text:p text:style-name="P125"><text:span text:style-name="T126">7.4</text:span><text:span text:style-name="T127">. dalyvauja patariamojo balso teise Vyriausybės posėdžiuose ir privalo pareikšti savo pastabas tuo atveju, jeigu siūlomi priimti sprendimai prieštarautų įstatymams, kurių laikymosi priežiūrą vykdo Konkurencijos taryba;</text:span></text:p>
      <text:p text:style-name="P128"><text:span text:style-name="T129">7.5</text:span><text:span text:style-name="T130">. pasirašo išvadas Seimui ir Vyriausybei dėl teisės aktų projektų derinimo;</text:span></text:p>
      <text:p text:style-name="P131"><text:span text:style-name="T132">7.6</text:span><text:span text:style-name="T133">. pasirašo raštus, skirtus Respublikos Prezidentui, Seimui ir Vyriausybei;</text:span></text:p>
      <text:p text:style-name="P134"><text:span text:style-name="T135">7.7</text:span><text:span text:style-name="T136">. Konkurencijos tarybai pritarus, tvirtina Konkurencijos tarybos strateginį veiklos planą;</text:span></text:p>
      <text:p text:style-name="P137"><text:span text:style-name="T138">7.8</text:span><text:span text:style-name="T139">. tvirtina administracijos struktūrinių padalinių nuostatus ir administracijos darbuotojų pareigybių aprašymus;</text:span></text:p>
      <text:p text:style-name="P140"><text:span text:style-name="T141">7.9</text:span><text:span text:style-name="T142">. priima į pareigas ir atleidžia iš pareigų valstybės tarnautojus ir darbuotojus, dirbančius pagal darbo sutartis, priima sprendimus skirti jiems tarnybines ar drausmines nuobaudas, juos skatinti bei įgyvendina kitus įgaliojimus personalo valdymo srityje;</text:span></text:p>
      <text:p text:style-name="P143"><text:span text:style-name="T144">7.10</text:span><text:span text:style-name="T145">. priima sprendimus pasitelkti kompetentingų specialistų ir ekspertų;</text:span></text:p>
      <text:p text:style-name="P146"><text:span text:style-name="T147">7.11</text:span><text:span text:style-name="T148">. priimdamas sprendimus dėl darbo Konkurencijos taryboje organizavimo, leidžia įsakymus;</text:span></text:p>
      <text:p text:style-name="P149"><text:span text:style-name="T150">7.12</text:span><text:span text:style-name="T151">. reglamento nustatyta tvarka organizuoja tarybos posėdžius ir jiems vadovauja;</text:span></text:p>
      <text:p text:style-name="P152"><text:span text:style-name="T153">7.13</text:span><text:span text:style-name="T154">. pasirašo Konkurencijos tarybos nutarimus;</text:span></text:p>
      <text:p text:style-name="P155"><text:span text:style-name="T156">7.14</text:span><text:span text:style-name="T157">. priima sprendimus dėl tarybos pozicijos atstovavimo teismuose ir ikiteisminių ginčų nagrinėjimo institucijose, kai Konkurencijos taryba yra ginčo šalis, suinteresuotas asmuo ar išvadą teikianti institucija;</text:span></text:p>
      <text:p text:style-name="P158"><text:span text:style-name="T159">7.15</text:span><text:span text:style-name="T160">. vykdo kitas įstatymuose ir kituose teisės aktuose numatytas ar Konkurencijos tarybos jam pavestas funkcijas.“</text:span></text:p>
      <text:p text:style-name="P161"><text:span text:style-name="T162">3</text:span><text:span text:style-name="T163">. Papildyti 7</text:span><text:span text:style-name="T164">1</text:span><text:span text:style-name="T165"> punktu:</text:span></text:p>
      <text:p text:style-name="P166"><text:span text:style-name="T167">„</text:span><text:span text:style-name="T168">7</text:span><text:span text:style-name="T169">1</text:span><text:span text:style-name="T170">. Kai nėra Konkurencijos tarybos pirmininko, jo pavedimu jį pavaduoja Konkurencijos tarybos pirmininko pavaduotojas.“</text:span></text:p>
      <text:p text:style-name="P171"><text:span text:style-name="T172">4</text:span><text:span text:style-name="T173">. Papildyti 7</text:span><text:span text:style-name="T174">2</text:span><text:span text:style-name="T175"> punktu:</text:span></text:p>
      <text:p text:style-name="P176"><text:span text:style-name="T177">„</text:span><text:span text:style-name="T178">7</text:span><text:span text:style-name="T179">2</text:span><text:span text:style-name="T180">. Konkurencijos tarybos narys:</text:span></text:p>
      <text:p text:style-name="P181"><text:span text:style-name="T182">7</text:span><text:span text:style-name="T183">2</text:span><text:span text:style-name="T184">.1</text:span><text:span text:style-name="T185">. dalyvauja svarstant ir priimant nutarimus Konkurencijos tarybos kompetencijai priklausančiais klausimais;</text:span></text:p>
      <text:p text:style-name="P186"><text:span text:style-name="T187">7</text:span><text:span text:style-name="T188">2</text:span><text:span text:style-name="T189">.2</text:span><text:span text:style-name="T190">. atsako už Konkurencijos tarybos nutarimu pavestą Konkurencijos tarybos veiklos sritį;</text:span></text:p>
      <text:p text:style-name="P191"><text:span text:style-name="T192">7</text:span><text:span text:style-name="T193">2</text:span><text:span text:style-name="T194">.3</text:span><text:span text:style-name="T195">. Konkurencijos tarybos pavestoje veiklos srityje pasirašo išvadas valstybės ir savivaldybių institucijoms dėl teisės aktų projektų derinimo, išskyrus reglamento 7.5 punkte numatytus atvejus;</text:span></text:p>
      <text:p text:style-name="P196"><text:span text:style-name="T197">7</text:span><text:span text:style-name="T198">2</text:span><text:span text:style-name="T199">.4</text:span><text:span text:style-name="T200">. Konkurencijos tarybos pavestoje veiklos srityje pasirašo raštus, skirtus valstybės ir savivaldybių institucijoms, išskyrus reglamento 7.6 punkte numatytus atvejus.“</text:span></text:p>
      <text:p text:style-name="P201"><text:span text:style-name="T202">5</text:span><text:span text:style-name="T203">. Papildyti 7</text:span><text:span text:style-name="T204">3</text:span><text:span text:style-name="T205"> punktu:</text:span></text:p>
      <text:p text:style-name="P206"><text:span text:style-name="T207">„</text:span><text:span text:style-name="T208">7</text:span><text:span text:style-name="T209">3</text:span><text:span text:style-name="T210">. Konkurencijos tarybos nario kompetencijai priskirtus klausimus gali spręsti ir Konkurencijos tarybos pirmininkas.“</text:span></text:p>
      <text:p text:style-name="P211"><text:span text:style-name="T212">6</text:span><text:span text:style-name="T213">. Papildyti 7</text:span><text:span text:style-name="T214">4</text:span><text:span text:style-name="T215"> punktu:</text:span></text:p>
      <text:p text:style-name="P216"><text:span text:style-name="T217">„</text:span><text:span text:style-name="T218">7</text:span><text:span text:style-name="T219">4</text:span><text:span text:style-name="T220">. Konkurencijos tarybos pirmininkas ar narys, manydami, kad jų kompetencijai priskirtais klausimais reikalingas Konkurencijos tarybos sprendimas, gali perduoti klausimą<text:s/></text:span><text:soft-page-break/><text:span text:style-name="T221">svarstyti Konkurencijos tarybai. Konkurencijos tarybos pirmininkas ar narys privalo teikti klausimą svarstyti Konkurencijos tarybai, jei numatomas priimti sprendimas skiriasi nuo ankstesnės Konkurencijos tarybos praktikos.“</text:span></text:p>
      <text:p text:style-name="P222"><text:span text:style-name="T223">7</text:span><text:span text:style-name="T224">. Išdėstyti 11 punktą taip:</text:span></text:p>
      <text:p text:style-name="P225"><text:span text:style-name="T226">„</text:span><text:span text:style-name="T227">11</text:span><text:span text:style-name="T228">. Skyriaus vedėjas pagal skyrių kompetenciją, apibrėžtą Konkurencijos tarybos administracijos nuostatuose ir skyriaus nuostatuose, vadovauja Konkurencijos tarybos skyriaus darbui ir atsako, kad skyrius atliktų jam pavestas funkcijas. Skyriaus vedėjas ar skyriaus vedėjo pavaduotojas, atlikdami jiems pavestas funkcijas, priima sprendimus:</text:span></text:p>
      <text:p text:style-name="P229"><text:span text:style-name="T230">11.1</text:span><text:span text:style-name="T231">. informuoti pareiškėją, kad pareiškimas pradėti įstatymo pažeidimo tyrimą ar kito klausimo nagrinėjimą neatitinka įstatymuose ir reglamente nustatytų reikalavimų;</text:span></text:p>
      <text:p text:style-name="P232"><text:span text:style-name="T233">11.2</text:span><text:span text:style-name="T234">. duoti privalomus nurodymus pateikti dokumentus ir kitą informaciją, reikalingą Konkurencijos tarybos funkcijoms atlikti, įskaitant nurodymus pateikti dokumentus ir kitą informaciją pagal Konkurencijos įstatymo 18 straipsnio 2 dalies 1 punktą;</text:span></text:p>
      <text:p text:style-name="P235"><text:span text:style-name="T236">11.3</text:span><text:span text:style-name="T237">. informuoti ūkio subjektus, kad jų atliekami veiksmai gali turėti Konkurencijos įstatymo 15 straipsnio pažeidimo požymių, pasiūlant jiems nutraukti galimai nesąžiningos konkurencijos veiksmus;</text:span></text:p>
      <text:p text:style-name="P238"><text:span text:style-name="T239">11.4</text:span><text:span text:style-name="T240">. atsisakyti pradėti pranešimo (skundo) nagrinėjimo procedūrą dėl Reklamos įstatymo galimo pažeidimo, jeigu nustatomi Reklamos įstatymo 25 straipsnio 5 ir 6 dalyse įtvirtinti atsisakymo pagrindai;</text:span></text:p>
      <text:p text:style-name="P241"><text:span text:style-name="T242">11.5</text:span><text:span text:style-name="T243">. informuoti ūkio subjektus ar kitus asmenis dėl jų veiksmų vertinimo pagal teisės aktus, taikomus Konkurencijos tarybai atliekant jai pavestas funkcijas, ar pateikti informacijos, susijusios su Konkurencijos tarybos veikla;</text:span></text:p>
      <text:p text:style-name="P244"><text:span text:style-name="T245">11.6</text:span><text:span text:style-name="T246">. dėl pranešimo apie koncentraciją atitikties Konkurencijos įstatymo 9 straipsnio reikalavimams;</text:span></text:p>
      <text:p text:style-name="P247"><text:span text:style-name="T248">11.7</text:span><text:span text:style-name="T249">. fiksuoti faktines aplinkybes, reikalingas klausimui nagrinėti;</text:span></text:p>
      <text:p text:style-name="P250"><text:span text:style-name="T251">11.8</text:span><text:span text:style-name="T252">. kitais Konkurencijos tarybos administracijos nuostatuose, skyriaus nuostatuose, pareigybės aprašyme ir kituose teisės aktuose numatytais ar Konkurencijos tarybos ar Konkurencijos tarybos pirmininko pavestais klausimais.“</text:span></text:p>
      <text:p text:style-name="P253"><text:span text:style-name="T254">8</text:span><text:span text:style-name="T255">. Papildyti 11</text:span><text:span text:style-name="T256">1</text:span><text:span text:style-name="T257"> punktu:</text:span></text:p>
      <text:p text:style-name="P258"><text:span text:style-name="T259">„</text:span><text:span text:style-name="T260">11</text:span><text:span text:style-name="T261">1</text:span><text:span text:style-name="T262">. Kai nėra Konkurencijos tarybos skyriaus vedėjo ir skyriaus vedėjo pavaduotojo ar jie dėl kitų priežasčių negali vykdyti reglamento 11 punkte nustatytų funkcijų, jas vykdo kitas Konkurencijos tarybos pirmininko paskirtas administracijos darbuotojas.“</text:span></text:p>
      <text:p text:style-name="P263"><text:span text:style-name="T264">9</text:span><text:span text:style-name="T265">. Pripažinti netekusiu galios 13 punktą.</text:span></text:p>
      <text:p text:style-name="P266"><text:span text:style-name="T267">10</text:span><text:span text:style-name="T268">. Papildyti 13</text:span><text:span text:style-name="T269">1</text:span><text:span text:style-name="T270"> punktu:</text:span></text:p>
      <text:p text:style-name="P271"><text:span text:style-name="T272">„</text:span><text:span text:style-name="T273">13</text:span><text:span text:style-name="T274">1</text:span><text:span text:style-name="T275">. Kiti Konkurencijos tarybos administracijos darbuotojai vykdo Konkurencijos tarybos skyriaus nuostatuose, pareigybės aprašyme numatytas, Konkurencijos tarybos ar Konkurencijos tarybos pirmininko pavestas funkcijas.“</text:span></text:p>
      <text:p text:style-name="P276"><text:span text:style-name="T277">11</text:span><text:span text:style-name="T278">. Išdėstyti 15 punktą taip:</text:span></text:p>
      <text:p text:style-name="P279"><text:span text:style-name="T280">„</text:span><text:span text:style-name="T281">15</text:span><text:span text:style-name="T282">. Administracijos sekretoriatas, gavęs ir įregistravęs dokumentus, perduoda juos Konkurencijos tarybos nariui ar kitam administracijos darbuotojui pagal kompetenciją.“</text:span></text:p>
      <text:p text:style-name="P283"><text:span text:style-name="T284">12</text:span><text:span text:style-name="T285">. Pripažinti netekusiu galios 16 punktą.</text:span></text:p>
      <text:p text:style-name="P286"><text:span text:style-name="T287">13</text:span><text:span text:style-name="T288">. Išdėstyti 20 punktą taip:</text:span></text:p>
      <text:p text:style-name="P289"><text:span text:style-name="T290">„</text:span><text:span text:style-name="T291">20</text:span><text:span text:style-name="T292">. Jeigu korespondencija gauta ne pagal kompetenciją arba jeigu jos turinys yra platesnis, administracijos sekretoriatas tokią korespondenciją persiunčia atitinkamai kitam administracijos darbuotojui pagal kompetenciją.“</text:span></text:p>
      <text:p text:style-name="P293"><text:span text:style-name="T294">14</text:span><text:span text:style-name="T295">. Išdėstyti 64.2 punktą taip:</text:span></text:p>
      <text:p text:style-name="P296"><text:span text:style-name="T297">„</text:span><text:span text:style-name="T298">64.2</text:span><text:span text:style-name="T299">. atlikti papildomą tyrimą.“</text:span></text:p>
      <text:p text:style-name="P300"><text:span text:style-name="T301">15</text:span><text:span text:style-name="T302">. Pripažinti netekusiu galios 74.2 punktą.</text:span></text:p>
      <text:p text:style-name="P303"><text:span text:style-name="T304">16</text:span><text:span text:style-name="T305">. Išdėstyti 74.5 punktą taip:</text:span></text:p>
      <text:p text:style-name="P306"><text:span text:style-name="T307">„</text:span><text:span text:style-name="T308">74.5</text:span><text:span text:style-name="T309">. Vyriausybės priimtų norminių teisės aktų atitikties Konkurencijos įstatymo 4 straipsnio reikalavimus klausimai.“</text:span></text:p>
      <text:p text:style-name="P310"><text:span text:style-name="T311">17</text:span><text:span text:style-name="T312">. Išdėstyti 93.4 punktą taip:</text:span></text:p>
      <text:p text:style-name="P313"><text:span text:style-name="T314">„</text:span><text:span text:style-name="T315">93.4</text:span><text:span text:style-name="T316">. atlikti papildomą tyrimą.“</text:span></text:p>
      <text:p text:style-name="P317"><text:span text:style-name="T318">18</text:span><text:span text:style-name="T319">. Pripažinti netekusiu galios 94 punktą.</text:span></text:p>
      <text:p text:style-name="P320"><text:span text:style-name="T321">19</text:span><text:span text:style-name="T322">. Išdėstyti 97.2 punktą taip:</text:span></text:p>
      <text:p text:style-name="P323"><text:span text:style-name="T324">„</text:span><text:span text:style-name="T325">97.2</text:span><text:span text:style-name="T326">. atsisakymo pradėti tyrimą dėl įstatymo pažeidimo, jei prašymas atitinka Konkurencijos įstatyme ir šiame reglamente nustatytus reikalavimus, išskyrus tuos atvejus, kai sprendimą pagal reglamento 11.4 punktą priima skyriaus vedėjas.“</text:span></text:p>
      <text:p text:style-name="P327"><text:span text:style-name="T328">20</text:span><text:span text:style-name="T329">. Išdėstyti 97.4 punktą taip:</text:span></text:p>
      <text:p text:style-name="P330"><text:span text:style-name="T331">„</text:span><text:span text:style-name="T332">97.4</text:span><text:span text:style-name="T333">. leidimo vykdyti koncentraciją ar atskirus koncentracijos veiksmus, leidimo vykdyti koncentraciją su sąlygomis ir įpareigojimais, atsisakymo leisti vykdyti koncentraciją, Konkurencijos tarybos sprendimų dėl koncentracijos pakeitimo ar panaikinimo, koncentracijų priežiūros procedūros taikymo savo iniciatyva, koncentracijos nagrinėjimo pratęsimo.“</text:span></text:p>
      <text:p text:style-name="P334"><text:span text:style-name="T335">21</text:span><text:span text:style-name="T336">. Išdėstyti 98 punktą taip:</text:span></text:p>
      <text:p text:style-name="P337"><text:span text:style-name="T338">„</text:span><text:span text:style-name="T339">98</text:span><text:span text:style-name="T340">. Konkurencijos tarybos nutarimas rengiamas posėdžio protokolo ir posėdyje svarstytos medžiagos pagrindu. Nutarimą pasirašo Konkurencijos tarybos pirmininkas.“</text:span></text:p>
      <text:p text:style-name="P341"><text:span text:style-name="T342">22</text:span><text:span text:style-name="T343">. Išdėstyti 102 punktą taip:</text:span></text:p>
      <text:p text:style-name="P344"><text:span text:style-name="T345">„</text:span><text:span text:style-name="T346">102</text:span><text:span text:style-name="T347">. Administracijos darbuotojas įstatymuose ir šiame reglamente nustatytais atvejais išsiunčia administracijos sekretoriate patvirtintas nutarimo kopijas suinteresuotoms šalims.“</text:span></text:p>
      <text:p text:style-name="P348"><text:span text:style-name="T349">23</text:span><text:span text:style-name="T350">. Išdėstyti 103 punktą taip:</text:span></text:p>
      <text:p text:style-name="P351"><text:span text:style-name="T352">„</text:span><text:span text:style-name="T353">103</text:span><text:span text:style-name="T354">. Konkurencijos tarybos nutarimai dėl įstatymų pažeidimų ne vėliau kaip per 5 darbo dienas nuo Konkurencijos tarybos bylų nagrinėjimo posėdžio protokolo pasirašymo dienos parengiami ir teikiami pasirašyti Konkurencijos tarybos pirmininkui.“</text:span></text:p>
      <text:p text:style-name="P355"><text:span text:style-name="T356">24</text:span><text:span text:style-name="T357">. Išdėstyti 104 punktą taip:</text:span></text:p>
      <text:p text:style-name="P358"><text:span text:style-name="T359">„</text:span><text:span text:style-name="T360">104</text:span><text:span text:style-name="T361">. Posėdžio metu pareiškus pageidavimą, nutarimas prieš teikiant jį pasirašyti Konkurencijos tarybos pirmininkui, suderinamas su tokį pageidavimą pareiškusiu tarybos nariu.“</text:span></text:p>
      <text:p text:style-name="P362"/>
      <text:p text:style-name="P363"><text:span text:style-name="T364">Pirmininkas</text:span><text:span text:style-name="T365"><text:tab/>Šarūnas Keserauskas</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Rima</meta:initial-creator>
    <dc:creator>Adlib User</dc:creator>
    <meta:creation-date>2016-03-17T09:59:00Z</meta:creation-date>
    <dc:date>2016-03-17T09:59:00Z</dc:date>
    <meta:template xlink:href="Normal" xlink:type="simple"/>
    <meta:editing-cycles>2</meta:editing-cycles>
    <meta:editing-duration>PT0S</meta:editing-duration>
    <meta:document-statistic meta:page-count="4" meta:paragraph-count="101" meta:word-count="1543" meta:character-count="12248" meta:row-count="337" meta:non-whitespace-character-count="10806"/>
  </office:meta>
</office:document-meta>
</file>