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ŠIAULIŲ APSKRITIES POVILO VIŠINSKIO VIEŠOSIOS BIBLIOTEKOS SAVININKO TEISIŲ IR PAREIGŲ ĮGYVENDINIMO</text:span></text:p>
      <text:p text:style-name="Normal"/>
      <text:p text:style-name="P17">2010 m. gegužės 12 d. Nr. 521</text:p>
      <text:p text:style-name="P18">Vilnius</text:p>
      <text:p text:style-name="P19"/>
      <text:p text:style-name="P20">Vadovaudamasi Lietuvos Respublikos<text:s/>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21">87-3661</text:span></text:a>), Lietuvos Respublikos biudžetinių įstaigų įstatymo (Žin., 1995, Nr.<text:s/>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4 straipsnio 2 dalimi, Lietuvos Respublikos Vyriausybė<text:span text:style-name="T24"><text:s/></text:span><text:span text:style-name="T25">nutari</text:span>a<text:span text:style-name="T26">:</text:span></text:p>
      <text:p text:style-name="P27">Įgalioti Kultūros ministeriją nuo 2010 m. liepos 1 d. įgyvendinti Šiaulių apskrities Povilo Višinskio viešosios bibliotekos savininko teises ir pareigas.</text:p>
      <text:p text:style-name="P28"/>
      <text:p text:style-name="P29"/>
      <text:p text:style-name="P30">MINISTRAS PIRMININKAS<text:tab/>ANDRIUS KUBILIUS</text:p>
      <text:p text:style-name="Normal"/>
      <text:p text:style-name="P31">KULTŪROS MINISTRAS<text:tab/>REMIGIJUS VILK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2T14:52:00Z</meta:creation-date>
    <dc:date>2015-10-02T14:52:00Z</dc:date>
    <meta:print-date>2010-05-13T06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87" meta:row-count="46" meta:non-whitespace-character-count="880"/>
  </office:meta>
</office:document-meta>
</file>