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05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052in">
        <style:tab-stops/>
      </style:paragraph-properties>
      <style:text-properties fo:color="#000000"/>
    </style:style>
    <style:style style:name="P47" style:parent-style-name="Normal" style:family="paragraph">
      <style:paragraph-properties fo:margin-left="3.052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break-before="page" fo:margin-left="2.5597in" fo:text-indent="3.54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left="2.5597in">
        <style:tab-stops/>
      </style:paragraph-properties>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fo:letter-spacing="0.0416in"/>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ORGANIZACINIO TVARKOMOJO TECHNINIO REGLAMENTO „STATINIŲ PROJEKTŲ IR STATINIŲ EKSPERTIZĖ STR 1.06.01:1996“ PATVIRTINIMO</text:p>
      <text:p text:style-name="P15"/>
      <text:p text:style-name="P16">1996 m. spalio 1 d. Nr. 130</text:p>
      <text:p text:style-name="P17">Vilnius</text:p>
      <text:p text:style-name="P18"/>
      <text:p text:style-name="P19"/>
      <text:p text:style-name="P20"><text:span text:style-name="T21">Vykdydama Lietuvos Respublikos statybos įstatymo (Žin., 1996, Nr.<text:s/></text:span><text:a xlink:href="https://www.e-tar.lt/portal/lt/legalAct/TAR.F31E79DEC55D" office:target-frame-name="_blank" xlink:show="new"><text:span text:style-name="T22">32-788</text:span></text:a><text:span text:style-name="T23">) ir Lietuvos Respublikos Vyriausybės 1996 04 15 nutarimo Nr. 499 „Dėl Lietuvos Respublikos statybos įstatymo įgyvendinimo“ (Žin., 1996, Nr.<text:s/></text:span><text:a xlink:href="https://www.e-tar.lt/portal/lt/legalAct/TAR.27A21660CC42" office:target-frame-name="_blank" xlink:show="new"><text:span text:style-name="T24">39-969</text:span></text:a><text:span text:style-name="T25">) nuostatas,</text:span></text:p>
      <text:p text:style-name="P26"><text:span text:style-name="T27">ĮSAKAU:</text:span></text:p>
      <text:p text:style-name="P28"><text:span text:style-name="T29">1</text:span><text:span text:style-name="T30">. Patvirtinti organizacinį tvarkomąjį techninį reglamentą „Statinių projektų ir statinių ekspertizė STR 1.06.01:1996“ (pridedamas).</text:span></text:p>
      <text:p text:style-name="P31"><text:span text:style-name="T32">2</text:span><text:span text:style-name="T33">. Nustatyti, kad minėtas reglamentas galioja nuo 1997 07 01.</text:span></text:p>
      <text:p text:style-name="P34"><text:span text:style-name="T35">Iki tol statinių projektų ekspertizė atliekama pagal „Statybų projektavimo priežiūros laikinuosius nuostatus“, patvirtintus Statybos ir urbanistikos ministerijos 1995 08 11 įsakymu Nr. 171 (Žin., 1995, Nr.<text:s/></text:span><text:a xlink:href="https://www.e-tar.lt/portal/lt/legalAct/TAR.03F7FA3CB53B" office:target-frame-name="_blank" xlink:show="new"><text:span text:style-name="T36">73-1720</text:span></text:a><text:span text:style-name="T37">), kuriais vadovautis nurodyta Lietuvos Respublikos Vyriausybės 1995 08 31 nutarime Nr. 1171 „Dėl Lietuvos Respublikos Vyriausybės 1992 m. gegužės 29 d. nutarimo Nr. 411 „Dėl valstybinės projektavimo priežiūros nuostatų patvirtinimo“ pripažinimo netekusiu galios“.</text:span></text:p>
      <text:p text:style-name="P38"/>
      <text:p text:style-name="P39"/>
      <text:p text:style-name="P40"/>
      <text:p text:style-name="P41"><text:span text:style-name="T42">STATYBOS IR URBANISTIKOS MINISTRĖ</text:span><text:span text:style-name="T43"><text:tab/>ALDONA BARANAUSKIENĖ</text:span></text:p>
      <text:soft-page-break/>
      <text:p text:style-name="P44"><text:span text:style-name="T45">PATVIRTINTA</text:span></text:p>
      <text:p text:style-name="P46">Statybos ir urbanistikos ministerijos</text:p>
      <text:p text:style-name="P47">1996 10 01 įsakymu Nr. 130</text:p>
      <text:p text:style-name="P48"/>
      <text:p text:style-name="P49"><text:span text:style-name="T50">ORGANIZACINIS TVARKOMASIS REGLAMENTAS STATINIŲ PROJEKTŲ IR STATINIŲ EKSPERTIZĖ STR 1.06.01:1996</text:span></text:p>
      <text:p text:style-name="P51"/>
      <text:p text:style-name="P52"><text:span text:style-name="T53">1</text:span><text:span text:style-name="T54">. Taikymo sritis. Bendroji dalis</text:span></text:p>
      <text:p text:style-name="P55"/>
      <text:p text:style-name="P56"><text:span text:style-name="T57">1.1</text:span><text:span text:style-name="T58">. Šis statybos techninis reglamentas (toliau – reglamentas) nustato statinių projektų ir statinių ekspertizės tvarką bei reikalavimus, nepriklausomai nuo statybos finansavimo šaltinių ir statinių nuosavybės formos.</text:span></text:p>
      <text:p text:style-name="P59"><text:span text:style-name="T60">1.2</text:span><text:span text:style-name="T61">. Reglamentas yra privalomas juridiniams ir fiziniams asmenims, dalyvaujantiems projektuojant, statant bei naudojant statinius, organizuojantiems ir atliekantiems statinių projektų ir statinių ekspertizę, bei valstybės institucijoms, vykdančioms statybos valstybinę priežiūrą ir statybos specialiųjų reikalavimų valstybinę priežiūrą.</text:span></text:p>
      <text:p text:style-name="P62"><text:span text:style-name="T63">1.3</text:span><text:span text:style-name="T64">. Nekilnojamųjų kultūros vertybių tvarkymo darbų projektų ir statinių, priskiriamų prie tų vertybių, ekspertizės tvarką ir reikalavimus nustato Kultūros ministerijos Kultūros vertybių apsaugos departamentas.</text:span></text:p>
      <text:p text:style-name="P65"><text:span text:style-name="T66">1.4</text:span><text:span text:style-name="T67">. Statinių projektų specialiųjų ekspertizių, kurias atlieka 7.3 punkte nurodytos ministerijos, tvarką ir reikalavimus nustato šios ministerijos, nepažeisdamos šio reglamento nuostatų.</text:span></text:p>
      <text:p text:style-name="P68"/>
      <text:p text:style-name="P69"><text:span text:style-name="T70">2</text:span><text:span text:style-name="T71">. Nuorodos</text:span></text:p>
      <text:p text:style-name="P72"/>
      <text:p text:style-name="P73">[1] Lietuvos Respublikos statybos įstatymas (Žin., 1996, Nr.).</text:p>
      <text:p text:style-name="P74">[2] Lietuvos Respublikos Vyriausybės nutarimas 1996 07 15 Nr. 838 „Dėl valstybinės reikšmės statinių“ (Žin.,1996, Nr. 68- 651).</text:p>
      <text:p text:style-name="P75"><text:span text:style-name="T76">[3] Lietuvos Respublikos Vyriausybės 1996 07 22 nutarimas Nr. 873 „Dėl ypatingos svarbos statinių, kuriuos projektuoti ir statyti turi teisę projektavimo ir statybos verslo įmonės, gavusios Statybos ir urbanistikos ministerijos kvalifikacijos atestatą šiai veiklai“ (Žin., 1996, Nr.<text:s/></text:span><text:a xlink:href="https://www.e-tar.lt/portal/lt/legalAct/TAR.0D0B4AE899EE" office:target-frame-name="_blank" xlink:show="new"><text:span text:style-name="T77">70-1698</text:span></text:a><text:span text:style-name="T78">).</text:span></text:p>
      <text:p text:style-name="P79">[4] „Specialistų, dirbančių pagrindinėse statybos techninės veiklos srityse, reglamentas“ (rengiamas).</text:p>
      <text:p text:style-name="P80"/>
      <text:p text:style-name="P81"><text:span text:style-name="T82">3</text:span><text:span text:style-name="T83">. Sąvokos ir apibrėžimai</text:span></text:p>
      <text:p text:style-name="P84"/>
      <text:p text:style-name="P85"><text:span text:style-name="T86">3.1</text:span><text:span text:style-name="T87">. Statinio projekto ekspertizė (toliau – projekto ekspertizė) – projekto patikrinimas, kuriuo nustatoma, kaip projekte laikomasi statybą tvarkančių teisės aktų, normatyvinių statybos techninių dokumentų ir normatyvinių specialiųjų reikalavimų dokumentų nuostatų bei privalomų dokumentų projektui rengti.</text:span></text:p>
      <text:p text:style-name="P88"><text:span text:style-name="T89">3.2</text:span><text:span text:style-name="T90">. Bendroji projekto ekspertizė – projekto (visų jo dalių) ekspertizė.</text:span></text:p>
      <text:p text:style-name="P91"><text:span text:style-name="T92">3.3</text:span><text:span text:style-name="T93">. Specialioji projekto ekspertizė – projekto ekspertizė pagal tam tikrą valstybės reguliuojamą statybos priežiūros sritį (žr. 5.3 punktą).</text:span></text:p>
      <text:p text:style-name="P94"><text:span text:style-name="T95">3.4</text:span><text:span text:style-name="T96">. Statinio ekspertizė – patikrinimas, kuriuo nustatoma, kaip atlikti arba vykdomi statybos darbai atitinka statinio projektą, statybą tvarkančių teisės aktų ir normatyvinių statybos techninių dokumentų nuostatas.</text:span></text:p>
      <text:p text:style-name="P97"><text:span text:style-name="T98">3.5</text:span><text:span text:style-name="T99">. Statinio techninė ekspertizė – statinio būklės patikrinimas techniniu požiūriu.</text:span></text:p>
      <text:p text:style-name="P100"><text:span text:style-name="T101">3.6</text:span><text:span text:style-name="T102">. Statinio ekonominė finansinė ekspertizė – statinio patikrinimas ekonominiu finansiniu požiūriu.</text:span></text:p>
      <text:p text:style-name="P103"><text:span text:style-name="T104">3.7</text:span><text:span text:style-name="T105">. Ekspertas – fizinis asmuo, atliekantis ekspertizę, atestuotas pagal normatyvinių statybos techninių dokumentų nustatytą tvarką [4].</text:span></text:p>
      <text:p text:style-name="P106"><text:span text:style-name="T107">3.8</text:span><text:span text:style-name="T108">. Ekspertizės vadovas – fizinis asmuo, vadovaujantis ekspertų grupei, atestuotas pagal normatyvinių statybos techninių dokumentų nustatytą tvarką [4].</text:span></text:p>
      <text:p text:style-name="P109"><text:span text:style-name="T110">3.9</text:span><text:span text:style-name="T111">. Ekspertizės rangovas – juridinis arba fizinis asmuo, su kuriuo statytojas (užsakovas) sudaro sutartį atlikti ekspertizę.</text:span></text:p>
      <text:p text:style-name="P112"><text:span text:style-name="T113">3.10</text:span><text:span text:style-name="T114">. Statybą tvarkantys teisės aktai – įstatymai, poįstatyminiai aktai, statybos ir urbanistikos ministro įsakymai.</text:span></text:p>
      <text:p text:style-name="P115"><text:span text:style-name="T116">3.11</text:span><text:span text:style-name="T117">. Statiniai, kurių statyba susijusi su kelių apskričių interesais (jei jie neįrašyti į valstybinės reikšmės statinių sąrašą):</text:span></text:p>
      <text:p text:style-name="P118">infrastruktūros statiniai (keliai, inžineriniai tinklai, energijos šaltiniai ir kt.), aptarnaujantys ne mažiau kaip dviejų apskričių teritorijas arba jose išdėstyti;</text:p>
      <text:p text:style-name="P119"><text:span text:style-name="T120">statiniai, kurių poveikis aplinkai ir avarijų grėsmei paliečia ne mažiau kaip dviejų apskričių teritorijas.</text:span></text:p>
      <text:p text:style-name="P121"><text:span text:style-name="T122">3.12</text:span><text:span text:style-name="T123">. Pagrindinė technologija – gamybinės veiklos statiniams – pagrindinių cechų technologija, energetikos statiniams – energetikos gamybos ar jos perdavimo technologija, nuotekų valymo įrenginiams – valymo technologija, tiesiniams – jų paskirtis (elektros tiekimas, vandens tiekimas ir pan.).</text:span></text:p>
      <text:p text:style-name="P124"><text:span text:style-name="T125">3.13</text:span><text:span text:style-name="T126">. Privalomieji dokumentai projektui rengti – teritorijos detalusis planas, savivaldybės išduotas kompleksinis statybos dokumentas (su projektavimo techninėmis ir specialiomis sąlygomis), projektavimo užduotis.</text:span></text:p>
      <text:p text:style-name="P127"><text:span text:style-name="T128">3.14</text:span><text:span text:style-name="T129">. Šiame reglamente vartojamos sąvokos „statinys“, „projektuotojas“, „statytojas (užsakovas)“, „visuomenės lėšos“, „valstybinės reikšmės statiniai“, „normatyvinis statybos dokumentas“, „statinio projektas“ yra apibrėžtos Lietuvos Respublikos statybos įstatymo 2 straipsnyje.</text:span></text:p>
      <text:p text:style-name="P130"/>
      <text:p text:style-name="P131"><text:span text:style-name="T132">4</text:span><text:span text:style-name="T133">. Projektų ir statinių ekspertizių privalomumas</text:span></text:p>
      <text:p text:style-name="P134"/>
      <text:p text:style-name="P135"><text:span text:style-name="T136">4.1</text:span><text:span text:style-name="T137">. Ekspertizė yra privaloma šių projektų [1]:</text:span></text:p>
      <text:p text:style-name="P138"><text:span text:style-name="T139">4.1.1</text:span><text:span text:style-name="T140">. valstybinės reikšmės statinių [2];</text:span></text:p>
      <text:p text:style-name="P141"><text:span text:style-name="T142">4.1.2</text:span><text:span text:style-name="T143">. visuomenės lėšomis statomų statinių (be tų, kurie jau nurodyti 4.1.1 ir 4.1.3 punktuose) pagal 1 priedą;</text:span></text:p>
      <text:p text:style-name="P144"><text:span text:style-name="T145">4.1.3</text:span><text:span text:style-name="T146">. ypatingos svarbos statinių [3];</text:span></text:p>
      <text:p text:style-name="P147"><text:span text:style-name="T148">4.1.4</text:span><text:span text:style-name="T149">. statinių, kurių statyba susijusi su kelių apskričių interesais.</text:span></text:p>
      <text:p text:style-name="P150"><text:span text:style-name="T151">4.2</text:span><text:span text:style-name="T152">. Kitų projektų, nenurodytų 4.1 punkte, ekspertizė yra neprivaloma ir ją organizuoja statytojas (užsakovas) savo iniciatyva, jei laiko tai reikalinga.</text:span></text:p>
      <text:p text:style-name="P153"><text:span text:style-name="T154">4.3</text:span><text:span text:style-name="T155">. Projektų, kurie pagal šį reglamentą neprivalomi ekspertuoti, ekspertizė turi būti atliekama apskrities valdytojo administracijos valstybinės statybos inspekcijos reikalavimu, jei išduodant leidimą statyti arba statybos metu pastebėti svarbesni nukrypimai nuo normatyvinių statybos techninių dokumentų reikalavimų.</text:span></text:p>
      <text:p text:style-name="P156"><text:span text:style-name="T157">4.4</text:span><text:span text:style-name="T158">. Privaloma projekto ekspertizė atliekama techninio projekto stadijoje.</text:span></text:p>
      <text:p text:style-name="P159"><text:span text:style-name="T160">4.4.1</text:span><text:span text:style-name="T161">. Darbo dokumentacijos stadijoje atliekama specialioji statinio architektūrinė statybinė ekspertizė, jei tai nurodyta techninio projekto ekspertizės išvadose.</text:span></text:p>
      <text:p text:style-name="P162"><text:span text:style-name="T163">4.5</text:span><text:span text:style-name="T164">. Privalomą statinio ekspertizę Statybos ir urbanistikos ministerijos, apskrities valdytojo administracijos valstybinės statybos inspekcijos reikalavimu ar statinio naudotojo iniciatyva, o nekilnojamųjų kultūros vertybių tvarkymo darbų ir statinių, statomų tų vertybių apsaugos zonose – Kultūros vertybių apsaugos departamento reikalavimu [1], [2], organizuoja:</text:span></text:p>
      <text:p text:style-name="P165"><text:span text:style-name="T166">4.5.1</text:span><text:span text:style-name="T167">. statomo statinio techninę ekspertizę – statytojas (užsakovas), naudojamo statinio techninę ekspertizę – naudotojas, tais atvejais, kai 4.5 punkte nurodytos institucijos nustatė normatyvinių statybos techninių dokumentų esminių reikalavimų pažeidimus, įvyko statinio avarija ar prognozuojama jos grėsmė;</text:span></text:p>
      <text:p text:style-name="P168"><text:span text:style-name="T169">4.5.2</text:span><text:span text:style-name="T170">. statinio ekonominę finansinę ekspertizę – statytojas (užsakovas), jei kyla abejonių ar visuomenės lėšomis statinio statyboje panaudotos lėšos atitinka faktišką atliktų statybos darbų apimtį arba kai reikia nustatyti statomo statinio vertę.</text:span></text:p>
      <text:p text:style-name="P171"><text:span text:style-name="T172">4.6</text:span><text:span text:style-name="T173">. Kitais atvejais, nenurodytais 4.5 punkte, statinių ekspertizė yra neprivaloma ir ją organizuoja statytojas (užsakovas) ar statinio naudotojas savo iniciatyva, jei laiko tai reikalinga.</text:span></text:p>
      <text:p text:style-name="P174"/>
      <text:p text:style-name="P175"><text:span text:style-name="T176">5</text:span><text:span text:style-name="T177">. Bendroji ir specialioji projekto ekspertizės</text:span></text:p>
      <text:p text:style-name="P178"/>
      <text:p text:style-name="P179"><text:span text:style-name="T180">5.1</text:span><text:span text:style-name="T181">. Bendroji ekspertizė turi būti atliekama visiems projektams, nurodytiems 4.1 p.</text:span></text:p>
      <text:p text:style-name="P182"><text:span text:style-name="T183">5.2</text:span><text:span text:style-name="T184">. Bendrosios ekspertizės vadovo sprendimu (jei reikalinga patikrinti, kaip projektas atitinka vienos ar kelių valstybės reguliuojamų statybos priežiūros sričių reikalavimus) ekspertizės rangovas privalo atlikti jo nurodytas specialiąsias ekspertizes ar jas užsakyti kitiems juridiniams ar fiziniams asmenims (subrangos tvarka).</text:span></text:p>
      <text:p text:style-name="P185"><text:span text:style-name="T186">5.3</text:span><text:span text:style-name="T187">. Specialiosios ekspertizės yra:</text:span></text:p>
      <text:p text:style-name="P188"><text:span text:style-name="T189">5.3.1</text:span><text:span text:style-name="T190">. architektūrinė statybinė;</text:span></text:p>
      <text:p text:style-name="P191"><text:span text:style-name="T192">5.3.2</text:span><text:span text:style-name="T193">. poveikio aplinkai;</text:span></text:p>
      <text:p text:style-name="P194"><text:span text:style-name="T195">5.3.3</text:span><text:span text:style-name="T196">. higieninė;</text:span></text:p>
      <text:p text:style-name="P197"><text:span text:style-name="T198">5.3.4</text:span><text:span text:style-name="T199">. priešgaisrinės apsaugos;</text:span></text:p>
      <text:p text:style-name="P200"><text:span text:style-name="T201">5.3.5</text:span><text:span text:style-name="T202">. darbų saugos;</text:span></text:p>
      <text:p text:style-name="P203"><text:span text:style-name="T204">5.3.6</text:span><text:span text:style-name="T205">. nekilnojamųjų kultūros vertybių apsaugos;</text:span></text:p>
      <text:p text:style-name="P206"><text:span text:style-name="T207">5.3.7</text:span><text:span text:style-name="T208">. krašto apsaugos bei civilinės saugos;</text:span></text:p>
      <text:p text:style-name="P209"><text:span text:style-name="T210">5.3.8</text:span><text:span text:style-name="T211">. technologinė;</text:span></text:p>
      <text:p text:style-name="P212"><text:span text:style-name="T213">5.3.9</text:span><text:span text:style-name="T214">. energetinė;</text:span></text:p>
      <text:p text:style-name="P215"><text:span text:style-name="T216">5.3.10</text:span><text:span text:style-name="T217">. transporto;</text:span></text:p>
      <text:p text:style-name="P218"><text:span text:style-name="T219">5.3.11</text:span><text:span text:style-name="T220">. ryšių;</text:span></text:p>
      <text:p text:style-name="P221"><text:span text:style-name="T222">5.3.12</text:span><text:span text:style-name="T223">. ekonominė;</text:span></text:p>
      <text:p text:style-name="P224"><text:span text:style-name="T225">5.3.13</text:span><text:span text:style-name="T226">. veterinarinė;</text:span></text:p>
      <text:p text:style-name="P227"><text:span text:style-name="T228">5.3.14</text:span><text:span text:style-name="T229">. hidrogeologinė;</text:span></text:p>
      <text:p text:style-name="P230"><text:span text:style-name="T231">5.3.15</text:span><text:span text:style-name="T232">. geologinė;</text:span></text:p>
      <text:p text:style-name="P233"><text:span text:style-name="T234">5.3.16</text:span><text:span text:style-name="T235">. žemės naudojimo.</text:span></text:p>
      <text:p text:style-name="P236"><text:span text:style-name="T237">5.4</text:span><text:span text:style-name="T238">. Projekto specialiosios ekspertizės privalomos:</text:span></text:p>
      <text:p text:style-name="P239"><text:span text:style-name="T240">5.4.1</text:span><text:span text:style-name="T241">. bendrosios ekspertizės vadovo sprendimu;</text:span></text:p>
      <text:p text:style-name="P242"><text:span text:style-name="T243">5.4.2</text:span><text:span text:style-name="T244">. ypatingos svarbos statinių (su pavojinga technologija ir sudėtingų inžinerinės infrastruktūros statinių) – projektų pagrindinės technologijos technologinė ekspertizė;</text:span></text:p>
      <text:p text:style-name="P245"><text:span text:style-name="T246">5.4.3</text:span><text:span text:style-name="T247">. visuomenės lėšomis statomų statinių (tarp jų tų, kurie priskiriami prie valstybinės reikšmės ir ypatingos svarbos statinių) – ekonominė ekspertizė;</text:span></text:p>
      <text:p text:style-name="P248"><text:span text:style-name="T249">5.4.4</text:span><text:span text:style-name="T250">. kitais 7.3 punkte išvardintų ministerijų (pagal joms suteiktą kompetenciją) nustatytais atvejais.</text:span></text:p>
      <text:p text:style-name="P251"><text:span text:style-name="T252">5.5</text:span><text:span text:style-name="T253">. Jei statinio projektą, kuris privalomas ekspertuoti, sudaro tik viena projekto dalis, turi būti atlikta tos dalies specialioji ekspertizė.</text:span></text:p>
      <text:p text:style-name="P254"/>
      <text:p text:style-name="P255"><text:span text:style-name="T256">6</text:span><text:span text:style-name="T257">. Teisė ekspertuoti projektą ir statinį</text:span></text:p>
      <text:p text:style-name="P258"/>
      <text:p text:style-name="P259"><text:span text:style-name="T260">6.1</text:span><text:span text:style-name="T261">. Ekspertuoti projektą ir statinį turi teisę tik nustatyta tvarka atestuoti [1], [4] ekspertai (įskaitant ekspertizės vadovą).</text:span></text:p>
      <text:p text:style-name="P262"><text:span text:style-name="T263">6.2</text:span><text:span text:style-name="T264">. Sudaryti ekspertizės rangos sutartį su statytoju (užsakovu) gali tik juridinis asmuo, kuriame dirba atestuoti ekspertai (įskaitant ekspertizės vadovą), arba fizinis asmuo, atestuotas kaip ekspertizės vadovas.</text:span></text:p>
      <text:p text:style-name="P265"><text:span text:style-name="T266">Sutartis gali būti sudaroma tik tiems statinių projektams ir statiniams ekspertuoti, kurių sudėtingumo kategorijos nurodytos eksperto ir ekspertizės vadovo atestate.</text:span></text:p>
      <text:p text:style-name="P267"><text:span text:style-name="T268">6.3</text:span><text:span text:style-name="T269">. Ekspertuoti projektą ar statinį fiziniams asmenims, kurie patys projektavo, statė ir jį naudoja, draudžiama.</text:span></text:p>
      <text:p text:style-name="P270">Ekspertizės rangovu negali būti juridinis asmuo, kuris tą statinį naudoja.</text:p>
      <text:p text:style-name="P271"/>
      <text:p text:style-name="P272"><text:span text:style-name="T273">7</text:span><text:span text:style-name="T274">. Statytojo (užsakovo) teisė pasirinkti ekspertizės rangovą</text:span></text:p>
      <text:p text:style-name="P275"/>
      <text:p text:style-name="P276"><text:span text:style-name="T277">7.1</text:span><text:span text:style-name="T278">. Statytojas (užsakovas) turi teisę pasirinkti projekto bendrosios ekspertizės rangovą ir statinio ekspertizės rangovą iš juridinių ar fizinių asmenų, kurie atitinka 6.2 punkte nurodytus reikalavimus, savo nuožiūra ar konkurso tvarka, o valstybinės reikšmės statiniams – tik konkurso tvarka.</text:span></text:p>
      <text:p text:style-name="P279"><text:span text:style-name="T280">7.2</text:span><text:span text:style-name="T281">. Statytojas (užsakovas) ar bendrosios ekspertizės rangovas turi teisę pasirinkti projekto specialiosios ekspertizės (išskyrus 7.3 punkte nurodytus atvejus) rangovą (subrangovą) iš juridinių ar fizinių asmenų, kurie atitinka 6.2 punkto reikalavimus, savo nuožiūra ar konkurso tvarka, o valstybinės reikšmės statinio projekto ekspertizės rangovą – tik konkurso tvarka (įskaitant 7.3 punkte nurodytus atvejus).</text:span></text:p>
      <text:p text:style-name="P282"><text:span text:style-name="T283">7.3</text:span><text:span text:style-name="T284">. Žemiau išvardintas specialiąsias ekspertizes gali atlikti tik šios ministerijos (jų padaliniai ar jų įgalioti juridiniai bei fiziniai asmenys):</text:span></text:p>
      <text:p text:style-name="P285">architektūrinę statybinę – Statybos ir urbanistikos ministerija;</text:p>
      <text:p text:style-name="P286">poveikio aplinkai vertinimo – Aplinkos apsaugos ministerija;</text:p>
      <text:p text:style-name="P287">higieninę – Sveikatos apsaugos ministerija;</text:p>
      <text:p text:style-name="P288">priešgaisrinę – Vidaus reikalų ministerija;</text:p>
      <text:p text:style-name="P289">krašto apsaugos ir civilinės saugos – Krašto apsaugos ministerija;</text:p>
      <text:p text:style-name="P290">darbų saugos ir žmonių su negalia veiklos sąlygų – Socialinės apsaugos ir darbo ministerija;</text:p>
      <text:p text:style-name="P291">nekilnojamųjų kultūros vertybių apsaugos (jei projektuojamas statinys patenka į jos interesų sritį) – Kultūros ministerija;</text:p>
      <text:p text:style-name="P292"><text:span text:style-name="T293">energetinę – Energetikos ministerija.</text:span></text:p>
      <text:p text:style-name="P294"><text:span text:style-name="T295">7.4</text:span><text:span text:style-name="T296">. Atlikti projekto specialiąją technologinę ekspertizę bendrosios ekspertizės rangovas ekspertus pasirenka (mokslo įstaigą, prestižinę technologinę firmą, projektavimo, konsultavimo firmą, technologą, kvalifikuotą fizinį asmenį – mokslininką ir pan.) savo nuožiūra arba konsultuodamasis su statytoju (užsakovu), netaikant šiam ekspertizės rangovui 6.2 punkto reikalavimo.</text:span></text:p>
      <text:p text:style-name="P297"/>
      <text:p text:style-name="P298"><text:span text:style-name="T299">8</text:span><text:span text:style-name="T300">. Projekto ekspertizės turinys</text:span></text:p>
      <text:p text:style-name="P301"/>
      <text:p text:style-name="P302"><text:span text:style-name="T303">8.1</text:span><text:span text:style-name="T304">. Atliekant projekto ekspertizę, tikrinami tik esminiai projekto sprendimai.</text:span></text:p>
      <text:p text:style-name="P305"><text:span text:style-name="T306">8.2</text:span><text:span text:style-name="T307">. Atliekant bendrąją projekto ekspertizę, tikrinama, ar projektas atitinka:</text:span></text:p>
      <text:p text:style-name="P308"><text:span text:style-name="T309">8.2.1</text:span><text:span text:style-name="T310">. privalomuosius dokumentus projektui rengti;</text:span></text:p>
      <text:p text:style-name="P311"><text:span text:style-name="T312">8.2.2</text:span><text:span text:style-name="T313">. statybą reglamentuojančius teisės aktus;</text:span></text:p>
      <text:p text:style-name="P314"><text:span text:style-name="T315">8.2.3</text:span><text:span text:style-name="T316">. reikalavimus statiniams, nustatytus Direktyvos 89/106 EEC pagrindu, normatyviniais statybos techniniais dokumentais;</text:span></text:p>
      <text:p text:style-name="P317"><text:span text:style-name="T318">8.2.4</text:span><text:span text:style-name="T319">. trečiųjų asmenų interesų apsaugos reikalavimus;</text:span></text:p>
      <text:p text:style-name="P320"><text:span text:style-name="T321">8.2.5</text:span><text:span text:style-name="T322">. suderinimo reikalavimus;</text:span></text:p>
      <text:p text:style-name="P323"><text:span text:style-name="T324">8.2.6</text:span><text:span text:style-name="T325">. techninį projektą (ekspertuojant darbo dokumentaciją).</text:span></text:p>
      <text:p text:style-name="P326"><text:span text:style-name="T327">8.3</text:span><text:span text:style-name="T328">. Atliekant specialiąją projekto ekspertizę, tikrinama, ar projektas atitinka:</text:span></text:p>
      <text:p text:style-name="P329"><text:span text:style-name="T330">8.3.1</text:span><text:span text:style-name="T331">. teritorijos specialųjį planą;</text:span></text:p>
      <text:p text:style-name="P332"><text:span text:style-name="T333">8.3.2</text:span><text:span text:style-name="T334">. projektavimo specialiąsias sąlygas;</text:span></text:p>
      <text:p text:style-name="P335"><text:span text:style-name="T336">8.3.3</text:span><text:span text:style-name="T337">. reikalavimus statiniams, nustatytus Direktyvos 89/106 EEC pagrindu, normatyvinių specialiųjų reikalavimų dokumentų, patvirtintų atitinkamos valstybės institucijos kartu su Statybos ir urbanistikos ministerija, nuostatomis.</text:span></text:p>
      <text:p text:style-name="P338"><text:span text:style-name="T339">8.4</text:span><text:span text:style-name="T340">. Projekto ekspertizė įforminama ekspertizės aktu.</text:span></text:p>
      <text:p text:style-name="P341"><text:span text:style-name="T342">8.5</text:span><text:span text:style-name="T343">. Ekspertizės akte pateikiama:</text:span></text:p>
      <text:p text:style-name="P344"><text:span text:style-name="T345">8.5.1</text:span><text:span text:style-name="T346">. trumpa projekto apžvalga ir jo pagrindiniai techniniai bei ekonominiai rodikliai;</text:span></text:p>
      <text:p text:style-name="P347"><text:span text:style-name="T348">8.5.2</text:span><text:span text:style-name="T349">. privalomos pastabos (nurodymai), kaip projektą pataisyti;</text:span></text:p>
      <text:p text:style-name="P350"><text:span text:style-name="T351">8.5.3</text:span><text:span text:style-name="T352">. rekomendacijos (neprivalomos), kaip projektą patobulinti;</text:span></text:p>
      <text:p text:style-name="P353"><text:span text:style-name="T354">8.5.4</text:span><text:span text:style-name="T355">. išvados.</text:span></text:p>
      <text:p text:style-name="P356"><text:span text:style-name="T357">8.6</text:span><text:span text:style-name="T358">. Ekspertizės aktą pasirašo ekspertizės vadovas ir ekspertas.</text:span></text:p>
      <text:p text:style-name="P359"><text:span text:style-name="T360">8.7</text:span><text:span text:style-name="T361">. Į bendrosios ekspertizės aktą įrašomos specialiųjų ekspertizių pastabos ir jų išvados.</text:span></text:p>
      <text:p text:style-name="P362"><text:span text:style-name="T363">8.8</text:span><text:span text:style-name="T364">. Ekspertizės rangovas pateikia ekspertizės aktą statytojui (užsakovui) ir projektuotojui, o 4.3 punkte nurodytu atveju – taip pat apskrities valdytojo administracijos valstybinei statybos inspekcijai.</text:span></text:p>
      <text:p text:style-name="P365"/>
      <text:p text:style-name="P366"><text:span text:style-name="T367">9</text:span><text:span text:style-name="T368">. Projekto ekspertizės išvados</text:span></text:p>
      <text:p text:style-name="P369"/>
      <text:p text:style-name="P370"><text:span text:style-name="T371">9.1</text:span><text:span text:style-name="T372">. Projekto ekspertizės rezultatus apibendrina projekto ekspertizės išvados.</text:span></text:p>
      <text:p text:style-name="P373"><text:span text:style-name="T374">9.2</text:span><text:span text:style-name="T375">. Projekto ekspertizės išvados, priklausomai nuo ekspertizės rezultatų, yra šios:</text:span></text:p>
      <text:p text:style-name="P376"><text:span text:style-name="T377">9.2.1</text:span><text:span text:style-name="T378">. projektas rekomenduojamas tvirtinti;</text:span></text:p>
      <text:p text:style-name="P379"><text:span text:style-name="T380">9.2.2</text:span><text:span text:style-name="T381">. projektas gali būti tvirtinamas, pataisius jį pagal privalomas pastabas (nurodymus);</text:span></text:p>
      <text:p text:style-name="P382"><text:span text:style-name="T383">9.2.3</text:span><text:span text:style-name="T384">. projektas grąžinamas iš esmės jį pataisyti, po to atliekant pakartotinę ekspertizę;</text:span></text:p>
      <text:p text:style-name="P385"><text:span text:style-name="T386">9.2.4</text:span><text:span text:style-name="T387">. projektas nerekomenduojamas tvirtinti;</text:span></text:p>
      <text:p text:style-name="P388"><text:span text:style-name="T389">9.2.5</text:span><text:span text:style-name="T390">. pakeisti projektavimo užduotį ar projektavimo sąlygas, jei jie neatitinka statybą tvarkančių teisės aktų, normatyvinių statybos ir specialiųjų reikalavimų dokumentų nuostatų, teritorijos detaliojo plano, ir po to, atlikus projekto pataisymus ar parengus naują projektą, pateikti jį ekspertizei.</text:span></text:p>
      <text:p text:style-name="P391"><text:span text:style-name="T392">9.3</text:span><text:span text:style-name="T393">. Projekto ekspertizės išvados turi būti motyvuotos.</text:span></text:p>
      <text:p text:style-name="P394"><text:span text:style-name="T395">9.4</text:span><text:span text:style-name="T396">. Statinių projektams, kurių ekspertizė privaloma, ekspertizės išvados statytojui (užsakovui) ir projektuotojui taip pat yra privalomos.</text:span></text:p>
      <text:p text:style-name="P397"/>
      <text:p text:style-name="P398"><text:span text:style-name="T399">10</text:span><text:span text:style-name="T400">. Pakartotinė ekspertizė</text:span></text:p>
      <text:p text:style-name="P401"/>
      <text:p text:style-name="P402"><text:span text:style-name="T403">10.1</text:span><text:span text:style-name="T404">. Statytojas (užsakovas), nesutinkąs su projekto ar statinio ekspertizės išvadomis, turi teisę užsakyti pakartotinę ekspertizę (išskyrus 7.3 punkte nurodytus atvejus) kitam ekspertizės rangovui ar tam pačiam ekspertizės rangovui su sąlyga, kad ekspertizę atliks kiti ekspertai ir kitas ekspertizės vadovas.</text:span></text:p>
      <text:p text:style-name="P405"><text:span text:style-name="T406">10.2</text:span><text:span text:style-name="T407">. Ekspertizės akte, be klausimų, kurie nurodyti 8.5 ir 13.6 punktuose, turi būti pateikiamas pirminės ekspertizės įvertinimas.</text:span></text:p>
      <text:p text:style-name="P408"><text:span text:style-name="T409">10.3</text:span><text:span text:style-name="T410">. Statytojas (užsakovas) savo veiksmuose privalo vadovautis pakartotinės ekspertizės išvadomis, jeigu jos įrodo, kad pirminės ekspertizės išvados yra nepagrįstos.</text:span></text:p>
      <text:p text:style-name="P411"/>
      <text:p text:style-name="P412"><text:span text:style-name="T413">11</text:span><text:span text:style-name="T414">. Projekto ekspertizės dalyviai, jų pareigos ir teisės</text:span></text:p>
      <text:p text:style-name="P415"/>
      <text:p text:style-name="P416"><text:span text:style-name="T417">11.1</text:span><text:span text:style-name="T418">. Projekto ekspertizės dalyviai yra:</text:span></text:p>
      <text:p text:style-name="P419"><text:span text:style-name="T420">11.1.1</text:span><text:span text:style-name="T421">. statytojas (užsakovas);</text:span></text:p>
      <text:p text:style-name="P422"><text:span text:style-name="T423">11.1.2</text:span><text:span text:style-name="T424">. projekto ekspertizės (bendrosios ir specialiosios) vadovai ir ekspertai;</text:span></text:p>
      <text:p text:style-name="P425"><text:span text:style-name="T426">11.1.3</text:span><text:span text:style-name="T427">. projektuotojas.</text:span></text:p>
      <text:p text:style-name="P428"><text:span text:style-name="T429">11.2</text:span><text:span text:style-name="T430">. Statytojas (užsakovas) privalo:</text:span></text:p>
      <text:p text:style-name="P431"><text:span text:style-name="T432">11.2.1</text:span><text:span text:style-name="T433">. pateikti statinio projektą ekspertuoti jo pasirinktam (arba 7.3 punkte nurodytam) ekspertizės rangovui, sudaryti su juo ekspertizės rangos sutartį, o jei ekspertizės rangovas parenkamas konkurso būdu – iki sutarties sudarymo organizuoti konkursą;</text:span></text:p>
      <text:p text:style-name="P434"><text:span text:style-name="T435">11.2.2</text:span><text:span text:style-name="T436">. kontroliuoti, kad projektuotojas pataisytų projektą pagal ekspertizės privalomas pastabas (nurodymus) nustatytu laiku;</text:span></text:p>
      <text:p text:style-name="P437"><text:span text:style-name="T438">11.2.3</text:span><text:span text:style-name="T439">. papildomai apmokėti projektuotojui už projekto pataisymus, jei juos reikia atlikti, kai pagal ekspertizės išvadas keičiama projektavimo užduotis, projektavimo sąlygos ar projektiniai sprendimai;</text:span></text:p>
      <text:p text:style-name="P440"><text:span text:style-name="T441">11.2.4</text:span><text:span text:style-name="T442">. vadovautis privalomos ekspertizės išvadomis.</text:span></text:p>
      <text:p text:style-name="P443"><text:span text:style-name="T444">11.3</text:span><text:span text:style-name="T445">. Statytojas turi teisę:</text:span></text:p>
      <text:p text:style-name="P446"><text:span text:style-name="T447">11.3.1</text:span><text:span text:style-name="T448">. pateikti projektą kitam ekspertizės rangovui atlikti pakartotinę ekspertizę, jei jis nesutinka su ekspertizės išvadomis;</text:span></text:p>
      <text:p text:style-name="P449"><text:span text:style-name="T450">11.3.2</text:span><text:span text:style-name="T451">. pritarti ar nepritarti projektų, kuriems ekspertizė yra neprivaloma, pastaboms ir išvadoms.</text:span></text:p>
      <text:p text:style-name="P452"><text:span text:style-name="T453">11.4</text:span><text:span text:style-name="T454">. Projekto ekspertizės vadovo ir eksperto teises bei pareigas nustato normatyviniai statybos dokumentai [4].</text:span></text:p>
      <text:p text:style-name="P455"><text:span text:style-name="T456">11.5</text:span><text:span text:style-name="T457">. Projektuotojas privalo:</text:span></text:p>
      <text:p text:style-name="P458"><text:span text:style-name="T459">11.5.1</text:span><text:span text:style-name="T460">. pataisyti statinio projektą pagal privalomos ekspertizės privalomas pastabas (nurodymus) [1] ir išvadas nustatytu terminu be papildomo apmokėjimo, jei kitaip nenumatyta projektavimo darbų sutartyje;</text:span></text:p>
      <text:p text:style-name="P461"><text:span text:style-name="T462">11.5.2</text:span><text:span text:style-name="T463">. pataisyti statinio projektą pagal neprivalomos ekspertizės privalomas pastabas (nurodymus) bei išvadas, jei joms pritaria statytojas (užsakovas) nustatytu terminu be papildomo apmokėjimo, jei kitaip nenumatyta projektavimo sutartyje.</text:span></text:p>
      <text:p text:style-name="P464"><text:span text:style-name="T465">11.6</text:span><text:span text:style-name="T466">. Projektuotojas turi teisę:</text:span></text:p>
      <text:p text:style-name="P467"><text:span text:style-name="T468">11.6.1</text:span><text:span text:style-name="T469">. atsisakyti vadovautis projekto ekspertizės privalomomis pastabomis (nurodymais) ir išvadomis (informuojant raštu statytoją – užsakovą ir ekspertizės vadovą), jei jos nepagrįstos statybą tvarkančių teisės aktų, privalomųjų dokumentų statinio projektui rengti, normatyvinių statybos techninių dokumentų ir normatyvinių specialiųjų reikalavimų dokumentų nuostatomis.</text:span></text:p>
      <text:p text:style-name="P470"/>
      <text:p text:style-name="P471"><text:span text:style-name="T472">12</text:span><text:span text:style-name="T473">. Techninė ir ekonominė finansinė statinio ekspertizės</text:span></text:p>
      <text:p text:style-name="P474"/>
      <text:p text:style-name="P475"><text:span text:style-name="T476">12.1</text:span><text:span text:style-name="T477">. Statinio ekspertizės yra techninė ir ekonominė finansinė.</text:span></text:p>
      <text:p text:style-name="P478"><text:span text:style-name="T479">12.2</text:span><text:span text:style-name="T480">. Kokią ekspertizę reikia atlikti (techninę, ekonominę finansinę ar abi), nustato 4.5 punkte nurodytos institucijos, kurios taip pat parengia konkrečią užduotį statinio ekspertizei atlikti ir ją pateikia statytojui (užsakovui).</text:span></text:p>
      <text:p text:style-name="P481"/>
      <text:p text:style-name="P482"><text:span text:style-name="T483">13</text:span><text:span text:style-name="T484">. Statinio ekspertizės turinys</text:span></text:p>
      <text:p text:style-name="P485"/>
      <text:p text:style-name="P486"><text:span text:style-name="T487">13.1</text:span><text:span text:style-name="T488">. Atliekant statinio ekspertizę, tikrinami tik esminiai reikalavimai.</text:span></text:p>
      <text:p text:style-name="P489"><text:span text:style-name="T490">13.2</text:span><text:span text:style-name="T491">. Atliekant statinio techninę ekspertizę, tikrinama:</text:span></text:p>
      <text:p text:style-name="P492"><text:span text:style-name="T493">13.2.1</text:span><text:span text:style-name="T494">. statinio techninė būklė;</text:span></text:p>
      <text:p text:style-name="P495"><text:span text:style-name="T496">13.2.2</text:span><text:span text:style-name="T497">. statinio avarinės būklės priežastys;</text:span></text:p>
      <text:p text:style-name="P498"><text:span text:style-name="T499">13.2.3</text:span><text:span text:style-name="T500">. įvykdytų statybos darbų kokybė ir kaip jie atitinka statinio projektą ir normatyvinių statybos techninių dokumentų reikalavimus.</text:span></text:p>
      <text:p text:style-name="P501"><text:span text:style-name="T502">13.3</text:span><text:span text:style-name="T503">. Techninės ekspertizės metu atliekami (jei tai reikalinga):</text:span></text:p>
      <text:p text:style-name="P504"><text:span text:style-name="T505">13.3.1</text:span><text:span text:style-name="T506">. panaudotų medžiagų, detalių, konstrukcijų bei statinio fragmentų natūriniai tyrimai, laboratoriniai bandymai bei skaičiavimai ir jų techninės būklės (patikimumo, laikymo galios, techninių pažeidimų) įvertinimas.</text:span></text:p>
      <text:p text:style-name="P507"><text:span text:style-name="T508">13.4</text:span><text:span text:style-name="T509">. Atliekant statinio ekonominę finansinę ekspertizę:</text:span></text:p>
      <text:p text:style-name="P510"><text:span text:style-name="T511">13.4.1</text:span><text:span text:style-name="T512">. tikrinama – statybos rangos sutartys, finansinių atsiskaitymų tarp rangovo ir užsakovo dokumentai, pirkimų- pardavimų dokumentai, statinio projektas, atliekami įvykdytų statybos darbų kontroliniai matavimai, nustatoma statinio vertė.</text:span></text:p>
      <text:p text:style-name="P513"><text:span text:style-name="T514">13.5</text:span><text:span text:style-name="T515">. Statinio ekspertizė įforminama ekspertizės aktu.</text:span></text:p>
      <text:p text:style-name="P516"><text:span text:style-name="T517">13.6</text:span><text:span text:style-name="T518">. Statinio techninės ekspertizės akte pateikiama:</text:span></text:p>
      <text:p text:style-name="P519"><text:span text:style-name="T520">13.6.1</text:span><text:span text:style-name="T521">. trumpa statinio būklės charakteristika ir priežastys, sukėlusios neigiamas pasekmes statiniui;</text:span></text:p>
      <text:p text:style-name="P522"><text:span text:style-name="T523">13.6.2</text:span><text:span text:style-name="T524">. privalomos pastabos (nurodymai) dėl priemonių statinio būklei pagerinti, avarijos grėsmei pašalinti, o jei ji įvyko – didesnės avarijos grėsmei pašalinti;</text:span></text:p>
      <text:p text:style-name="P525"><text:span text:style-name="T526">13.6.3</text:span><text:span text:style-name="T527">. rekomendacijos (neprivalomos) statinio būklei pagerinti;</text:span></text:p>
      <text:p text:style-name="P528"><text:span text:style-name="T529">13.6.4</text:span><text:span text:style-name="T530">. išvados.</text:span></text:p>
      <text:p text:style-name="P531"><text:span text:style-name="T532">13.7</text:span><text:span text:style-name="T533">. Statinio ekonominės finansinės ekspertizės akte pateikiama:</text:span></text:p>
      <text:p text:style-name="P534"><text:span text:style-name="T535">13.7.1</text:span><text:span text:style-name="T536">. trumpa statinio ekonominių rodiklių ir jo statybos finansavimo eigos apžvalga (problemos, pažeidimai);</text:span></text:p>
      <text:p text:style-name="P537"><text:span text:style-name="T538">13.7.2</text:span><text:span text:style-name="T539">. privalomi nurodymai finansavimo klausimais;</text:span></text:p>
      <text:p text:style-name="P540"><text:span text:style-name="T541">13.7.3</text:span><text:span text:style-name="T542">. rekomendacijos (neprivalomos) finansavimo problemoms spręsti, trūkumams pašalinti;</text:span></text:p>
      <text:p text:style-name="P543"><text:span text:style-name="T544">13.7.4</text:span><text:span text:style-name="T545">. išvados.</text:span></text:p>
      <text:p text:style-name="P546"><text:span text:style-name="T547">13.8</text:span><text:span text:style-name="T548">. Ekspertizės aktą pasirašo ekspertizės vadovas ir ekspertas.</text:span></text:p>
      <text:p text:style-name="P549"><text:span text:style-name="T550">13.9</text:span><text:span text:style-name="T551">. Ekspertizės rangovas pateikia statinio ekspertizės aktą statytojui (užsakovui), projektuotojui ir ekspertizes inicijavusiai institucijai (4.5 punktas).</text:span></text:p>
      <text:p text:style-name="P552"/>
      <text:p text:style-name="P553"><text:span text:style-name="T554">14</text:span><text:span text:style-name="T555">. Statinio ekspertizės išvados</text:span></text:p>
      <text:p text:style-name="P556"/>
      <text:p text:style-name="P557"><text:span text:style-name="T558">14.1</text:span><text:span text:style-name="T559">. Statinio ekspertizės rezultatus apibendrina ekspertizės išvados.</text:span></text:p>
      <text:p text:style-name="P560"><text:span text:style-name="T561">14.2</text:span><text:span text:style-name="T562">. Statinio techninės ekspertizės išvados yra šios:</text:span></text:p>
      <text:p text:style-name="P563"><text:span text:style-name="T564">14.2.1</text:span><text:span text:style-name="T565">. pašalinti statinio projekto arba normatyvinių dokumentų pažeidimus;</text:span></text:p>
      <text:p text:style-name="P566"><text:span text:style-name="T567">14.2.2</text:span><text:span text:style-name="T568">. ištaisyti nekokybiškai atliktus darbus;</text:span></text:p>
      <text:p text:style-name="P569"><text:span text:style-name="T570">14.2.3</text:span><text:span text:style-name="T571">. pakeisti (ar suremontuoti) nekokybiškas statybines medžiagas, gaminius, dirbinius, įrangą;</text:span></text:p>
      <text:p text:style-name="P572"><text:span text:style-name="T573">14.2.5</text:span><text:span text:style-name="T574">. reikalauti sustabdyti statybos darbus;</text:span></text:p>
      <text:p text:style-name="P575"><text:span text:style-name="T576">14.2.6</text:span><text:span text:style-name="T577">. laikinai sustabdyti statinio naudojimą (esant deformacijų ar griūties grėsmei);</text:span></text:p>
      <text:p text:style-name="P578"><text:span text:style-name="T579">14.2.7</text:span><text:span text:style-name="T580">. kitos (priklausomai nuo statinio faktiškos techninės būklės).</text:span></text:p>
      <text:p text:style-name="P581"><text:span text:style-name="T582">14.3</text:span><text:span text:style-name="T583">. Statinio ekonominės finansinės ekspertizės išvados yra šios:</text:span></text:p>
      <text:p text:style-name="P584"><text:span text:style-name="T585">14.3.1</text:span><text:span text:style-name="T586">. pašalinti statybos finansavimo trūkumus ir pažeidimus;</text:span></text:p>
      <text:p text:style-name="P587"><text:span text:style-name="T588">14.3.2</text:span><text:span text:style-name="T589">. sustabdyti statybos darbų finansavimą.</text:span></text:p>
      <text:p text:style-name="P590"><text:span text:style-name="T591">14.4</text:span><text:span text:style-name="T592">. Išvadoje taip pat pateikiama statomo ar pastatyto statinio vertė (jei tai nurodyta ekspertizės atlikimo užduotyje).</text:span></text:p>
      <text:p text:style-name="P593"><text:span text:style-name="T594">14.5</text:span><text:span text:style-name="T595">. Statinio ekspertizės išvados statytojui (užsakovui), projektuotojui ir apskrities valdytojo administracijos valstybinės statybos inspekcijai yra privalomos.</text:span></text:p>
      <text:p text:style-name="P596"/>
      <text:p text:style-name="P597"><text:span text:style-name="T598">15</text:span><text:span text:style-name="T599">. Statinio ekspertizės dalyviai</text:span></text:p>
      <text:p text:style-name="P600"/>
      <text:p text:style-name="P601"><text:span text:style-name="T602">15.1</text:span><text:span text:style-name="T603">. Statinio ekspertizės dalyviai yra:</text:span></text:p>
      <text:p text:style-name="P604"><text:span text:style-name="T605">15.1.1</text:span><text:span text:style-name="T606">. statytojas (užsakovas);</text:span></text:p>
      <text:p text:style-name="P607"><text:span text:style-name="T608">15.1.2</text:span><text:span text:style-name="T609">. institucijos, kurių reikalavimu atliekama statinio ekspertizė (4.5 punktas);</text:span></text:p>
      <text:p text:style-name="P610"><text:span text:style-name="T611">15.1.3</text:span><text:span text:style-name="T612">. statinio ekspertizės vadovas ir ekspertai;</text:span></text:p>
      <text:p text:style-name="P613"><text:span text:style-name="T614">15.1.4</text:span><text:span text:style-name="T615">. projektuotojas.</text:span></text:p>
      <text:p text:style-name="P616"><text:span text:style-name="T617">15.2</text:span><text:span text:style-name="T618">. Statytojas (užsakovas) privalo:</text:span></text:p>
      <text:p text:style-name="P619"><text:span text:style-name="T620">15.2.1</text:span><text:span text:style-name="T621">. užsakyti atlikti privalomą statinio ekspertizę ir sudaryti sutartį su ekspertizės rangovu;</text:span></text:p>
      <text:p text:style-name="P622"><text:span text:style-name="T623">15.2.2</text:span><text:span text:style-name="T624">. pateikti ekspertizės rangovui visą turimą statybos dokumentaciją ir sudaryti visas sąlygas atlikti ekspertizę ir jai reikalingus tyrimus;</text:span></text:p>
      <text:p text:style-name="P625"><text:span text:style-name="T626">15.2.3</text:span><text:span text:style-name="T627">. vykdyti privalomos statinio ekspertizės privalomas pastabas (nurodymus) ir išvadas;</text:span></text:p>
      <text:p text:style-name="P628"><text:span text:style-name="T629">15.2.4</text:span><text:span text:style-name="T630">. skirti savo atsakingą darbuotoją (kontaktinį asmenį) bendradarbiauti su ekspertizės vadovu ir ekspertais;</text:span></text:p>
      <text:p text:style-name="P631"><text:span text:style-name="T632">15.2.5</text:span><text:span text:style-name="T633">. statinio techninės ekspertizės metu, kai reikia atlikti tyrimus, atidengti tam tikrus statinio konstruktyvinius bei kitus elementus ir po tyrimų juos vėl uždengti (užtaisyti, atstatyti) jo lėšomis;</text:span></text:p>
      <text:p text:style-name="P634"><text:span text:style-name="T635">15.2.6</text:span><text:span text:style-name="T636">. kreiptis į apskrities valdytojo administracijos valstybinę inspekciją sustabdyti statybos darbus, jei tai nurodyta statinio ekspertizės išvadose.</text:span></text:p>
      <text:p text:style-name="P637"><text:span text:style-name="T638">15.3</text:span><text:span text:style-name="T639">. Statytojas (užsakovas) turi teisę:</text:span></text:p>
      <text:p text:style-name="P640"><text:span text:style-name="T641">15.3.1</text:span><text:span text:style-name="T642">. reikalauti iš rangovo ir projektuotojo įvykdyti statinio ekspertizės privalomas pastabas (nurodymus) ir išvadas nustatytais terminais;</text:span></text:p>
      <text:p text:style-name="P643"><text:span text:style-name="T644">15.3.2</text:span><text:span text:style-name="T645">. jei jis nesutinka su statinio ekspertizės išvadomis, užsakyti pakartotiną ekspertizę kitam ekspertizės rangovui, pateikiant pirminės statinio ekspertizės išvadas.</text:span></text:p>
      <text:p text:style-name="P646"><text:span text:style-name="T647">15.4</text:span><text:span text:style-name="T648">. Statinio ekspertizės vadovo ir eksperto teises bei pareigas nustato normatyviniai statybos dokumentai [4].</text:span></text:p>
      <text:p text:style-name="P649"><text:span text:style-name="T650">15.5</text:span><text:span text:style-name="T651">. Projektuotojo pareigos ir teisės, susiję su statinių ekspertize, tokios pat, kaip nustatytos 11.5 ir 11.6 punktuose.</text:span></text:p>
      <text:p text:style-name="P652"/>
      <text:p text:style-name="P653"><text:span text:style-name="T654">16</text:span><text:span text:style-name="T655">. Projekto ir statinio ekspertizės trukmė</text:span></text:p>
      <text:p text:style-name="P656"/>
      <text:p text:style-name="P657"><text:span text:style-name="T658">16.1</text:span><text:span text:style-name="T659">. Projekto ir statinio ekspertizės trukmę nustato statytojas (užsakovas) ekspertizės rangos sutartyse.</text:span></text:p>
      <text:p text:style-name="P660"><text:span text:style-name="T661">16.2</text:span><text:span text:style-name="T662">. Bendrosios ekspertizės trukmė turi būti ne ilgesnė (įskaitant specialiąsias ekspertizes) kaip 45 kalendorinės dienos, specialiosios ekspertizės – ne ilgesnė kaip 30 kalendorinių dienų.</text:span></text:p>
      <text:p text:style-name="P663"><text:span text:style-name="T664">16.3</text:span><text:span text:style-name="T665">. Projekto koregavimo pagal ekspertizės išvadas trukmę nustato statytojas (užsakovas) ir projektuotojas, tačiau ši trukmė neturi būti ilgesnė kaip 60 kalendorinių dienų.</text:span></text:p>
      <text:p text:style-name="P666"/>
      <text:p text:style-name="P667"><text:span text:style-name="T668">17</text:span><text:span text:style-name="T669">. Atsakomybė ir ginčų sprendimas</text:span></text:p>
      <text:p text:style-name="P670"/>
      <text:p text:style-name="P671"><text:span text:style-name="T672">17.1</text:span><text:span text:style-name="T673">. Ekspertizės vadovai ir ekspertai, tiesiogiai dalyvaujantys statinio projekto arba statinio ekspertizėje, už savo sprendimų, nurodymų, reikalavimų teisėtumą bei techninį pagrįstumą atsako įstatymų nustatyta tvarka.</text:span></text:p>
      <text:p text:style-name="P674"><text:span text:style-name="T675">17.2</text:span><text:span text:style-name="T676">. Ginčus tarp suinteresuotų šalių joms dalyvaujant sprendžia:</text:span></text:p>
      <text:p text:style-name="P677"><text:span text:style-name="T678">17.2.1</text:span><text:span text:style-name="T679">. dėl statybos normatyvinių dokumentų turinio aiškinimo ir 11.6 punkte nurodytais atvejais – Statybos ir urbanistikos ministerija;</text:span></text:p>
      <text:p text:style-name="P680"><text:span text:style-name="T681">17.2.2</text:span><text:span text:style-name="T682">. dėl specialiųjų reikalavimų normatyvinių dokumentų aiškinimo – ir 11.6 punkte nurodytais atvejais – Statybos ir urbanistikos ministerija, dalyvaujant ministerijai ar Vyriausybės įstaigai, kuri kartu su Statybos ir urbanistikos ministerija tvirtino tuos dokumentus;</text:span></text:p>
      <text:p text:style-name="P683"><text:span text:style-name="T684">17.2.3</text:span><text:span text:style-name="T685">. dėl ekspertizės privalomų pastabų ir išvadų – ekspertizės dalyviai (konsensuso tvarka);</text:span></text:p>
      <text:p text:style-name="P686"><text:span text:style-name="T687">17.2.4</text:span><text:span text:style-name="T688">. ginčų sprendimo trukmė – 10 dienų nuo pareiškėjo kreipimosi dienos;</text:span></text:p>
      <text:p text:style-name="P689"><text:span text:style-name="T690">17.2.5</text:span><text:span text:style-name="T691">. ginčų sprendimas įforminamas protokolu;</text:span></text:p>
      <text:p text:style-name="P692"><text:span text:style-name="T693">17.2.6</text:span><text:span text:style-name="T694">. šalys, nepatenkintos ginčo sprendimu, gali apskųsti jį teismui.</text:span></text:p>
      <text:p text:style-name="P695"/>
      <text:p text:style-name="P696"><text:span text:style-name="T697">18</text:span><text:span text:style-name="T698">. Ekspertizės apmokėjimas</text:span></text:p>
      <text:p text:style-name="P699"/>
      <text:p text:style-name="P700"><text:span text:style-name="T701">18.1</text:span><text:span text:style-name="T702">. Projekto ekspertizės ir statinio ekspertizės išlaidas apmoka statytojas (užsakovas) pagal ekspertizės rangos sutartinę kainą, nurodytą sutartyje.</text:span></text:p>
      <text:p text:style-name="P703"><text:span text:style-name="T704">18.2</text:span><text:span text:style-name="T705">. Jei projekto ar statinio ekspertizę atlieka valstybės institucijos, nurodytos 7.3 punkte, apmokėjimas atliekamas pagal jų patvirtintus įkainius.</text:span></text:p>
      <text:p text:style-name="P706"><text:span text:style-name="T707">______________</text:span></text:p>
      <text:p text:style-name="P708"><text:span text:style-name="T709">1</text:span><text:span text:style-name="T710"><text:s/>priedas</text:span></text:p>
      <text:p text:style-name="P711">(privalomas)</text:p>
      <text:p text:style-name="P712"/>
      <text:p text:style-name="P713"><text:span text:style-name="T714">Visuomenės lėšomis statomų statinių (be tų, kurie jau nurodyti 4.1.1 ir 4.1.3</text:span></text:p>
      <text:p text:style-name="P715">punktuose), kuriems privaloma projektų ekspertizė,</text:p>
      <text:p text:style-name="P716"><text:span text:style-name="T717">SĄRAŠAS</text:span></text:p>
      <text:p text:style-name="P718"/>
      <text:p text:style-name="P719"><text:span text:style-name="T720">1.1</text:span><text:span text:style-name="T721">. Valstybės valdymo institucijų pastatai.</text:span></text:p>
      <text:p text:style-name="P722"><text:span text:style-name="T723">1.2</text:span><text:span text:style-name="T724">. Administraciniai ir tarnybiniai (muitinės, teismai, bankai, kareivinės, įkalinimo, pataisos įstaigų ir pan.) statiniai.</text:span></text:p>
      <text:p text:style-name="P725"><text:span text:style-name="T726">1.3</text:span><text:span text:style-name="T727">. Įvairios paskirties mokyklos (virš 100 vietų).</text:span></text:p>
      <text:p text:style-name="P728"><text:span text:style-name="T729">1.4</text:span><text:span text:style-name="T730">. Mokslo įstaigų mokomieji korpusai.</text:span></text:p>
      <text:p text:style-name="P731"><text:span text:style-name="T732">1.5</text:span><text:span text:style-name="T733">. Mokslo ir švietimo įstaigų bendrabučiai (iki 15 m aukščio nuo žemės paviršiaus).</text:span></text:p>
      <text:p text:style-name="P734"><text:span text:style-name="T735">1.6</text:span><text:span text:style-name="T736">. Ambulatorijos.</text:span></text:p>
      <text:p text:style-name="P737"><text:span text:style-name="T738">1.7</text:span><text:span text:style-name="T739">. Viešbučiai (daugiau kaip 50 vietų).</text:span></text:p>
      <text:p text:style-name="P740"><text:span text:style-name="T741">1.8</text:span><text:span text:style-name="T742">. Turistinės bazės, moteliai ir kempingai (daugiau kaip 50 vietų).</text:span></text:p>
      <text:p text:style-name="P743"><text:span text:style-name="T744">1.9</text:span><text:span text:style-name="T745">. Sporto įrenginiai, stadionai ir aikštynai.</text:span></text:p>
      <text:p text:style-name="P746"><text:span text:style-name="T747">1.10</text:span><text:span text:style-name="T748">. Įvairios paskirties gamybinės dirbtuvės, pramonės įmonės ir cechai.</text:span></text:p>
      <text:p text:style-name="P749"><text:span text:style-name="T750">1.11</text:span><text:span text:style-name="T751">. Agrotechnikos aptarnavimo stotys (agroservisai).</text:span></text:p>
      <text:p text:style-name="P752"><text:span text:style-name="T753">1.12</text:span><text:span text:style-name="T754">. Šaldytuvų statiniai (nuo 100 tonų talpos).</text:span></text:p>
      <text:p text:style-name="P755"><text:span text:style-name="T756">1.13</text:span><text:span text:style-name="T757">. Katilinės iki 1,5 MW galingumo (statomos kaip atskiri statiniai).</text:span></text:p>
      <text:p text:style-name="P758"><text:span text:style-name="T759">1.14</text:span><text:span text:style-name="T760">. Autobusų ir geležinkelio keleivių stotys iki 50 keleivių.</text:span></text:p>
      <text:p text:style-name="P761"><text:span text:style-name="T762">1.15</text:span><text:span text:style-name="T763">. Rajoninės ir vietinės reikšmės keliai bei jų aplinkkeliai.</text:span></text:p>
      <text:p text:style-name="P764"><text:span text:style-name="T765">1.16</text:span><text:span text:style-name="T766">. Miestų, miestelių ir gyvenviečių gatvės.</text:span></text:p>
      <text:p text:style-name="P767"><text:span text:style-name="T768">1.17</text:span><text:span text:style-name="T769">. Laidojimo paslaugų statiniai, kapinės ir jų statiniai.</text:span></text:p>
      <text:p text:style-name="P770"><text:span text:style-name="T771">1.18</text:span><text:span text:style-name="T772">. Turgavietės, jų statiniai (išskyrus stogines).</text:span></text:p>
      <text:p text:style-name="P773"><text:span text:style-name="T774">1.19</text:span><text:span text:style-name="T775">. Daugiabučiai gyvenamieji namai (2-4 aukštų).</text:span></text:p>
      <text:p text:style-name="P776"><text:span text:style-name="T777">1.20</text:span><text:span text:style-name="T778">. Bokštiniai statiniai iki 15 m aukščio nuo žemės paviršiaus (dūmtraukiai, vandentiekio bokštai, vandens aušyklos).</text:span></text:p>
      <text:p text:style-name="P779"><text:span text:style-name="T780">1.21</text:span><text:span text:style-name="T781">. Karkasiniai statiniai, kurių angos iki 12 m.</text:span></text:p>
      <text:p text:style-name="P782"><text:span text:style-name="T783">1.22</text:span><text:span text:style-name="T784">. Plaukimo baseinai be tramplynų ir kitų įrenginių (bangų kėlimo, povandeninio masažo).</text:span></text:p>
      <text:p text:style-name="P785"><text:span text:style-name="T786">1.23</text:span><text:span text:style-name="T787">. Senelių, invalidų ir vaikų globos namai.</text:span></text:p>
      <text:p text:style-name="P788"><text:span text:style-name="T789">1.24</text:span><text:span text:style-name="T790">. Vienaaukštės parduotuvės (nuo 100 iki 1000 kv. metrų prekybos ploto).</text:span></text:p>
      <text:p text:style-name="P791"><text:span text:style-name="T792">1.25</text:span><text:span text:style-name="T793">. Vienaaukščiai sandėliai, kurių plotas nuo 250 iki 1000 kv. metrų.</text:span></text:p>
      <text:p text:style-name="P794"><text:span text:style-name="T795">1.26</text:span><text:span text:style-name="T796">. Nepraeinamieji, pusiau praeinamieji ir praeinamieji iki 6 m gylyje klojami tekalų ar kitos paskirties kolektoriai.</text:span></text:p>
      <text:p text:style-name="P797"><text:span text:style-name="T798">1.27</text:span><text:span text:style-name="T799">. Geležinkelių atšakos, aptarnaujančios pramonės įmones ir kitus statinius.</text:span></text:p>
      <text:p text:style-name="P800"><text:span text:style-name="T801">1.28</text:span><text:span text:style-name="T802">. Autopaviljonai.</text:span></text:p>
      <text:p text:style-name="P803"><text:span text:style-name="T8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49:00Z</meta:creation-date>
    <dc:date>2017-03-15T07:49:00Z</dc:date>
    <meta:template xlink:href="Normal.dotm" xlink:type="simple"/>
    <meta:editing-cycles>2</meta:editing-cycles>
    <meta:editing-duration>PT0S</meta:editing-duration>
    <meta:document-statistic meta:page-count="10" meta:paragraph-count="333" meta:word-count="3625" meta:character-count="27326" meta:row-count="706" meta:non-whitespace-character-count="24034"/>
  </office:meta>
</office:document-meta>
</file>