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GRUODŽIO 16 D. NUTARIMO NR. 1615 „DĖL VERTYBINIŲ POPIERIŲ, DOKUMENTŲ BLANKŲ, BANDEROLIŲ, OFICIALIŲ ŽYMĖJIMO ŽENKLŲ GAMYBOS LICENCIJAVIMO TAISYKLIŲ PATVIRTINIMO“ PAKEITIMO</text:p>
      <text:p text:style-name="P12"/>
      <text:p text:style-name="P13">2004 m. gruodžio 24 d. Nr. 16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gruodžio 16 d. nutarimą Nr. 1615 „Dėl Vertybinių popierių, dokumentų blankų</text:span><text:span text:style-name="T22">, banderolių, oficialių žymėjimo ženklų gamybos licencijavimo taisyklių patvirtinimo“ (Žin., 2003, Nr.<text:s/></text:span><text:a xlink:href="https://www.e-tar.lt/portal/lt/legalAct/TAR.AE84D354632C" office:target-frame-name="_blank" xlink:show="new"><text:span text:style-name="T23">119-5432</text:span></text:a><text:span text:style-name="T24">):</text:span></text:p>
      <text:p text:style-name="P25"><text:span text:style-name="T26">1</text:span><text:span text:style-name="T27">. Įrašyti 2.2 punkte po žodžių „nustatyta tvarka“ vietoj ž</text:span><text:span text:style-name="T28">odžio „spausdinti“ žodį „gaminti“.<text:s/></text:span></text:p>
      <text:p text:style-name="P29"><text:span text:style-name="T30">2</text:span><text:span text:style-name="T31">. Nurodytuoju nutarimu patvirtintose Vertybinių popierių, dokumentų blankų, banderolių, oficialių žymėjimo ženklų gamybos licencijavimo taisyklėse:</text:span></text:p>
      <text:p text:style-name="P32"><text:span text:style-name="T33">2.1</text:span><text:span text:style-name="T34">. Įrašyti 11 punkte po žodžio „pavadinimas“ žodį „kodas“.</text:span></text:p>
      <text:p text:style-name="P35"><text:span text:style-name="T36">2.</text:span><text:span text:style-name="T37">2</text:span><text:span text:style-name="T38">. Išbraukti 16.3 punkte žodžius „arba įmonė Lietuvos Respublikos Vyriausybės nustatyta tvarka kreipėsi į Komisiją mokesčio mokėtojų prašymams dėl atsiskaitymo turtu nagrinėti dėl atsiskaitymo už šių mokesčių nepriemokas, delspinigius, baudas turtu“.</text:span></text:p>
      <text:p text:style-name="P39"><text:span text:style-name="T40">2</text:span><text:span text:style-name="T41">.3</text:span><text:span text:style-name="T42">. Įrašyti 23 punkte po žodžio „ženklai“ žodžius „priskyrus juos technologinės apsaugos lygiui ir grupei“.</text:span></text:p>
      <text:p text:style-name="P43"><text:span text:style-name="T44">2.4</text:span><text:span text:style-name="T45">. Papildyti 26 punktą šiais trečiuoju ir ketvirtuoju sakiniais:</text:span></text:p>
      <text:p text:style-name="P46"><text:span text:style-name="T47">„Priimant kiekvieną užsakymą gaminti vertybinius popierius, dokumentų blank</text:span><text:span text:style-name="T48">us, banderoles, oficialius žymėjimo ženklus, suteikiamas atskiras užsakymo eilės numeris. Užsakymų knygoje registruojami tik vertybinių popierių, dokumentų blankų, banderolių, oficialių žymėjimo ženklų, priskirtų technologinės apsaugos lygiui ir grupei, ga</text:span><text:span text:style-name="T49">uti užsakymai.“.</text:span></text:p>
      <text:p text:style-name="P50"><text:span text:style-name="T51">2.5</text:span><text:span text:style-name="T52">. Papildyti šiuo 30</text:span><text:span text:style-name="T53">1</text:span><text:span text:style-name="T54"><text:s/>punktu:</text:span></text:p>
      <text:p text:style-name="P55"><text:span text:style-name="T56">„</text:span><text:span text:style-name="T57">30</text:span><text:span text:style-name="T58">1</text:span><text:span text:style-name="T59">. Gamintojas privalo kartą per pusmetį atlikti specialių medžiagų, fotoplėvelių, spaudos formų inventorizaciją dalyvaujant Tarnybos atstovui. Atlikus inventorizaciją surašomas inventorizavimo<text:s/></text:span><text:span text:style-name="T60">aprašas, kurį pasirašo visi dalyvavę asmenys. Vienas inventorizavimo aprašo egzempliorius per 3 darbo dienas pateikiamas Tarnybai.“.</text:span></text:p>
      <text:p text:style-name="P61"><text:span text:style-name="T62">2.6</text:span><text:span text:style-name="T63">. Įrašyti 36.2 punkte po žodžio „pavadinimą“ žodį „kodą“.</text:span></text:p>
      <text:p text:style-name="P64"><text:span text:style-name="T65">2.7</text:span><text:span text:style-name="T66">. Įrašyti 36.8 punkte po žodžio „medžiagų“ žodž</text:span><text:span text:style-name="T67">ius „fotoplėvelių, spaudos formų“.</text:span></text:p>
      <text:p text:style-name="P68"><text:span text:style-name="T69">2.8</text:span><text:span text:style-name="T70">. Išbraukti 38.1 punkte žodį „patikslinimą“.</text:span></text:p>
      <text:p text:style-name="P71"><text:span text:style-name="T72">2.9</text:span><text:span text:style-name="T73">. Įrašyti 47 punkte vietoj skaičiaus „12“ skaičių „15“ ir vietoj žodžio „tvarkos“ žodį „taisyklių“.</text:span></text:p>
      <text:p text:style-name="P74"/>
      <text:p text:style-name="P75"/>
      <text:p text:style-name="P76">MINISTRAS PIRMININKAS<text:s/><text:tab/>ALGIRDAS BRAZAUSKAS</text:p>
      <text:p text:style-name="P77"/>
      <text:p text:style-name="P78">FINANSŲ MINISTRAS<text:s/><text:tab/>ALGIRDAS BUTKEVIČI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56:00Z</meta:creation-date>
    <dc:date>2015-09-29T20:56:00Z</dc:date>
    <meta:template xlink:href="Normal" xlink:type="simple"/>
    <meta:editing-cycles>2</meta:editing-cycles>
    <meta:editing-duration>PT0S</meta:editing-duration>
    <meta:document-statistic meta:page-count="1" meta:paragraph-count="27" meta:word-count="317" meta:character-count="2545" meta:row-count="90" meta:non-whitespace-character-count="2255"/>
  </office:meta>
</office:document-meta>
</file>