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861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STYBĖS PASLAPTĮ SUDARANČIŲ ŽINIŲ SĄRAŠO PATVIRTINIMO</text:p>
      <text:p text:style-name="P15"/>
      <text:p text:style-name="P16">1996 m. kovo 6 d. Nr. 309</text:p>
      <text:p text:style-name="P17">Vilnius</text:p>
      <text:p text:style-name="P18"/>
      <text:p text:style-name="P19"><text:span text:style-name="T20">Vadovaudamasi Lietuvos Respublikos valstybės paslapčių ir jų apsaugos įstatymo (Žin., 1995, Nr.<text:s/></text:span><text:a xlink:href="https://www.e-tar.lt/portal/lt/legalAct/TAR.A91A47D46C52" office:target-frame-name="_blank" xlink:show="new"><text:span text:style-name="T21">96-2146</text:span></text:a><text:span text:style-name="T22">) 5 straipsnio 2 punktu, Lietuvos Respublikos Vyriausybė<text:s/></text:span><text:span text:style-name="T23">nutari</text:span><text:span text:style-name="T24">a:</text:span></text:p>
      <text:p text:style-name="P25"><text:span text:style-name="T26">1</text:span><text:span text:style-name="T27">. Patvirtinti Lietuvos Respublikos valstybės paslaptį sudarančių žinių sąrašą (pridedama).</text:span></text:p>
      <text:p text:style-name="P28"><text:span text:style-name="T29">2</text:span><text:span text:style-name="T30">. Pripažinti netekusiais galios:</text:span></text:p>
      <text:p text:style-name="P31"><text:span text:style-name="T32">2.1</text:span><text:span text:style-name="T33">. Lietuvos Respublikos Vyriausybės 1992 m. rugsėjo 4 d. nutarimą Nr. 653 „Dėl Lietuvos Respublikos valstybinę paslaptį sudarančių žinių sąrašo“ (Žin., 1992, Nr.<text:s/></text:span><text:a xlink:href="https://www.e-tar.lt/portal/lt/legalAct/TAR.2A60CF5B8144" office:target-frame-name="_blank" xlink:show="new"><text:span text:style-name="T34">29-884</text:span></text:a><text:span text:style-name="T35">);</text:span></text:p>
      <text:p text:style-name="P36"><text:span text:style-name="T37">2.2</text:span><text:span text:style-name="T38">. Lietuvos Respublikos Vyriausybės 1992 m. lapkričio 24 d. nutarimo Nr. 892 „Dėl Lietuvos ginklų fondo nuostatų“ (Žin., 1992, Nr.<text:s/></text:span><text:a xlink:href="https://www.e-tar.lt/portal/lt/legalAct/TAR.023220ADB5AE" office:target-frame-name="_blank" xlink:show="new"><text:span text:style-name="T39">36-1114</text:span></text:a><text:span text:style-name="T40">) 6.2 punktą;</text:span></text:p>
      <text:p text:style-name="P41"><text:span text:style-name="T42">2.3</text:span><text:span text:style-name="T43">. Lietuvos Respublikos Vyriausybės 1993 m. kovo 4 d. nutarimą Nr. 133 „Dėl Lietuvos Respublikos valstybinę paslaptį sudarančių žinių sąrašo papildymo“ (Žin., 1993, Nr.<text:s/></text:span><text:a xlink:href="https://www.e-tar.lt/portal/lt/legalAct/TAR.244907E80311" office:target-frame-name="_blank" xlink:show="new"><text:span text:style-name="T44">9-221</text:span></text:a><text:span text:style-name="T45">);</text:span></text:p>
      <text:p text:style-name="P46"><text:span text:style-name="T47">2.4</text:span><text:span text:style-name="T48">. Lietuvos Respublikos Vyriausybės 1994 m. rugsėjo 28 d. nutarimą Nr. 906 „Dėl Lietuvos Respublikos valstybinę paslaptį sudarančių žinių sąrašo papildymo“ (Žin., 1994, Nr.<text:s/></text:span><text:a xlink:href="https://www.e-tar.lt/portal/lt/legalAct/TAR.1BA5AD6E11B6" office:target-frame-name="_blank" xlink:show="new"><text:span text:style-name="T49">77-1443</text:span></text:a><text:span text:style-name="T50">);</text:span></text:p>
      <text:p text:style-name="P51"><text:span text:style-name="T52">2.5</text:span><text:span text:style-name="T53">. Lietuvos Respublikos Vyriausybės 1994 m. spalio 25 d. nutarimą Nr. 1027 „Dėl Lietuvos Respublikos valstybinę paslaptį sudarančių žinių sąrašo papildymo“ (Žin., 1994, Nr.<text:s/></text:span><text:a xlink:href="https://www.e-tar.lt/portal/lt/legalAct/TAR.1D793E5A987A" office:target-frame-name="_blank" xlink:show="new"><text:span text:style-name="T54">84-1598</text:span></text:a><text:span text:style-name="T55">).</text:span></text:p>
      <text:p text:style-name="P56"/>
      <text:p text:style-name="P57"/>
      <text:p text:style-name="P58"/>
      <text:p text:style-name="P59">EINANTIS MINISTRO PIRMININKO PAREIGAS<text:tab/>MINDAUGAS STANKEVIČIUS</text:p>
      <text:p text:style-name="P60"/>
      <text:p text:style-name="P61"/>
      <text:p text:style-name="P62"/>
      <text:p text:style-name="P63">EINANTIS TEISINGUMO MINISTRO PAREIGAS<text:tab/>JONAS PRAPIESTIS</text:p>
      <text:p text:style-name="P64"/>
      <text:soft-page-break/>
      <text:p text:style-name="P65"><text:span text:style-name="T66">PATVIRTINTA</text:span></text:p>
      <text:p text:style-name="P67">Lietuvos Respublikos Vyriausybės</text:p>
      <text:p text:style-name="P68">1996 m. kovo 6 d. nutarimu Nr. 309</text:p>
      <text:p text:style-name="P69"/>
      <text:p text:style-name="P70"><text:span text:style-name="T71">Lietuvos Respublikos valstybės paslaptį sudarančios žinios</text:span></text:p>
      <text:p text:style-name="P72"/>
      <text:p text:style-name="P73"><text:span text:style-name="T74">Ekonomika</text:span></text:p>
      <text:p text:style-name="P75"/>
      <text:p text:style-name="P76"><text:span text:style-name="T77">1</text:span><text:span text:style-name="T78">. Žinios apie valstybės materialinių išteklių rezervą (išdėstymas, apimtis, saugojimo vieta, techninė dokumentacija, sukaupimo terminai, nomenklatūra, normatyvai).</text:span></text:p>
      <text:p text:style-name="P79"><text:span text:style-name="T80">2</text:span><text:span text:style-name="T81">. Valstybės institucijų veiklos ekstremaliomis sąlygomis valstybinės programos ir jose esančios žinios (aprūpinimas energetikos ištekliais, kuru, transportu, ryšiais ir kt.).</text:span></text:p>
      <text:p text:style-name="P82"><text:span text:style-name="T83">3</text:span><text:span text:style-name="T84">. Kovos su terorizmu bei diversijomis programos, planai, užtikrinantys transporto saugumą geležinkeliuose, aviacijoje bei Klaipėdos jūrų uoste, ir šiose programose, planuose esančios žinios.</text:span></text:p>
      <text:p text:style-name="P85"><text:span text:style-name="T86">4</text:span><text:span text:style-name="T87">. Žinios apie branduolinio kuro atsargas, branduolinio kuro, specialių valstybinių ir pavojingų krovinių transportavimą (data, laikas, apsauga, maršrutas, ryšiai).</text:span></text:p>
      <text:p text:style-name="P88"><text:span text:style-name="T89">5</text:span><text:span text:style-name="T90">. Žinios apie operatyvinės veiklos subjektų biudžeto lėšas ir išlaidas, skirtas operatyvinei veiklai vykdyti, specialiai technikai bei ginkluotei įsigyti.</text:span></text:p>
      <text:p text:style-name="P91"><text:span text:style-name="T92">6</text:span><text:span text:style-name="T93">. Žinios apie operatyvinės veiklos subjektų slaptųjų struktūrų pareigūnų, apdraustų valstybiniu socialiniu draudimu, įskaitos duomenis bei valstybinio socialinio draudimo įmokas.</text:span></text:p>
      <text:p text:style-name="P94"><text:span text:style-name="T95">7</text:span><text:span text:style-name="T96">. Žinios apie valstybės dokumentų, vertybinių popierių, banknotų, monetų technologinės apsaugos elementų naudojimą, gamybos technologiją bei gamybą.</text:span></text:p>
      <text:p text:style-name="P97"/>
      <text:p text:style-name="P98"><text:span text:style-name="T99">Ryšiai ir informatika</text:span></text:p>
      <text:p text:style-name="P100"/>
      <text:p text:style-name="P101"><text:span text:style-name="T102">8</text:span><text:span text:style-name="T103">. Žinios apie vyriausybinį ir specialųjį ryšį užtikrinančių kabelių magistralių, įrengimų įjungimo, elektros maitinimo bei nekriptografinių apsaugos sistemų detaliąsias schemas.</text:span></text:p>
      <text:p text:style-name="P104"><text:span text:style-name="T105">9</text:span><text:span text:style-name="T106">. Žinios apie šifrus, šifravimo techniką ir su jais susijusią dokumentaciją, šifravimo darbų organizavimą bei atlikimą.</text:span></text:p>
      <text:p text:style-name="P107"><text:span text:style-name="T108">10</text:span><text:span text:style-name="T109">. Žinios apie valstybės apsaugai ir gynybai priskirtų radijo dažnių naudojimą.</text:span></text:p>
      <text:p text:style-name="P110"/>
      <text:p text:style-name="P111"><text:span text:style-name="T112">Mokslas ir technika</text:span></text:p>
      <text:p text:style-name="P113"/>
      <text:p text:style-name="P114"><text:span text:style-name="T115">11</text:span><text:span text:style-name="T116">. Žinios apie naujausius mokslo ir technikos pasiekimus, naujus technologinius procesus, įgalinančius kokybiškai tobulinti ginkluotę ir karinę techniką.</text:span></text:p>
      <text:p text:style-name="P117"><text:span text:style-name="T118">12</text:span><text:span text:style-name="T119">. Žinios, susijusios su valstybės dokumentų, vertybinių popierių, banknotų bei monetų padirbinėjimo technologija, naujų technologinės apsaugos elementų paieška ir kūrimu.</text:span></text:p>
      <text:p text:style-name="P120"/>
      <text:p text:style-name="P121"><text:span text:style-name="T122">Ryšiai su užsieniu</text:span></text:p>
      <text:p text:style-name="P123"/>
      <text:p text:style-name="P124"><text:span text:style-name="T125">13</text:span><text:span text:style-name="T126">. Žinios apie derybas su užsienio valstybėmis bei tarptautinėmis organizacijomis (specialios instrukcijos, rekomendacijos, atmintinės, nurodymai diplomatinių atstovybių vadovams arba derybų grupių vadovams ir nariams) ir sutartys iki jų pasirašymo momento, jeigu tai gali pakenkti valstybių tarpusavio santykiams, valstybės interesams arba sutarčių pasirašymui.</text:span></text:p>
      <text:p text:style-name="P127"/>
      <text:p text:style-name="P128"><text:span text:style-name="T129">Kariniai ir teisėtvarkos klausimai</text:span></text:p>
      <text:p text:style-name="P130"/>
      <text:p text:style-name="P131"><text:span text:style-name="T132">14</text:span><text:span text:style-name="T133">. Žinios apie valstybės gynybos ir valstybės sienos apsaugos planus.</text:span></text:p>
      <text:p text:style-name="P134"><text:span text:style-name="T135">15</text:span><text:span text:style-name="T136">. Žinios apie mobilizacinius kariuomenės ir jos rūšių išskleidimo planus.</text:span></text:p>
      <text:p text:style-name="P137"><text:span text:style-name="T138">16</text:span><text:span text:style-name="T139">. Žinios apie mobilizacinio pranešimo ir mobilizacinio išskleidimo valdymo schemą.</text:span></text:p>
      <text:p text:style-name="P140"><text:span text:style-name="T141">17</text:span><text:span text:style-name="T142">. Žinios apie kariuomenės ir operatyvinės veiklos subjektų aprūpinimą ginklais, šaudmenimis, kita ginkluote bei specialiąja technika.</text:span></text:p>
      <text:p text:style-name="P143"><text:span text:style-name="T144">18</text:span><text:span text:style-name="T145">. Žinios apie Ignalinos atominės elektrinės fizinės saugos kompleksinį planą, technines saugos sistemas bei gynybos planus, labiausiai pažeidžiamas vietas, nurodytas specialiame sąraše.</text:span></text:p>
      <text:p text:style-name="P146"><text:span text:style-name="T147">19</text:span><text:span text:style-name="T148">. Žinios apie operatyvinės veiklos subjektų turimą ginkluotę bei specialią techniką.</text:span></text:p>
      <text:p text:style-name="P149"><text:span text:style-name="T150">20</text:span><text:span text:style-name="T151">. Žinios apie operatyvinės veiklos subjektų slaptąsias struktūras ir etatus, jų kiekybinę ir personalinę sudėtį.</text:span></text:p>
      <text:p text:style-name="P152"><text:span text:style-name="T153">21</text:span><text:span text:style-name="T154">. Žinios apie operatyvinės veiklos subjektų operatyvinę veiklą, susijusią su žvalgyba ir kontržvalgyba.</text:span></text:p>
      <text:p text:style-name="P155"><text:span text:style-name="T156">22</text:span><text:span text:style-name="T157">. Įslaptinti liudytojo ar nukentėjusio asmens tapatybę nustatantys duomenys. Duomenys apie asmenis, kuriems pagal Lietuvos Respublikos įstatymus taikoma apsauga nuo nusikalstamo poveikio.</text:span></text:p>
      <text:p text:style-name="P158"><text:span text:style-name="T159">23</text:span><text:span text:style-name="T160">. Žinios apie mirties bausmės vykdymo vietą, laiką bei vykdytojus.</text:span></text:p>
      <text:p text:style-name="P161"/>
      <text:p text:style-name="P162"><text:span text:style-name="T163">Geodezija ir kartografija</text:span></text:p>
      <text:p text:style-name="P164"/>
      <text:p text:style-name="P165"><text:span text:style-name="T166">24</text:span><text:span text:style-name="T167">. Lietuvos Respublikos topografiniai žemėlapiai ir planai, taip pat kita geodezinė ir kartografinė medžiaga, kurioje pateikiama šiame sąraše esanti informacija bei informacija apie valstybinės reikšmės objektus.</text:span></text:p>
      <text:p text:style-name="P168"><text:span text:style-name="T16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1T11:03:00Z</meta:creation-date>
    <dc:date>2017-11-21T11:03:00Z</dc:date>
    <meta:template xlink:href="Normal.dotm" xlink:type="simple"/>
    <meta:editing-cycles>2</meta:editing-cycles>
    <meta:editing-duration>PT0S</meta:editing-duration>
    <meta:document-statistic meta:page-count="3" meta:paragraph-count="34" meta:word-count="707" meta:character-count="5995" meta:row-count="161" meta:non-whitespace-character-count="5322"/>
  </office:meta>
</office:document-meta>
</file>