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center"/>
      <style:text-properties fo:color="#000000" style:font-size-complex="6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style:snap-to-layout-grid="false" fo:text-align="justify" fo:text-indent="0.4923in"/>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ATERIALIOJO ILGALAIKIO TURTO, KURIS NUOSAVYBĖS TEISE PRIKLAUSO ŪKINIŲ BENDRIJŲ NARIAMS, INDIVIDUALIŲ (PERSONALINIŲ) ĮMONIŲ SAVININKAMS IR JŲ ŠEIMŲ NARIAMS IR YRA NAUDOJAMAS ŠIŲ VIENETŲ VEIKLOJE, EKSPLOATAVIMO IR REMONTO SĄNAUDŲ ATSKAITYMO IŠ ŠIŲ VIENETŲ PAJAMŲ TVARKOS PATVIRTINIMO</text:p>
      <text:p text:style-name="P15"/>
      <text:p text:style-name="P16">2002 m. vasario 11 d. Nr. 39</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0 straipsnio 4 dalimi,</text:span></text:p>
      <text:p text:style-name="P23"><text:span text:style-name="T24">1</text:span><text:span text:style-name="T25">.<text:s/></text:span><text:span text:style-name="T26">Tvirtinu</text:span><text:span text:style-name="T27"><text:s/>Materialiojo ilgalaikio turto, kuris nuosavybės teise priklauso ūkinių bendrijų nariams, individualių (personalinių) įmonių savininkams ir jų šeim</text:span><text:span text:style-name="T28">ų nariams ir yra naudojamas šių vienetų veikloje, eksploatavimo ir remonto sąnaudų atskaitymo iš šių vienetų pajamų tvarką (pridedama).</text:span></text:p>
      <text:p text:style-name="P29"><text:span text:style-name="T30">2</text:span><text:span text:style-name="T31">.<text:s/></text:span><text:span text:style-name="T32">Nustata</text:span><text:span text:style-name="T33">u, kad šio įsakymo 1 punkte nurodyta tvarka taikoma apskaičiuojant ūkinių bendrijų ir individualių (person</text:span><text:span text:style-name="T34">alinių) įmonių po 2001 metų gruodžio 31 d. prasidedančių mokestinių laikotarpių apmokestinamąjį pelną.</text:span></text:p>
      <text:p text:style-name="P35"><text:span text:style-name="T36">3</text:span><text:span text:style-name="T37">.<text:s/></text:span><text:span text:style-name="T38">Laikau</text:span><text:span text:style-name="T39"><text:s/>netekusiu galios Lietuvos Respublikos finansų ministro 1999 m. balandžio 9 d. įsakymą Nr. 93 „Dėl Juridinio asmens teisių neturinčių įmonių</text:span><text:span text:style-name="T40"><text:s/>savininkams ir jų šeimų nariams asmeninės nuosavybės teise priklausančio turto, naudojamo įmonės veikloje, eksploatavimo, nusidėvėjimo ir remonto išlaidų pripažinimo įmonės gamybos (veiklos) sąnaudomis tvarkos patvirtinimo“ (Žin., 1999, Nr.<text:s/></text:span><text:a xlink:href="https://www.e-tar.lt/portal/lt/legalAct/TAR.9D17B1FDC6A1" office:target-frame-name="_blank" xlink:show="new"><text:span text:style-name="T41">36-1108</text:span></text:a><text:span text:style-name="T42">).</text:span></text:p>
      <text:p text:style-name="P43"/>
      <text:p text:style-name="P44"/>
      <text:p text:style-name="P45"><text:span text:style-name="T46">FINANSŲ MINISTRĖ</text:span><text:span text:style-name="T47"><text:tab/>DALIA GRYBAUSKAITĖ</text:span></text:p>
      <text:p text:style-name="P48">______________</text:p>
      <text:p text:style-name="P49"/>
      <text:soft-page-break/>
      <text:p text:style-name="P50"><text:span text:style-name="T51">PATVIRTINTA</text:span></text:p>
      <text:p text:style-name="P52">Lietuvos Respublikos finansų ministro</text:p>
      <text:p text:style-name="P53">2002 m. vasario 11 d. įsakymu Nr. 39</text:p>
      <text:p text:style-name="P54"/>
      <text:p text:style-name="P55"><text:span text:style-name="T56">MATERIALIOJO ILGALAIKIO TURTO,<text:s/></text:span><text:span text:style-name="T57">KURIS NUOSAVYBĖS TEISE PRIKLAUSO ŪKINIŲ BENDRIJŲ NARIAMS, INDIVIDUALIŲ (PERSONALINIŲ) ĮMONIŲ SAVININKAMS IR JŲ ŠEIMŲ NARIAMS IR YRA NAUDOJAMAS ŠIŲ VIENETŲ VEIKLOJE, EKSPLOATAVIMO IR REMONTO SĄNAUDŲ ATSKAITYMO IŠ ŠIŲ VIENETŲ PAJAMŲ TVARKA</text:span></text:p>
      <text:p text:style-name="P58"/>
      <text:p text:style-name="P59"><text:span text:style-name="T60">I</text:span><text:span text:style-name="T61">.<text:s/></text:span><text:span text:style-name="T62">BENDROSIOS</text:span><text:span text:style-name="T63"><text:s/>NUOSTATOS</text:span></text:p>
      <text:p text:style-name="P64"/>
      <text:p text:style-name="P65"><text:span text:style-name="T66">1</text:span><text:span text:style-name="T67">. Materialiojo ilgalaikio turto, kuris nuosavybės teise priklauso ūkinių bendrijų nariams, individualių (personalinių) įmonių savininkams ir jų šeimų nariams ir yra naudojamas šių vienetų veikloje, eksploatavimo ir remonto sąnaudų atskaity</text:span><text:span text:style-name="T68">mo iš šių vienetų pajamų tvarka (toliau vadinama – tvarka) nustato ūkinių bendrijų nariams, individualių (personalinių) įmonių savininkams (toliau vadinama – vienetų dalyviai) ir jų šeimų nariams (sutuoktiniams, tėvams, įtėviams, vaikams ir įvaikiams) nuos</text:span><text:span text:style-name="T69">avybės teise priklausančio materialiojo ilgalaikio turto (toliau – turtas) naudojimo vienetų veikloje įforminimą ir vienetų veikloje naudojamai turto daliai tenkančių sąnaudų, kurios gali būti atskaitomos iš vienetų pajamų, nustatymą.</text:span></text:p>
      <text:p text:style-name="P70"><text:span text:style-name="T71">2</text:span><text:span text:style-name="T72">. Vieneto dalyvi</text:span><text:span text:style-name="T73">o ir jo šeimos narių turto naudojimas vieneto veikloje yra įforminamas vieneto vadovo arba individualios (personalinės) įmonės savininko (toliau – vieneto vadovas) įsakymu, kuriame nurodoma:</text:span></text:p>
      <text:p text:style-name="P74"><text:span text:style-name="T75">2.1</text:span><text:span text:style-name="T76">. turto pavadinimas;</text:span></text:p>
      <text:p text:style-name="P77"><text:span text:style-name="T78">2.2</text:span><text:span text:style-name="T79">. turto apibūdinimas, techniniai</text:span><text:span text:style-name="T80">-ekonominiai parametrai (plotas, tūris, pajėgumas ir pan.);</text:span></text:p>
      <text:p text:style-name="P81"><text:span text:style-name="T82">2.3</text:span><text:span text:style-name="T83">. turto savininkas. Jei turto savininkas nėra vieneto dalyvis, nurodoma, koks jo, kaip šeimos nario, ryšys su vieneto dalyviu;</text:span></text:p>
      <text:p text:style-name="P84"><text:span text:style-name="T85">2.4</text:span><text:span text:style-name="T86">. turto vertė, kuri apskaičiuojama iš turto pirkimo (įs</text:span><text:span text:style-name="T87">igijimo) dokumentuose, turinčiuose juridinę galią, nurodytos kainos atėmus turto nusidėvėjimo sumą už laikotarpį iki turto perdavimo naudoti vieneto veikloje. Turto nusidėvėjimo suma apskaičiuojama vadovaujantis Lietuvos Respublikos pelno mokesčio įstatymo</text:span><text:span text:style-name="T88"><text:s/>(Žin., 2001, Nr.<text:s/></text:span><text:a xlink:href="https://www.e-tar.lt/portal/lt/legalAct/TAR.A5ACBDA529A9" office:target-frame-name="_blank" xlink:show="new"><text:span text:style-name="T89">110-3992</text:span></text:a><text:span text:style-name="T90">) 18 straipsnio 10 dalies nuostatomis. Jei turto savininkas neturi turto pirkimo (įsigijimo) kainą patvirtinančių juridinę galią turinčių dokumentų, ta</text:span><text:span text:style-name="T91">i turto vertė gali būti nustatyta nepriklausomų turto vertintojų, turinčių teisę verstis tokia veikla, arba vadovaujantis Komisijos privalomam registruoti turtui įvertinti nutarimų nuostatomis;</text:span></text:p>
      <text:p text:style-name="P92"><text:span text:style-name="T93">2.5</text:span><text:span text:style-name="T94">. vieneto veiklos, kurioje turtas bus naudojamas, pavad</text:span><text:span text:style-name="T95">inimas;</text:span></text:p>
      <text:p text:style-name="P96"><text:span text:style-name="T97">2.6</text:span><text:span text:style-name="T98">. turto dalis, naudojama vieneto veikloje (procentais), kuri nustatoma atsižvelgiant į turto rūšį ir ekonominę naudą, kurią turto naudojimas teikia vienetui: naudojant transporto priemones – į vienetų reikalais nuvažiuojamų kilometrų skaičių</text:span><text:span text:style-name="T99">, naudojant patalpas – į patalpų plotą (tūrį), naudojamą vieneto veiklai, naudojant įrenginius – į įrenginių darbo laiką ir pan. Pasikeitus vieneto veikloje naudojamai turto daliai, vieneto vadovas tą dalį privalo patikslinti (išleisti naują įsakymą, kuria</text:span><text:span text:style-name="T100">me patikslinama vieneto veikloje naudojama turto dalis).</text:span></text:p>
      <text:p text:style-name="P101"><text:span text:style-name="T102">3</text:span><text:span text:style-name="T103">. Per 15 dienų nuo vieneto vadovo įsakymo išleidimo du jo egzemplioriai turi būti pateikti apskrities valstybinės mokesčių inspekcijos miesto (rajono) skyriui pagal vieneto registravimo vietą.</text:span><text:span text:style-name="T104"><text:s/>Vienas šio įsakymo egzempliorius su jo gavimą patvirtinančiu spaudu ir atsakingo darbuotojo parašu grąžinamas vienetui.</text:span></text:p>
      <text:p text:style-name="P105"/>
      <text:p text:style-name="P106"><text:span text:style-name="T107">II</text:span><text:span text:style-name="T108">.<text:s/></text:span><text:span text:style-name="T109">TRANSPORTO PRIEMONIŲ EKSPLOATAVIMO (išskyrus REMONTą) sąnaudų atskaitymas iš vieneto pajamų</text:span></text:p>
      <text:p text:style-name="P110"/>
      <text:p text:style-name="P111"><text:span text:style-name="T112">4</text:span><text:span text:style-name="T113">. Transporto priemonių, nu</text:span><text:span text:style-name="T114">osavybės teise priklausančių vienetų dalyviams ir jų šeimų nariams, eksploatavimo (išskyrus remontą) sąnaudoms, atskaitomoms iš vieneto pajamų, yra<text:s/></text:span><text:soft-page-break/><text:span text:style-name="T115">priskiriama per mokestinį laikotarpį sunaudotų degalų, tepalų ir kitų su transporto priemonių eksploatacija<text:s/></text:span><text:span text:style-name="T116">susijusių sąnaudų vertė, proporcingai tenkanti transporto priemonės panaudojimo vieneto veikloje daliai, nurodytai vieneto vadovo įsakyme.</text:span></text:p>
      <text:p text:style-name="P117"><text:span text:style-name="T118">5</text:span><text:span text:style-name="T119">. Sunaudotų degalų ir tepalų kiekis nustatomas atsižvelgiant į per mokestinį laikotarpį vieneto reikmėms<text:s/></text:span><text:span text:style-name="T120">nuvažiuotų kilometrų skaičių (kilometrų skaičius proporcingas transporto priemonės naudojimo vieneto veikloje daliai, nurodytai vieneto vadovo įsakyme) ir atitinkamos transporto priemonės gamintojo nurodytus transporto priemonės techninius duomenis (degalų</text:span><text:span text:style-name="T121"><text:s/>sunaudojimo normas 100 kilometrų bei būtiną tepalų keitimo dažnumą). Degalų ir tepalų įsigijimas turi būti pagrįstas juridinę galią turinčiais dokumentais, kurie gali būti išrašyti ir vieneto, ir transporto priemonės savininko (vieneto dalyvio arba jo šei</text:span><text:span text:style-name="T122">mos nario) vardu.</text:span></text:p>
      <text:p text:style-name="P123"><text:span text:style-name="T124">6</text:span><text:span text:style-name="T125">. Su transporto priemonių eksploatacija per mokestinį laikotarpį susijusių kitų sąnaudų (filtrų, padangų, plovimo priemonių, smulkių detalių vertė, pagal Lietuvos Respublikos transporto priemonių savininkų ir valdytojų civilinės atsa</text:span><text:span text:style-name="T126">komybės privalomojo draudimo įstatymo nuostatas sumokėtos draudimo įmokos, technines apžiūras bei kitokias (išskyrus remontą) paslaugas atliekančių organizacijų patarnavimų vertė), kurios gali būti atskaitomos iš vieneto pajamų, suma apskaičiuojama proporc</text:span><text:span text:style-name="T127">ingai transporto priemonės panaudojimo vieneto veikloje daliai, nurodytai vieneto vadovo įsakyme. Šias sąnaudas patvirtinantys juridinę galią turintys dokumentai gali būti išrašyti ir vieneto, ir šio turto savininko (vieneto dalyvio arba jo šeimos nario) v</text:span><text:span text:style-name="T128">ardu.</text:span></text:p>
      <text:p text:style-name="P129"/>
      <text:p text:style-name="P130"><text:span text:style-name="T131">III</text:span><text:span text:style-name="T132">.<text:s/></text:span><text:span text:style-name="T133">TRANSPORTO PRIEMONIŲ REMONTO sąnaudų atskaitymas iš vieneto pajamų</text:span></text:p>
      <text:p text:style-name="P134"/>
      <text:p text:style-name="P135"><text:span text:style-name="T136">7</text:span><text:span text:style-name="T137">. Transporto priemonių, nuosavybės teise priklausančių vienetų dalyviams ir jų šeimų nariams, remonto sąnaudoms, atskaitomoms iš vieneto pajamų, yra priskiriama per<text:s/></text:span><text:span text:style-name="T138">mokestinį laikotarpį atliktų transporto priemonių remonto darbų vertė, įskaitant remontui sunaudotas medžiagas (toliau – remonto darbų vertė), proporcingai tenkanti transporto priemonės panaudojimo vieneto veikloje daliai, nurodytai vieneto vadovo įsakyme.</text:span></text:p>
      <text:p text:style-name="P139"><text:span text:style-name="T140">8</text:span><text:span text:style-name="T141">. Jei visa remonto darbų vertė per mokestinį laikotarpį neviršija 50 procentų transporto priemonės vertės, nurodytos vieneto vadovo įsakyme, tai remonto darbų vertė, proporcingai tenkanti transporto priemonės panaudojimo vieneto veikloje daliai, atsk</text:span><text:span text:style-name="T142">aitoma iš vieneto pajamų tuo pačiu mokestiniu laikotarpiu, kuriuo buvo atliktas remontas.</text:span></text:p>
      <text:p text:style-name="P143"><text:span text:style-name="T144">9</text:span><text:span text:style-name="T145">. Jei visa remonto darbų vertė per mokestinį laikotarpį viršija 50 procentų transporto priemonės vertės, nurodytos vieneto vadovo įsakyme, tai remonto darbų vert</text:span><text:span text:style-name="T146">ė, proporcingai tenkanti transporto priemonės panaudojimo vieneto veikloje daliai, atskaitoma iš vieneto pajamų dalimis per trejus metus (36 mėnesius) pradedant nuo kito mėnesio po transporto priemonės remonto atlikimo. Jei transporto priemonė po remonto a</text:span><text:span text:style-name="T147">tlikimo vieneto veikloje naudojama mažiau kaip trejus metus (36 mėnesius), remonto darbų vertė, proporcingai tenkanti laikotarpiui, kuriuo transporto priemonė vieneto veikloje nebenaudojama, iš vieneto pajamų nebeatskaitoma.</text:span></text:p>
      <text:p text:style-name="P148"><text:span text:style-name="T149">10</text:span><text:span text:style-name="T150">. Transporto priemonės re</text:span><text:span text:style-name="T151">monto sąnaudas patvirtinantys juridinę galią turintys dokumentai gali būti išrašyti ir vieneto, ir transporto priemonės savininko (vieneto dalyvio arba jo šeimos nario) vardu.</text:span></text:p>
      <text:p text:style-name="P152"/>
      <text:p text:style-name="P153"><text:span text:style-name="T154">IV</text:span><text:span text:style-name="T155">.<text:s/></text:span><text:span text:style-name="T156">KITO TURTO EKSPLOATAVIMO (išskyrus REMONTą) sąnaudų atskaitymas iš vi</text:span><text:span text:style-name="T157">eneto pajamų</text:span></text:p>
      <text:p text:style-name="P158"/>
      <text:p text:style-name="P159"><text:span text:style-name="T160">11</text:span><text:span text:style-name="T161">. Kito turto (patalpų, įrenginių, ryšio priemonių ir pan.), nuosavybės teise priklausančių vienetų dalyviams ir jų šeimų nariams, eksploatavimo sąnaudoms, atskaitomoms iš vieneto pajamų, yra priskiriamos šio turto šildymo, apšvietimo,<text:s/></text:span><text:span text:style-name="T162">vandens, kitų medžiagų suvartojimo, abonentinio mokesčio bei kitų per mokestinį laikotarpį patirtų sąnaudų dalis, proporcingai tenkanti vieneto veikloje naudojamai patalpų arba kito turto daliai, nurodytai vieneto vadovo įsakyme.</text:span></text:p>
      <text:p text:style-name="P163"><text:span text:style-name="T164">12</text:span><text:span text:style-name="T165">. Kito turto (patalp</text:span><text:span text:style-name="T166">ų, įrenginių, ryšio priemonių ir pan.) eksploatavimo sąnaudas patvirtinantys juridinę galią turintys dokumentai gali būti išrašyti ir vieneto, ir šio turto savininko (vieneto dalyvio arba jo šeimos nario) vardu.</text:span></text:p>
      <text:p text:style-name="P167"/>
      <text:p text:style-name="P168"><text:span text:style-name="T169">V</text:span><text:span text:style-name="T170">.<text:s/></text:span><text:span text:style-name="T171">KITO TURTO REMONTO sąnaudų atskait</text:span><text:span text:style-name="T172">ymas iš vieneto pajamų</text:span></text:p>
      <text:p text:style-name="P173"/>
      <text:p text:style-name="P174"><text:span text:style-name="T175">13</text:span><text:span text:style-name="T176">. Iš vieneto pajamų atskaitomos per mokestinį laikotarpį patirtos patalpų, nuosavybės teise priklausančių vienetų dalyviams ir jų šeimų nariams, remonto sąnaudos nustatomos šiais būdais:</text:span></text:p>
      <text:p text:style-name="P177"><text:span text:style-name="T178">13.1</text:span><text:span text:style-name="T179">. tiesioginiu sąnaudų priskyrimo<text:s/></text:span><text:span text:style-name="T180">būdu – kai remontuojama tik vieneto veikloje naudojamų patalpų dalis arba kai galima apskaičiuoti, kiek ir kokių medžiagų sunaudota remontuojant šią patalpų dalį.</text:span></text:p>
      <text:p text:style-name="P181">Jei remonto darbų vertė per mokestinį laikotarpį neviršija 50 procentų vieneto veikloje naudojamų patalpų dalies vertės, tai visa remonto darbų vertė iš vieneto pajamų atskaitoma tuo pačiu mokestiniu laikotarpiu, kuriuo buvo atliktas remontas.</text:p>
      <text:p text:style-name="P182"><text:span text:style-name="T183">Jei remonto darbų vertė per mokestinį laikotarpį viršija 50 procentų vieneto veikloje naudojamų patalpų d</text:span><text:span text:style-name="T184">alies vertės, tai visa remonto darbų vertė iš vieneto pajamų atskaitoma dalimis per penkerius metus (60 mėnesių) pradedant nuo kito mėnesio po patalpų remonto atlikimo. Jei patalpos po remonto atlikimo vieneto veikloje naudojamos mažiau kaip penkerius metu</text:span><text:span text:style-name="T185">s (60 mėnesių), remonto darbų vertė, proporcingai tenkanti laikotarpiui, kuriuo patalpos vieneto veikloje nebenaudojamos, iš vieneto pajamų nebeatskaitoma;</text:span></text:p>
      <text:p text:style-name="P186"><text:span text:style-name="T187">13.2</text:span><text:span text:style-name="T188">. proporciniu sąnaudų priskyrimo būdu – kai remontas atliekamas didesnėje nei vieneto veiklo</text:span><text:span text:style-name="T189">je naudojamų patalpų dalyje. Tokiu atveju iš vieneto pajamų atskaitoma tik remonto darbų vertė, proporcingai tenkanti vieneto veikloje naudojamai patalpų daliai (procentais), nurodytai vieneto vadovo įsakyme.</text:span></text:p>
      <text:p text:style-name="P190">Jei remonto darbų vertė per mokestinį laikotarpį neviršija 50 procentų patalpų vertės, nurodytos vieneto vadovo įsakyme, tai remonto darbų vertė, proporcingai tenkanti vieneto veikloje naudojamų patalpų daliai, iš vieneto pajamų atskaitoma tuo pačiu mokestiniu laikotarpiu, kuriuo buvo atliktas remontas.</text:p>
      <text:p text:style-name="P191"><text:span text:style-name="T192">Jei remonto darbų vertė per mokestinį laikotarpį viršija 50 procentų patalpų vertės, nurodytos vieneto vadovo įsakyme, tai remonto darbų vertė, proporcingai tenkanti vieneto veikloje naudojamų patalpų daliai, iš vieneto pajamų atskaitoma dalimis per penk</text:span><text:span text:style-name="T193">erius metus (60 mėnesių) pradedant nuo kito mėnesio po patalpų remonto atlikimo. Jei patalpos po remonto atlikimo vieneto veikloje naudojamos mažiau kaip penkerius metus (60 mėnesių), remonto darbų vertė, tenkanti laikotarpiui, kuriuo patalpos vieneto veik</text:span><text:span text:style-name="T194">loje nebenaudojamos, iš vieneto pajamų nebeatskaitoma.</text:span></text:p>
      <text:p text:style-name="P195"><text:span text:style-name="T196">14</text:span><text:span text:style-name="T197">. Jei remontuojamas kitas nei patalpos turtas (įrenginiai, ryšio priemonės ir pan.), nuosavybės teise priklausantis vienetų dalyviams ir jų šeimų nariams, tai šio turto remonto sąnaudos, kurios</text:span><text:span text:style-name="T198"><text:s/>gali būti atskaitomos iš vieneto pajamų, nustatomos tokiais pat būdais, kaip ir remontuojant patalpas.</text:span></text:p>
      <text:p text:style-name="P199"><text:span text:style-name="T200">15</text:span><text:span text:style-name="T201">. Patalpų ir kito turto (įrenginių, ryšio priemonių ir pan.) remonto sąnaudas patvirtinantys juridinę galią turintys dokumentai gali būti išrašyti</text:span><text:span text:style-name="T202"><text:s/>ir vieneto, ir šio turto savininko (vieneto dalyvio arba jo šeimos nario) vardu.</text:span></text:p>
      <text:p text:style-name="P203">______________</text:p>
      <text:p text:style-name="P204"/>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3:06:00Z</meta:creation-date>
    <dc:date>2015-06-07T23:06:00Z</dc:date>
    <meta:template xlink:href="Normal" xlink:type="simple"/>
    <meta:editing-cycles>2</meta:editing-cycles>
    <meta:editing-duration>PT0S</meta:editing-duration>
    <meta:document-statistic meta:page-count="4" meta:paragraph-count="56" meta:word-count="1559" meta:character-count="12296" meta:row-count="263" meta:non-whitespace-character-count="10793"/>
  </office:meta>
</office:document-meta>
</file>