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3 M. GEGUŽĖS 20 D. NUTARIMO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PAKEITIMO</text:span></text:p>
      <text:p text:style-name="Normal"/>
      <text:p text:style-name="P17">2007 m. gruodžio 19 d. Nr. 1400</text:p>
      <text:p text:style-name="P18">Vilnius</text:p>
      <text:p text:style-name="P19"/>
      <text:p text:style-name="P20">Lietuvos Respublikos Vyriausybė<text:span text:style-name="T21"><text:s/></text:span><text:span text:style-name="T22">nutari</text:span>a:</text:p>
      <text:p text:style-name="P23">Pakeisti Materialinės pagalbos teikimo Lietuvos Respublikos piliečiams, nukentėjusiems užsienio valstybėse, taisykles, patvirtintas Lietuvos Respublikos Vyriausybės 2003 m. gegužės 20 d. nutarimu Nr. 618 „Dėl Valstybės finansinės paramos užsienyje mirusių (žuvusių) Lietuvos Respublikos piliečių palaikams parvežti į Lietuvos Respubliką teikimo ir Materialinės pagalbos teikimo Lietuvos Respublikos piliečiams, nukentėjusiems užsienio valstybėse, taisyklių patvirtinimo“ (Žin., 2003, Nr.<text:s/><text:a xlink:href="https://www.e-tar.lt/portal/lt/legalAct/TAR.C8471D9AD2EF" office:target-frame-name="_blank" xlink:show="new"><text:span text:style-name="T24">50-2217</text:span></text:a>):</text:p>
      <text:p text:style-name="P25">1. Išbraukti 1 punkte žodžius „Užsienio reikalų ministerijai“.<text:s/></text:p>
      <text:p text:style-name="P26">2. Pripažinti 7 punktą netekusiu galios.</text:p>
      <text:p text:style-name="P27">3. Išdėstyti 8 punktą taip:</text:p>
      <text:p text:style-name="P28">„8. Prašymą suteikti materialinę pagalbą piliečiams, nukentėjusiems užsienio valstybėse, nagrinėja atstovybės vadovas ar jo įgaliotas asmuo, o sprendimą priima atstovybės vadovas. Prašymas turi būti išnagrinėtas ir sprendimas priimtas nedelsiant, bet ne vėliau kaip per 1 darbo dieną nuo prašymo gavimo. Išimtiniais atvejais, kai reikia papildomai laiko pateiktiems dokumentams įvertinti ir patikrinti, atstovybės vadovo sprendimu šis terminas gali būti pratęstas iki 3 darbo dienų. Atstovybės vadovas priima vieną iš šių sprendimų:</text:p>
      <text:p text:style-name="P29">8.1. prašymą patenkinti ir suteikti materialinę pagalbą;</text:p>
      <text:p text:style-name="P30">8.2. prašymą patenkinti iš dalies ir suteikti dalį prašomos materialinės pagalbos;</text:p>
      <text:p text:style-name="P31">8.3. prašymą atmesti ir materialinės pagalbos nesuteikti.“</text:p>
      <text:p text:style-name="P32">4. Išbraukti 11 punkte žodžius „grįžęs į Lietuvą“ ir įrašyti po žodžio „išlaidas“ žodžius „per 3 mėnesius nuo sprendimo suteikti materialinę pagalbą ar sprendimo suteikti dalį prašomos materialinės pagalbos priėmimo dienos“.</text:p>
      <text:p text:style-name="P33">5. Papildyti 11<text:span text:style-name="T34">1</text:span><text:s/>punktu:</text:p>
      <text:p text:style-name="P35">„11<text:span text:style-name="T36">1</text:span>. Pilietis grąžina jam suteiktą materialinę pagalbą pervesdamas jam suteiktos materialinės pagalbos dydžio pinigų sumą į Užsienio reikalų ministerijos sąskaitą. Jeigu pilietis neatlygina Užsienio reikalų ministerijai jos suteiktos materialinės pagalbos dydžio išlaidų per 3 mėnesius nuo sprendimo suteikti materialinę pagalbą ar sprendimo suteikti dalį prašomos materialinės pagalbos priėmimo dienos, jos iš piliečio išieškomos teisės aktų nustatyta tvarka.“</text:p>
      <text:p text:style-name="P37">6. Įrašyti 15 punkte vietoj žodžio „teikimą“ žodžius „teikimo organizavimą“ ir vietoj žodžių „užsienio reikalų ministras arba jo įgaliotas asmuo“ žodžius „atstovybės vadovas“.</text:p>
      <text:p text:style-name="P38"/>
      <text:p text:style-name="P39"/>
      <text:p text:style-name="P40"/>
      <text:soft-page-break/>
      <text:p text:style-name="P41">Ministras Pirmininkas<text:tab/>Gediminas Kirkilas</text:p>
      <text:p text:style-name="P42"/>
      <text:p text:style-name="P43"/>
      <text:p text:style-name="P44"/>
      <text:p text:style-name="P45">Užsienio reikalų ministras<text:tab/>Petras Vaitie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5T12:57:00Z</meta:creation-date>
    <dc:date>2018-06-05T12:57:00Z</dc:date>
    <meta:print-date>2007-12-27T13:25:00Z</meta:print-date>
    <meta:template xlink:href="Normal.dotm" xlink:type="simple"/>
    <meta:editing-cycles>2</meta:editing-cycles>
    <meta:editing-duration>PT0S</meta:editing-duration>
    <meta:document-statistic meta:page-count="2" meta:paragraph-count="32" meta:word-count="385" meta:character-count="2937" meta:row-count="117" meta:non-whitespace-character-count="2584"/>
  </office:meta>
</office:document-meta>
</file>