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>DĖL ELEKTROS ĮRENGINIŲ ĮRENGIMO TAISYKLIŲ PUNKTO PAPILDYMO</text:p>
      <text:p text:style-name="P12"/>
      <text:p text:style-name="P13">1996 m. gegužės 6 d. Nr. 114</text:p>
      <text:p text:style-name="P14">Vilnius</text:p>
      <text:p text:style-name="P15"/>
      <text:p text:style-name="P16"><text:span text:style-name="T17">Siekdamas nestabdyti naujų, pažangesnių medžiagų ir technolog</text:span><text:span text:style-name="T18">ijų diegimo montuojant elektros instaliaciją, suderinęs su Lietuvos Respublikos vidaus reikalų ministerijos Priešgaisrinės apsaugos departamentu (1996 m. balandžio 19 d. raštas Nr. 9/4-342),</text:span></text:p>
      <text:p text:style-name="P19"><text:span text:style-name="T20">ĮSAKAU:</text:span></text:p>
      <text:p text:style-name="P21"><text:span text:style-name="T22">1</text:span><text:span text:style-name="T23">. Papildyti Elektros įrenginių įrengimo taisyklių<text:s/></text:span><text:span text:style-name="T24">7.1.32 punkto reikalavimą: po žodžių „metalo vamzdžiuose, loviuose, lanksčiose metalo žarnose“ įrašyti „arba iš nedegių ar sunkiai degių medžiagų su liepsnos plitimo indeksu, lygiu 0 (medžiagos, kuriomis liepsna neplinta)“, o toliau – kaip tekste.</text:span></text:p>
      <text:p text:style-name="P25"><text:span text:style-name="T26">2</text:span><text:span text:style-name="T27">. Š</text:span><text:span text:style-name="T28">is papildymas įsigalioja nuo paskelbimo dienos.</text:span></text:p>
      <text:p text:style-name="P29"/>
      <text:p text:style-name="P30"/>
      <text:p text:style-name="P31"><text:span text:style-name="T32">ENERGETIKOS MINISTRAS</text:span><text:span text:style-name="T33"><text:tab/>SAULIUS KUT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9:00Z</meta:creation-date>
    <dc:date>2015-09-05T02:09:00Z</dc:date>
    <meta:template xlink:href="Normal" xlink:type="simple"/>
    <meta:editing-cycles>2</meta:editing-cycles>
    <meta:editing-duration>PT60S</meta:editing-duration>
    <meta:document-statistic meta:page-count="1" meta:paragraph-count="12" meta:word-count="111" meta:character-count="830" meta:row-count="36" meta:non-whitespace-character-count="731"/>
  </office:meta>
</office:document-meta>
</file>