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align="center"/>
    </style:style>
    <style:style style:name="T92" style:parent-style-name="DefaultParagraphFont" style:family="text">
      <style:text-properties fo:color="#000000" style:font-size-complex="6pt" fo:language="en" fo:country="US"/>
    </style:style>
    <style:style style:name="P93" style:parent-style-name="Normal" style:family="paragraph">
      <style:paragraph-properties fo:text-align="center"/>
      <style:text-properties fo:color="#000000" style:font-size-complex="6pt"/>
    </style:style>
    <style:style style:name="P94" style:parent-style-name="Normal" style:family="paragraph">
      <style:paragraph-properties fo:break-before="page" fo:text-align="center"/>
    </style:style>
    <style:style style:name="T95" style:parent-style-name="DefaultParagraphFont" style:family="text">
      <style:text-properties style:font-name="TimesLT" fo:font-size="6pt" style:font-size-asian="6pt" style:font-size-complex="6pt" fo:language="en" fo:country="US"/>
    </style:style>
    <style:style style:name="P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P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FF" style:font-size-complex="9pt"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font-size-complex="9pt"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text-properties fo:color="#000000" style:font-size-complex="9pt"/>
    </style:style>
    <style:style style:name="P197" style:parent-style-name="Normal" style:family="paragraph">
      <style:paragraph-properties fo:text-align="justify" fo:text-indent="0.4923in"/>
      <style:text-properties fo:color="#000000" style:font-size-complex="9pt"/>
    </style:style>
    <style:style style:name="P198" style:parent-style-name="Normal" style:family="paragraph">
      <style:paragraph-properties fo:text-align="justify" fo:text-indent="0.4923in"/>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font-weight="bold" style:font-weight-asian="bold" style:font-weight-complex="bold"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font-weight="bold" style:font-weight-asian="bold" style:font-weight-complex="bold"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font-weight="bold" style:font-weight-asian="bold" style:font-weight-complex="bold"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font-weight="bold" style:font-weight-asian="bold" style:font-weight-complex="bold"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font-weight="bold" style:font-weight-asian="bold" style:font-weight-complex="bold"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weight="bold" style:font-weight-asian="bold" style:font-weight-complex="bold"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font-weight="bold" style:font-weight-asian="bold" style:font-weight-complex="bold"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font-weight="bold" style:font-weight-asian="bold" style:font-weight-complex="bold"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weight="bold" style:font-weight-asian="bold" style:font-weight-complex="bold"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font-weight="bold" style:font-weight-asian="bold" style:font-weight-complex="bold"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font-weight="bold" style:font-weight-asian="bold" style:font-weight-complex="bold"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font-weight="bold" style:font-weight-asian="bold" style:font-weight-complex="bold"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font-weight="bold" style:font-weight-asian="bold" style:font-weight-complex="bold"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font-weight="bold" style:font-weight-asian="bold" style:font-weight-complex="bold"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font-weight="bold" style:font-weight-asian="bold" style:font-weight-complex="bold"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font-weight="bold" style:font-weight-asian="bold" style:font-weight-complex="bold"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font-weight="bold" style:font-weight-asian="bold" style:font-weight-complex="bold"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font-weight="bold" style:font-weight-asian="bold" style:font-weight-complex="bold"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font-weight="bold" style:font-weight-asian="bold" style:font-weight-complex="bold"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font-weight="bold" style:font-weight-asian="bold" style:font-weight-complex="bold"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font-weight="bold" style:font-weight-asian="bold" style:font-weight-complex="bold"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font-weight="bold" style:font-weight-asian="bold" style:font-weight-complex="bold"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weight="bold" style:font-weight-asian="bold" style:font-weight-complex="bold"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font-weight="bold" style:font-weight-asian="bold" style:font-weight-complex="bold"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font-weight="bold" style:font-weight-asian="bold" style:font-weight-complex="bold"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font-weight="bold" style:font-weight-asian="bold" style:font-weight-complex="bold"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font-weight="bold" style:font-weight-asian="bold" style:font-weight-complex="bold"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font-weight="bold" style:font-weight-asian="bold" style:font-weight-complex="bold"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font-weight="bold" style:font-weight-asian="bold" style:font-weight-complex="bold"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font-weight="bold" style:font-weight-asian="bold" style:font-weight-complex="bold"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font-weight="bold" style:font-weight-asian="bold" style:font-weight-complex="bold"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font-weight="bold" style:font-weight-asian="bold" style:font-weight-complex="bold"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text-properties fo:color="#000000" style:font-size-complex="9pt"/>
    </style:style>
    <style:style style:name="P419" style:parent-style-name="Normal" style:family="paragraph">
      <style:paragraph-properties fo:text-align="justify" fo:text-indent="0.4923in"/>
      <style:text-properties fo:color="#000000" style:font-size-complex="9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text-properties fo:color="#000000" style:font-size-complex="9pt"/>
    </style:style>
    <style:style style:name="P422" style:parent-style-name="Normal" style:family="paragraph">
      <style:paragraph-properties fo:text-align="justify" fo:text-indent="0.4923in"/>
      <style:text-properties fo:color="#000000" style:font-size-complex="9pt"/>
    </style:style>
    <style:style style:name="P423" style:parent-style-name="Normal" style:family="paragraph">
      <style:paragraph-properties fo:text-align="justify" fo:text-indent="0.4923in"/>
      <style:text-properties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font-weight="bold" style:font-weight-asian="bold" style:font-weight-complex="bold"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font-weight="bold" style:font-weight-asian="bold" style:font-weight-complex="bold"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font-weight="bold" style:font-weight-asian="bold" style:font-weight-complex="bold"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text-properties fo:color="#000000" style:font-size-complex="9pt"/>
    </style:style>
    <style:style style:name="TableColumn449" style:family="table-column">
      <style:table-column-properties style:column-width="6.6937in"/>
    </style:style>
    <style:style style:name="Table448" style:family="table">
      <style:table-properties style:width="6.6937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font-weight="bold" style:font-weight-asian="bold" style:font-weight-complex="bold"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font-weight="bold" style:font-weight-asian="bold" style:font-weight-complex="bold"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font-weight="bold" style:font-weight-asian="bold" style:font-weight-complex="bold"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font-weight="bold" style:font-weight-asian="bold" style:font-weight-complex="bold"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font-weight="bold" style:font-weight-asian="bold" style:font-weight-complex="bold"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font-weight="bold" style:font-weight-asian="bold" style:font-weight-complex="bold"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font-weight="bold" style:font-weight-asian="bold" style:font-weight-complex="bold"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font-weight="bold" style:font-weight-asian="bold" style:font-weight-complex="bold"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font-weight="bold" style:font-weight-asian="bold" style:font-weight-complex="bold"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font-weight="bold" style:font-weight-asian="bold" style:font-weight-complex="bold"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font-weight="bold" style:font-weight-asian="bold" style:font-weight-complex="bold"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font-weight="bold" style:font-weight-asian="bold" style:font-weight-complex="bold"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font-weight="bold" style:font-weight-asian="bold" style:font-weight-complex="bold"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font-weight="bold" style:font-weight-asian="bold" style:font-weight-complex="bold"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font-weight="bold" style:font-weight-asian="bold" style:font-weight-complex="bold"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font-weight="bold" style:font-weight-asian="bold" style:font-weight-complex="bold"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font-weight="bold" style:font-weight-asian="bold" style:font-weight-complex="bold"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font-weight="bold" style:font-weight-asian="bold" style:font-weight-complex="bold"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font-weight="bold" style:font-weight-asian="bold" style:font-weight-complex="bold"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font-weight="bold" style:font-weight-asian="bold" style:font-weight-complex="bold"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font-weight="bold" style:font-weight-asian="bold" style:font-weight-complex="bold"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weight="bold" style:font-weight-asian="bold" style:font-weight-complex="bold"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font-weight="bold" style:font-weight-asian="bold" style:font-weight-complex="bold"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font-weight="bold" style:font-weight-asian="bold" style:font-weight-complex="bold"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font-weight="bold" style:font-weight-asian="bold" style:font-weight-complex="bold"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font-weight="bold" style:font-weight-asian="bold" style:font-weight-complex="bold"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font-weight="bold" style:font-weight-asian="bold" style:font-weight-complex="bold"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font-weight="bold" style:font-weight-asian="bold" style:font-weight-complex="bold"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weight="bold" style:font-weight-asian="bold" style:font-weight-complex="bold"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font-weight="bold" style:font-weight-asian="bold" style:font-weight-complex="bold"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font-weight="bold" style:font-weight-asian="bold" style:font-weight-complex="bold"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font-weight="bold" style:font-weight-asian="bold" style:font-weight-complex="bold"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font-weight="bold" style:font-weight-asian="bold" style:font-weight-complex="bold"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font-weight="bold" style:font-weight-asian="bold" style:font-weight-complex="bold"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Normal" style:family="paragraph">
      <style:paragraph-properties fo:text-align="justify">
        <style:tab-stops>
          <style:tab-stop style:type="center" style:position="4.6708in"/>
          <style:tab-stop style:type="center" style:position="5.977in"/>
        </style:tab-stops>
      </style:paragraph-properties>
      <style:text-properties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center"/>
      <style:text-properties fo:font-weight="bold" style:font-weight-asian="bold" style:font-weight-complex="bold"/>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0"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2" style:parent-style-name="Normal" style:family="paragraph">
      <style:paragraph-properties fo:text-align="justify" fo:text-indent="0.4923in">
        <style:tab-stops>
          <style:tab-stop style:type="center" style:position="4.1958in"/>
        </style:tab-stops>
      </style:paragraph-properties>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5"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706" style:parent-style-name="Normal" style:family="paragraph">
      <style:paragraph-properties fo:text-align="center">
        <style:tab-stops>
          <style:tab-stop style:type="left" style:position="0.1875in"/>
        </style:tab-stops>
      </style:paragraph-properties>
    </style:style>
    <style:style style:name="P707" style:parent-style-name="Normal" style:family="paragraph">
      <style:paragraph-properties fo:text-align="justify">
        <style:tab-stops>
          <style:tab-stop style:type="left" style:position="0.1875in"/>
        </style:tab-stops>
      </style:paragraph-propertie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P710" style:parent-style-name="Normal" style:family="paragraph">
      <style:paragraph-properties fo:text-indent="0.3937in">
        <style:tab-stops>
          <style:tab-stop style:type="left" style:position="0.1875in"/>
          <style:tab-stop style:type="center" style:position="4.3937in"/>
        </style:tab-stops>
      </style:paragraph-properties>
      <style:text-properties fo:font-size="10pt" style:font-size-asian="10pt"/>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tab-stops>
          <style:tab-stop style:type="left" style:position="0.1875in"/>
          <style:tab-stop style:type="center" style:position="4.75in"/>
        </style:tab-stops>
      </style:paragraph-properties>
      <style:text-properties fo:font-size="10pt" style:font-size-asian="10pt"/>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P714" style:parent-style-name="Normal" style:family="paragraph">
      <style:paragraph-properties fo:text-align="justify" fo:text-indent="0.4923in">
        <style:tab-stops>
          <style:tab-stop style:type="left" style:position="0.1875in"/>
        </style:tab-stops>
      </style:paragraph-properties>
    </style:style>
    <style:style style:name="P715" style:parent-style-name="Normal" style:family="paragraph">
      <style:paragraph-properties fo:text-align="justify"/>
    </style:style>
    <style:style style:name="P71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717" style:parent-style-name="Normal" style:family="paragraph">
      <style:paragraph-properties>
        <style:tab-stops>
          <style:tab-stop style:type="center" style:position="0.9895in"/>
          <style:tab-stop style:type="center" style:position="3.3645in"/>
          <style:tab-stop style:type="center" style:position="5.6604in"/>
        </style:tab-stops>
      </style:paragraph-properties>
      <style:text-properties fo:font-size="10pt" style:font-size-asian="10pt"/>
    </style:style>
    <style:style style:name="P718" style:parent-style-name="Normal" style:family="paragraph">
      <style:paragraph-properties fo:text-align="center"/>
      <style:text-properties fo:color="#000000"/>
    </style:style>
    <style:style style:name="P719"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JURIDINIO ASMENS PRANEŠIMO APIE JO DUOMENŲ MOKESČIŲ MOKĖTOJŲ REGISTRE PAPILDYMĄ (PAKEITIMĄ)</text:p>
      <text:p text:style-name="P15"/>
      <text:p text:style-name="P16">2004 m. gruodžio 15 d. Nr. VA-189</text:p>
      <text:p text:style-name="P17">Vilnius</text:p>
      <text:p text:style-name="P18"/>
      <text:p text:style-name="P19"/>
      <text:p text:style-name="P20"><text:span text:style-name="T21">Vadovaudamasi Mokesčių mokėtojų registro nuostatų, patvirtintų Lietuvos Respublikos Vyriausybės 2004 m. rugsėjo 30 d. nutarimu Nr. 1225 (Žin., 2000, Nr.<text:s/></text:span><text:a xlink:href="https://www.e-tar.lt/portal/lt/legalAct/TAR.05F89351F105" office:target-frame-name="_blank" xlink:show="new"><text:span text:style-name="T22">77-2333</text:span></text:a><text:span text:style-name="T23">; 2004, Nr.<text:s/></text:span><text:a xlink:href="https://www.e-tar.lt/portal/lt/legalAct/TAR.22181FE06FD0" office:target-frame-name="_blank" xlink:show="new"><text:span text:style-name="T24">146-5304</text:span></text:a><text:span text:style-name="T25">), Valstybinės mokesčių inspekcijos prie Lietuvos Respublikos finansų ministerijos nuostatų, patvirtintų Lietuvos Respublikos finansų ministro 1997 m. liepos 29 d. įsakymu Nr. 110 (Žin., 1997, Nr. 97-2212; 2004, Nr.<text:s/></text:span><text:a xlink:href="https://www.e-tar.lt/portal/lt/legalAct/TAR.AE1A61201FA2" office:target-frame-name="_blank" xlink:show="new"><text:span text:style-name="T26">82-2966</text:span></text:a><text:span text:style-name="T27">), 18.11 punktu ir siekdama užtikrinti tinkamą mokesčių mokėtojų įregistravimą Mokesčių mokėtojų registre:</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Juridinio asmens pranešimo apie jo duomenų Mokesčių mokėtojų registre papildymą (pakeitimą), FR0791 formą su priedo FR0791A forma (toliau – FR0791 forma);</text:span></text:p>
      <text:p text:style-name="P36"><text:span text:style-name="T37">1.2</text:span><text:span text:style-name="T38">. Juridinio asmens pranešimo apie jo duomenų Mokesčių mokėtojų registre papildymą (pakeitimą), FR0791 formos pildymo ir teikimo taisykles (toliau – taisyklės);</text:span></text:p>
      <text:p text:style-name="P39"><text:span text:style-name="T40">1.3</text:span><text:span text:style-name="T41">. Pranešimo apie įregistravimą Mokesčių mokėtojų registre FR0780 formą (toliau – FR0780 forma).</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ių mokesčių inspekcijų (toliau –AVMI) viršininkams:</text:span></text:p>
      <text:p text:style-name="P50"><text:span text:style-name="T51">2.1.1</text:span><text:span text:style-name="T52">. kontroliuoti, kad juridiniai asmenys, registruodami Mokesčių mokėtojų registre (toliau – Registras) duomenų papildymus (pakeitimus) naudotų FR0791 formą ir vadovautųsi šiuo įsakymu patvirtintomis taisyklėmis,</text:span></text:p>
      <text:p text:style-name="P53"><text:span text:style-name="T54">2.1.2</text:span><text:span text:style-name="T55">. užtikrinti, kad juridiniams asmenims būtų teikiamos iš anksto iš dalies suformuotos FR0791 formos taisyklėse nustatyta tvarka.</text:span></text:p>
      <text:p text:style-name="P56"><text:span text:style-name="T57">2.2</text:span><text:span text:style-name="T58">. Valstybinės mokesčių inspekcijos prie Lietuvos Respublikos finansų ministerijos (toliau – VMI prie FM) Informacinių technologijų departamento Duomenų valdymo skyriui į Dokumentų formų registrą įtraukti FR0791 formą, FR0780 formą ir jas paskelbti VMI prie FM interneto svetainėje.</text:span></text:p>
      <text:p text:style-name="P59"><text:span text:style-name="T60">2.3</text:span><text:span text:style-name="T61">. VMI prie FM Informacinių technologijų departamento Informacinių sistemų projektų skyriui užtikrinti, kad iki 2005 m. gegužės 1 d. būtų parengta programinė įranga išankstiniam informacijos į FR0791 formą įrašymui ir FR0791 formoje pateiktiems duomenims apdoroti.</text:span></text:p>
      <text:p text:style-name="P62"><text:span text:style-name="T63">2.4</text:span><text:span text:style-name="T64">. VMI prie FM Informacinių technologijų departamento Programavimo skyriui per mėnesį nuo šio įsakymo įsigaliojimo pritaikyti FR0791 formą pildyti kompiuteriniu būdu.</text:span></text:p>
      <text:p text:style-name="P65"><text:span text:style-name="T66">2.5</text:span><text:span text:style-name="T67">. VMI prie FM Paslaugų mokesčių mokėtojams departamentui:</text:span></text:p>
      <text:p text:style-name="P68"><text:span text:style-name="T69">2.5.1</text:span><text:span text:style-name="T70">. organizuoti FR0791 formos spausdinimą ir šiomis formomis aprūpinti visas AVMI,</text:span></text:p>
      <text:p text:style-name="P71"><text:span text:style-name="T72">2.5.2</text:span><text:span text:style-name="T73">. iki 2005 m. kovo 1 d. parengti mokesčių mokėtojų Registro duomenų tikslinimo tvarką mokesčių administratoriaus iniciatyva.</text:span></text:p>
      <text:p text:style-name="P74"><text:span text:style-name="T75">2.6</text:span><text:span text:style-name="T76">. Atitinkamas veiklos sritis kuruojantiems VMI prie FM viršininko pavaduotojams ir pagal kompetenciją AVMI viršininkams kontroliuoti šio įsakymo vykdymą.</text:span></text:p>
      <text:p text:style-name="P77"><text:span text:style-name="T78">3</text:span><text:span text:style-name="T79">.<text:s/></text:span><text:span text:style-name="T80">Nustata</text:span><text:span text:style-name="T81">u, kad juridiniai asmenys, įregistruoti Registre iki šio įsakymo įsigaliojimo dienos, pranešdami apie Registro duomenų pakeitimus, iki 2005 m. kovo 1 dienos gali naudoti Prašymo įregistruoti Mokesčio mokėtojų registre FR0038 formą, patvirtintą Valstybinės mokesčių inspekcijos prie Lietuvos Respublikos finansų ministerijos viršininko 2000 m. gruodžio 29 d.<text:s/></text:span><text:soft-page-break/><text:span text:style-name="T82">įsakymu Nr. 255 „Dėl Prašymų įregistruoti Mokesčio mokėtojų registre formų ir jų pildymo taisyklių patvirtinimo“ (Žin., 2001, Nr.<text:s/></text:span><text:a xlink:href="https://www.e-tar.lt/portal/lt/legalAct/TAR.5B6D11D8018B" office:target-frame-name="_blank" xlink:show="new"><text:span text:style-name="T83">3-64</text:span></text:a><text:span text:style-name="T84">, Nr. 4; 2002, Nr. 95-4164).</text:span></text:p>
      <text:p text:style-name="P85"/>
      <text:p text:style-name="P86"/>
      <text:p text:style-name="P87"/>
      <text:p text:style-name="P88"><text:span text:style-name="T89">VIRŠININKĖ</text:span><text:span text:style-name="T90"><text:tab/>VIOLETA LATVIENĖ</text:span></text:p>
      <text:soft-page-break/>
      <text:p text:style-name="P91"><text:span text:style-name="T92"><draw:frame draw:style-name="a1" draw:name="Picture 2" text:anchor-type="as-char" svg:x="0in" svg:y="0in" svg:width="6.6875in" svg:height="9.35417in" style:rel-width="scale" style:rel-height="scale"><draw:image xlink:href="media/image1.emf" xlink:type="simple" xlink:show="embed" xlink:actuate="onLoad"/><svg:title/><svg:desc/></draw:frame></text:span></text:p>
      <text:p text:style-name="P93">______________</text:p>
      <text:soft-page-break/>
      <text:p text:style-name="P94"><text:span text:style-name="T95"><draw:frame draw:style-name="a2" draw:name="Picture 3" text:anchor-type="as-char" svg:x="0in" svg:y="0in" svg:width="6.6875in" svg:height="9.54167in" style:rel-width="scale" style:rel-height="scale"><draw:image xlink:href="media/image2.emf" xlink:type="simple" xlink:show="embed" xlink:actuate="onLoad"/><svg:title/><svg:desc/></draw:frame></text:span></text:p>
      <text:p text:style-name="P96"><text:span text:style-name="T97">______________</text:span></text:p>
      <text:p text:style-name="P98"/>
      <text:soft-page-break/>
      <text:p text:style-name="P99">PATVIRTINTA</text:p>
      <text:p text:style-name="P100">Valstybinės mokesčių inspekcijos</text:p>
      <text:p text:style-name="P101">prie Lietuvos Respublikos finansų ministerijos</text:p>
      <text:p text:style-name="P102">viršininko 2004 m. gruodžio 15 d.</text:p>
      <text:p text:style-name="P103">įsakymu Nr. VA-189</text:p>
      <text:p text:style-name="P104"/>
      <text:p text:style-name="P105"><text:span text:style-name="T106">JURIDINIO ASMENS PRANEŠIMO APIE JO DUOMENŲ MOKESČIŲ MOKĖTOJŲ REGISTRE PAPILDYMĄ (PAKEITIMĄ) FR0791 FORMOS PILDYMO IR TEIK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Juridinio asmens pranešimo apie jo duomenų Mokesčių mokėtojų registre papildymą (pakeitimą) FR0791 formos pildymo ir teikimo taisyklės (toliau – taisyklės) nustato Juridinio asmens pranešimo apie jo duomenų Mokesčių mokėtojų registre papildymą (pakeitimą) (toliau – Registras) FR0791 formos (toliau – Pranešimo forma) užpildymo ir pateikimo apskričių valstybinėms mokesčių inspekcijoms (toliau – AVMI) tvarką.</text:span></text:p>
      <text:p text:style-name="P116"><text:span text:style-name="T117">2</text:span><text:span text:style-name="T118">. Taisyklės parengtos vadovaujantis Lietuvos Respublikos mokesčių administravimo įstatymu (Žin., 2004, Nr.<text:s/></text:span><text:a xlink:href="https://www.e-tar.lt/portal/lt/legalAct/TAR.3EB34933E485" office:target-frame-name="_blank" xlink:show="new"><text:span text:style-name="T119">63-2243</text:span></text:a><text:span text:style-name="T120">), Mokesčių mokėtojų registro nuostatais, patvirtintais Lietuvos Respublikos Vyriausybės 2004 m. rugsėjo 30 d. nutarimu Nr. 1225, (toliau – Nuostatai, Žin., 2000, Nr.<text:s/></text:span><text:a xlink:href="https://www.e-tar.lt/portal/lt/legalAct/TAR.05F89351F105" office:target-frame-name="_blank" xlink:show="new"><text:span text:style-name="T121">77-2333</text:span></text:a><text:span text:style-name="T122">; 2004, Nr.<text:s/></text:span><text:a xlink:href="https://www.e-tar.lt/portal/lt/legalAct/TAR.22181FE06FD0" office:target-frame-name="_blank" xlink:show="new"><text:span text:style-name="T123">146-5304</text:span></text:a><text:span text:style-name="T124">), bei kitais teisės aktais.</text:span></text:p>
      <text:p text:style-name="P125"><text:span text:style-name="T126">3</text:span><text:span text:style-name="T127">. Tinkamai užpildytą Pranešimo formą juridiniai asmenys (toliau – mokesčių mokėtojai) turi pateikti šių taisyklių V skyriuje nustatytais būdais per 5 darbo dienas nuo Pranešimo apie įregistravimą Mokesčių mokėtojų registre FR0780 formos gavimo iš AVMI dienos, taip pat mokesčių mokėtojai, įregistruoti Registre iki šių taisyklių įsigaliojimo dienos, pasikeitus ar naujai atsiradus jų registravimo duomenims, nurodytiems Pranešimo formoje ir/ar jos FR0791 A priedo formoje.</text:span></text:p>
      <text:p text:style-name="P128"><text:span text:style-name="T129">4</text:span><text:span text:style-name="T130">. Pranešimo formą kartu su A priedu FR0791A (toliau – A priedas)<text:s/></text:span><text:span text:style-name="T131">„Juridinio asmens struktūrinių padalinių duomenys“<text:s/></text:span><text:span text:style-name="T132">pildo ir teikia mokesčių mokėtojai:</text:span></text:p>
      <text:p text:style-name="P133"><text:span text:style-name="T134">4.1</text:span><text:span text:style-name="T135">. turintys kitų struktūrinių padalinių, neįregistruotų Juridinių asmenų registre;</text:span></text:p>
      <text:p text:style-name="P136"><text:span text:style-name="T137">4.2</text:span><text:span text:style-name="T138">. įsteigę filialus, atstovybes ar kitas nuolatines buveines užsienio valstybėse;</text:span></text:p>
      <text:p text:style-name="P139"><text:span text:style-name="T140">4.3</text:span><text:span text:style-name="T141">. kurių biuro (kontoros) adresas nesutampa su buveinės adresu, įregistruotu Juridinių asmenų registre;</text:span></text:p>
      <text:p text:style-name="P142"><text:span text:style-name="T143">4.4</text:span><text:span text:style-name="T144">. kurių buveinės adresu yra sandėlis, prekybos vieta ar kita veiklos vykdymo vieta.</text:span></text:p>
      <text:p text:style-name="P145"><text:span text:style-name="T146">5</text:span><text:span text:style-name="T147">. Pasikeitus A priede nurodytiems duomenims, mokesčių mokėtojas gali teikti tik A priedą.</text:span></text:p>
      <text:p text:style-name="P148"><text:span text:style-name="T149">6</text:span><text:span text:style-name="T150">. Tinkamai užpildyta Pranešimo forma turi būti pateikiama AVMI pagal mokesčių mokėtojo buveinės adresą.</text:span></text:p>
      <text:p text:style-name="P151"/>
      <text:p text:style-name="P152"><text:span text:style-name="T153">II</text:span><text:span text:style-name="T154">.<text:s/></text:span><text:span text:style-name="T155">PRANEŠIMO FORMOS IR JOS A PRIEDO UŽPILDYMAS</text:span></text:p>
      <text:p text:style-name="P156"/>
      <text:p text:style-name="P157"><text:span text:style-name="T158">7</text:span><text:span text:style-name="T159">. Pildydamas Pranešimo formą ir/ar jos A priedą, mokesčių mokėtojas turi laikytis tokių taisyklių:</text:span></text:p>
      <text:p text:style-name="P160"><text:span text:style-name="T161">7.1</text:span><text:span text:style-name="T162">. raides ir skaičius rašyti tiksliai į jiems skirtas vietas, nepažeisti nurodytų laukelių linijų;</text:span></text:p>
      <text:p text:style-name="P163"><text:span text:style-name="T164">7.2</text:span><text:span text:style-name="T165">. pranešimo formą ir jos A priedą pildyti tik juodu ar tamsiai mėlynu rašikliu;</text:span></text:p>
      <text:p text:style-name="P166"><text:span text:style-name="T167">7.3</text:span><text:span text:style-name="T168">. pranešimo formą ir jos A priedą pildyti tik didžiosiomis spausdintinėmis raidėmis;</text:span></text:p>
      <text:p text:style-name="P169"><text:span text:style-name="T170">7.4</text:span><text:span text:style-name="T171">. laukelius, kurių nepildo, palikti tuščius (nerašyti jokių simbolių, brūkšnelių, kryželių, nulių ar pan.);</text:span></text:p>
      <text:p text:style-name="P172"><text:span text:style-name="T173">7.5</text:span><text:span text:style-name="T174">. jei informacija netelpa viename A priedo lape, – A priedo<text:s/></text:span><text:span text:style-name="T175">laukelyje „Lapo numeris“<text:s/></text:span><text:span text:style-name="T176">turi būti įrašomas pildomo A priedo lapo eilės numeris. Visų pridedamų A priedo lapų numeracija turi būti ištisinė (1; 2; 3 ir t. t.);</text:span></text:p>
      <text:p text:style-name="P177"><text:span text:style-name="T178">7.6</text:span><text:span text:style-name="T179">. visuose adresų laukeliuose adresus Lietuvoje rašyti vadovaujantis Lietuvos Respublikos Vyriausybės 2002 m. gruodžio 23 d. nutarimu Nr. 2092 „Dėl Adresų formavimo taisyklių<text:s/></text:span><text:soft-page-break/><text:span text:style-name="T180">patvirtinimo“ (Žin., 2002, Nr.<text:s/></text:span><text:a xlink:href="https://www.e-tar.lt/portal/lt/legalAct/TAR.160D325D97BB" office:target-frame-name="_blank" xlink:show="new"><text:span text:style-name="T181">127-5753</text:span></text:a><text:span text:style-name="T182">) nustatyta tvarka. Adresas gali susidėti iš tokių struktūrinių elementų: savivaldybės pavadinimo, miesto pavadinimo, seniūnijos pavadinimo, miestelio arba kaimo pavadinimo, gatvės, namo, korpuso, buto ar kitos gyvenamosios patalpos numerio:</text:span></text:p>
      <text:p text:style-name="P183"><text:span text:style-name="T184">7.6.1</text:span><text:span text:style-name="T185">. jei adresas yra savivaldybės centre, adreso sudedamosios dalys yra: miesto pavadinimas, gatvė, namo, korpuso, buto ar kitos gyvenamosios patalpos numeris. Adresų rašymo pavyzdžiai:</text:span></text:p>
      <text:p text:style-name="P186">Kaunas, Savanorių pr. 10 K5-12,</text:p>
      <text:p text:style-name="P187">Utena, J. Basanavičiaus g. 10-5,</text:p>
      <text:p text:style-name="P188">Elektrėnai, Laisvės g. 10,</text:p>
      <text:p text:style-name="P189">Vilnius, Vilniaus g. 12A-6,</text:p>
      <text:p text:style-name="P190"><text:span text:style-name="T191">Klaipėda, J. Basanavičiaus g. 17-24B,</text:span></text:p>
      <text:p text:style-name="P192"><text:span text:style-name="T193">7.6.2</text:span><text:span text:style-name="T194">. 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Adresų rašymo pavyzdžiai:</text:span></text:p>
      <text:p text:style-name="P195">Vilniaus m. sav., Vilniaus m., Juodvarnių Sodų 4-oji g. 173,</text:p>
      <text:p text:style-name="P196">Ignalinos r. sav., Didžiasalio sen., Didžiasalio k., Agarinio g. 2/2-17,</text:p>
      <text:p text:style-name="P197">Elektrėnų sav., Semeliškės, Ąžuolų g. 255 skl.;</text:p>
      <text:p text:style-name="P198">Trakų sav., Lentvaris, Ąžuolų g. 10-5,</text:p>
      <text:p text:style-name="P199"><text:span text:style-name="T200">Utenos sav., Daugailių sen., Garnių k. 15,</text:span></text:p>
      <text:p text:style-name="P201"><text:span text:style-name="T202">7.6.3</text:span><text:span text:style-name="T203">. tarp miesto ir gatvės pavadinimų, gatvės pavadinimo ir namo numerio turi būti paliekama po vieną tuščią langelį. Namo numeris ir buto numeris turi būti atskiriami brūkšneliu;</text:span></text:p>
      <text:p text:style-name="P204"><text:span text:style-name="T205">7.7</text:span><text:span text:style-name="T206">. kai visas adresas į laukelį netelpa, adreso struktūrinis elementas<text:s/></text:span><text:span text:style-name="T207">„Seniūnija“</text:span><text:span text:style-name="T208"><text:s/>yra neprivalomas;</text:span></text:p>
      <text:p text:style-name="P209"><text:span text:style-name="T210">7.8</text:span><text:span text:style-name="T211">. adresą užsienio valstybėje įrašyti lotyniškais rašmenimis. Adresas rašomas taip: valstybės pavadinimas, miestas, gatvė, namo, buto numeris, pašto indeksas.</text:span></text:p>
      <text:p text:style-name="P212"><text:span text:style-name="T213">8</text:span><text:span text:style-name="T214">. Pranešimo formą ir/ar jos A priedą (išskyrus pateiktą elektroniniu paštu) pasirašo vadovas, individualios įmonės savininkas, ar jų įgaliotas asmuo.</text:span></text:p>
      <text:p text:style-name="P215"><text:span text:style-name="T216">9</text:span><text:span text:style-name="T217">. Pranešimo formos<text:s/></text:span><text:span text:style-name="T218">1, 2, 3 laukelių</text:span><text:span text:style-name="T219"><text:s/>pildymo tvarka:</text:span></text:p>
      <text:p text:style-name="P220"><text:span text:style-name="T221">9.1</text:span><text:span text:style-name="T222">. kai Pranešimo forma mokesčių mokėtojams teikiama pirmą kartą, tai šiuos laukelius užpildo AVMI;</text:span></text:p>
      <text:p text:style-name="P223"><text:span text:style-name="T224">9.2</text:span><text:span text:style-name="T225">. kai Pranešimo forma teikia mokesčių mokėtojai jų duomenų pakeitimams registruoti, tai šiuos laukelius užpildo mokesčių mokėtojai;</text:span></text:p>
      <text:p text:style-name="P226"><text:span text:style-name="T227">9.3</text:span><text:span text:style-name="T228">. laukeliai turi būti užpildomi taip:</text:span></text:p>
      <text:p text:style-name="P229"><text:span text:style-name="T230">9.3.1</text:span><text:span text:style-name="T231">.<text:s/></text:span><text:span text:style-name="T232">1 laukelyje</text:span><text:span text:style-name="T233"><text:s/></text:span><text:span text:style-name="T234">„Mokesčių mokėtojo identifikacinis numeris (kodas)“</text:span><text:span text:style-name="T235"><text:s/>turi būti įrašomas mokesčių mokėtojo identifikacinis numeris (kodas), kuris yra identiškas jo juridinio asmens kodui ar iki Juridinių asmenų registro veiklos pradžios suteiktam juridinio asmens kodui,</text:span></text:p>
      <text:p text:style-name="P236"><text:span text:style-name="T237">9.3.2</text:span><text:span text:style-name="T238">.<text:s/></text:span><text:span text:style-name="T239">2 laukelyje „Pavadinimas“<text:s/></text:span><text:span text:style-name="T240">turi būti įrašomas mokesčių mokėtojo pavadinimas, nurodytas Juridinio asmens registravimo pažymėjime. Pavadinimas gali būti rašomas sutrumpintas, pvz.,<text:s/></text:span><text:span text:style-name="T241">AB „Srovės“, ĮI „Aibė“, VĮ „Montavimo įranga“, VŠ „Sportas“</text:span><text:span text:style-name="T242">. Jeigu mokesčių mokėtojas sutrumpinto pavadinimo neturi, pvz.,<text:s/></text:span><text:span text:style-name="T243">Jono XXXX individuali įmonė, Utenos miesto savivaldybė</text:span><text:span text:style-name="T244">, įrašomas pavadinimas, kuris gali būti trumpinamas, pvz.,<text:s/></text:span><text:span text:style-name="T245">VRM Rietavo</text:span><text:span text:style-name="T246"><text:s/></text:span><text:span text:style-name="T247">policijos komisariatas</text:span><text:span text:style-name="T248">,<text:s/></text:span><text:span text:style-name="T249">KAM tarnyba</text:span><text:span text:style-name="T250">, ir panašiai,</text:span></text:p>
      <text:p text:style-name="P251"><text:span text:style-name="T252">9.3.3</text:span><text:span text:style-name="T253">.<text:s/></text:span><text:span text:style-name="T254">3 laukelyje „Buveinės adresas“<text:s/></text:span><text:span text:style-name="T255">turi būti įrašomas mokesčių mokėtojo buveinės adresas, kurį jis yra įregistravęs Juridinių asmenų registre.</text:span></text:p>
      <text:p text:style-name="P256"><text:span text:style-name="T257">9.4</text:span><text:span text:style-name="T258">.<text:s/></text:span><text:span text:style-name="T259">4 laukelyje</text:span><text:span text:style-name="T260"><text:s/>turi būti įrašoma Pranešimo formos pildymo data (metai, mėnuo, diena) ir Pranešimo registravimo numeris pagal mokesčių mokėtojo nusistatytą dokumentų registravimo tvarką;</text:span></text:p>
      <text:p text:style-name="P261"><text:span text:style-name="T262">9.5</text:span><text:span text:style-name="T263">.<text:s/></text:span><text:span text:style-name="T264">5 laukelis</text:span><text:span text:style-name="T265"><text:s/>pildomas, kai Pranešimo forma teikiama duomenų pakeitimams registruoti;</text:span></text:p>
      <text:p text:style-name="P266"><text:span text:style-name="T267">9.6</text:span><text:span text:style-name="T268">.<text:s/></text:span><text:span text:style-name="T269">6 laukelyje</text:span><text:span text:style-name="T270"><text:s/>turi būti įrašoma, kiek A priedo lapų pateikia mokesčių mokėtojas, jeigu kartu su Pranešimo forma yra teikiamas jos A priedas;</text:span></text:p>
      <text:p text:style-name="P271"><text:span text:style-name="T272">9.7</text:span><text:span text:style-name="T273">. Į<text:s/></text:span><text:span text:style-name="T274">7, 8, 9 laukelius</text:span><text:span text:style-name="T275"><text:s/>atitinkamai turi būti įrašomi telefono numeris, fakso numeris, elektroninio pašto adresas:</text:span></text:p>
      <text:p text:style-name="P276"><text:span text:style-name="T277">9.7.1</text:span><text:span text:style-name="T278">. įrašant mobiliojo telefono numerį tarp kodo ir telefono numerio turi būti dedamas brūkšnelis,</text:span></text:p>
      <text:p text:style-name="P279"><text:span text:style-name="T280">9.7.2</text:span><text:span text:style-name="T281">. įrašant stacionaraus telefono numerį tarp gyvenamosios vietos miesto kodo ir telefono numerio dedamas brūkšnelis,</text:span></text:p>
      <text:p text:style-name="P282"><text:span text:style-name="T283">9.7.3</text:span><text:span text:style-name="T284">. fakso numeris, elektroninio pašto adresas į Pranešimo formą įrašomi, jei mokesčių mokėtojas juos turi.</text:span></text:p>
      <text:p text:style-name="P285"><text:span text:style-name="T286">9.8</text:span><text:span text:style-name="T287">.<text:s/></text:span><text:span text:style-name="T288">10, 12, 14 laukeliuose „Pagrindinės vykdomos veiklos rūšys“</text:span><text:span text:style-name="T289"><text:s/>turi būti įrašomas mokesčių mokėtojo vykdomos veiklos rūšies kodas (-ai) (ne mažiau kaip keturi ženklai) ir atitinkamai<text:s/></text:span><text:span text:style-name="T290">11, 13, 15 laukeliuose<text:s/></text:span><text:span text:style-name="T291">– jos pavadinimas (-ai) pagal Ekonominės veiklos rūšių klasifikatorių (toliau – EVRK), patvirtintą Statistikos departamento prie Lietuvos Respublikos Vyriausybės generalinio direktoriaus 1999 m. spalio 5 d. įsakymu Nr. 74 (Žin., 1999, Nr.<text:s/></text:span><text:a xlink:href="https://www.e-tar.lt/portal/lt/legalAct/TAR.A6B8D1E3FA1D" office:target-frame-name="_blank" xlink:show="new"><text:span text:style-name="T292">87-2582</text:span></text:a><text:span text:style-name="T293">). EVRK yra paskelbtas Statistikos departamento prie Lietuvos Respublikos Vyriausybės interneto svetainėje (adresu: www. std. lt: Duomenų bazės/klasifikatoriai). Laukelių pildymo pavyzdys:</text:span></text:p>
      <text:p text:style-name="P294"><text:span text:style-name="T295">„020220 Medienos ruošos veikla“; „151310 Rūkytų mėsos produktų gamyba“, 281100 Statybinių metalo konstrukcijų ir jų dalių gamyba“</text:span><text:span text:style-name="T296">;</text:span></text:p>
      <text:p text:style-name="P297"><text:span text:style-name="T298">9.9</text:span><text:span text:style-name="T299">. naujai Registre įregistruoti mokesčių mokėtojai į šių taisyklių 9.8 punkte nurodytus laukelius įrašo (savo nuožiūra) pagrindinių (ne daugiau kaip trijų) numatomų vykdyti veiklos rūšių kodus ir pavadinimus. Mokesčių mokėtojai, kurie įregistruoti Registre ir teikia Pranešimo formą pasikeitus jų registravimo duomenims, įrašo faktiškai vykdomų pagrindinių veiklos rūšių kodus ir pavadinimus;</text:span></text:p>
      <text:p text:style-name="P300"><text:span text:style-name="T301">9.10</text:span><text:span text:style-name="T302">. kai veiklos rūšies pavadinimas į laukelį netelpa, mokesčių mokėtojas gali įrašyti tik vykdomos veiklos rūšies kodą;</text:span></text:p>
      <text:p text:style-name="P303"><text:span text:style-name="T304">9.11</text:span><text:span text:style-name="T305">.<text:s/></text:span><text:span text:style-name="T306">16 laukelyje „Darbo laikas“</text:span><text:span text:style-name="T307"><text:s/>turi būti įrašomas mokesčių mokėtojo buveinės adreso darbo laikas. Darbo laiko rašymo pavyzdys:</text:span><text:span text:style-name="T308"><text:s/>„nuo 8:15 iki 17: 45“</text:span><text:span text:style-name="T309">;</text:span></text:p>
      <text:p text:style-name="P310"><text:span text:style-name="T311">9.12</text:span><text:span text:style-name="T312">.<text:s/></text:span><text:span text:style-name="T313">17 laukelyje</text:span><text:span text:style-name="T314"><text:s/></text:span><text:span text:style-name="T315">„Identifikacinis numeris (kodas)“</text:span><text:span text:style-name="T316"><text:s/>turi būti įrašomas mokesčių mokėtojo apskaitą tvarkančio vyriausiojo buhalterio identifikacinis numeris (asmens kodas). Jei mokesčių mokėtojo apskaitą tvarko pagal sutartį apskaitos paslaugas teikiantis juridinis asmuo, į šį laukelį turi būti įrašomas to juridinio asmens kodas. Kai apskaitą tvarko pats individualios įmonės savininkas į šį laukelį turi būti įrašomas jo asmens kodas;</text:span></text:p>
      <text:p text:style-name="P317"><text:span text:style-name="T318">9.13</text:span><text:span text:style-name="T319">.<text:s/></text:span><text:span text:style-name="T320">18 laukelis „Įrašo tipas (R)“</text:span><text:span text:style-name="T321"><text:s/>turi būti pildomas tik tuo atveju, kai mokesčių mokėtojas atleidžia apskaitą tvarkantį fizinį asmenį, arba nutraukia sutartį su apskaitos paslaugas teikiančiu juridiniu asmeniu, ir naujas apskaitą tvarkantis asmuo nėra priimamas. Į<text:s/></text:span><text:span text:style-name="T322">18</text:span><text:span text:style-name="T323"><text:s/></text:span><text:span text:style-name="T324">laukelį „Įrašo tipas</text:span><text:span text:style-name="T325"><text:s/></text:span><text:span text:style-name="T326">(R)“<text:s/></text:span><text:span text:style-name="T327">turi būti įrašoma reikšmė<text:s/></text:span><text:span text:style-name="T328">L<text:s/></text:span><text:span text:style-name="T329">(likviduojamas įrašas),<text:s/></text:span><text:span text:style-name="T330">19 laukelyje „Duomenų pakeitimo data“<text:s/></text:span><text:span text:style-name="T331">įrašoma apskaitą tvarkančio asmens atleidimo data ar sutarties su juridiniu asmeniu nutraukimo data ir<text:s/></text:span><text:span text:style-name="T332">17, 20, 21 laukeliuose</text:span><text:span text:style-name="T333"><text:s/>nurodomi šio apskaitą tvarkančio asmens duomenys.</text:span></text:p>
      <text:p text:style-name="P334"><text:span text:style-name="T335">Pirmą kartą Pranešimo formą teikiantys mokesčių mokėtojai šio laukelio nepildo;</text:span></text:p>
      <text:p text:style-name="P336"><text:span text:style-name="T337">9.14</text:span><text:span text:style-name="T338"><text:s/></text:span><text:span text:style-name="T339">19 laukelis</text:span><text:span text:style-name="T340"><text:s/></text:span><text:span text:style-name="T341">„Duomenų pakeitimo data“<text:s/></text:span><text:span text:style-name="T342">pildomas, kai Pranešimo forma teikiama apskaitą tvarkančio asmens duomenų, nurodytų šių taisyklių<text:s/></text:span><text:span text:style-name="T343">17, 20, 21, 22, 23, 24, 25</text:span><text:span text:style-name="T344"><text:s/>punktuose, pakeitimams registruoti. Pirmą kartą Pranešimo formą teikiantys mokesčių mokėtojai<text:s/></text:span><text:span text:style-name="T345">19 laukelio</text:span><text:span text:style-name="T346"><text:s/>nepildo;</text:span></text:p>
      <text:p text:style-name="P347"><text:span text:style-name="T348">9.15</text:span><text:span text:style-name="T349">.<text:s/></text:span><text:span text:style-name="T350">20 laukelyje „Vardas, pavardė arba pavadinimas“<text:s/></text:span><text:span text:style-name="T351">turi būti įrašomas</text:span><text:span text:style-name="T352"><text:s/></text:span><text:span text:style-name="T353">mokesčių mokėtojo apskaitą tvarkančio vyriausiojo buhalterio vardas, pavardė arba juridinio asmens pavadinimas;</text:span></text:p>
      <text:p text:style-name="P354"><text:span text:style-name="T355">9.16</text:span><text:span text:style-name="T356">.<text:s/></text:span><text:span text:style-name="T357">21 laukelyje „Buveinės ar gyvenamosios vietos adresas“<text:s/></text:span><text:span text:style-name="T358">turi būti įrašomas mokesčių mokėtojo apskaitą tvarkančio asmens buveinės (jei apskaitą tvarko juridinis asmuo) ar gyvenamosios vietos adresas (jei apskaitą tvarko fizinis asmuo);</text:span></text:p>
      <text:p text:style-name="P359"><text:span text:style-name="T360">9.17</text:span><text:span text:style-name="T361">. į<text:s/></text:span><text:span text:style-name="T362">22, 23, 25 laukelius atitinkamai</text:span><text:span text:style-name="T363"><text:s/>turi būti įrašomi mokesčių mokėtojo apskaitą tvarkančio asmens buveinės ar gyvenamosios vietos telefono numeris, fakso numeris, elektroninio<text:s/></text:span><text:soft-page-break/><text:span text:style-name="T364">pašto adresas, o į<text:s/></text:span><text:span text:style-name="T365">24 laukelį</text:span><text:span text:style-name="T366"><text:s/>turi būti įrašomas pašto indeksas. Telefono numeris įrašomas vadovaujantis šių taisyklių 9.7 punktu;</text:span></text:p>
      <text:p text:style-name="P367"><text:span text:style-name="T368">9.18</text:span><text:span text:style-name="T369">. Pranešimo formos dalyje<text:s/></text:span><text:span text:style-name="T370">„Pildo apskrities VMI“<text:s/></text:span><text:span text:style-name="T371">AVMI atsakingas darbuotojas įrašo Pranešimo formoje nurodytų duomenų įregistravimo į Registrą datą ir pasirašo.</text:span></text:p>
      <text:p text:style-name="P372"/>
      <text:p text:style-name="P373"><text:span text:style-name="T374">III</text:span><text:span text:style-name="T375">.<text:s/></text:span><text:span text:style-name="T376">PRANEŠIMO FORMOS A PRIEDO UŽPILDYMAS</text:span></text:p>
      <text:p text:style-name="P377"/>
      <text:p text:style-name="P378"><text:span text:style-name="T379">10</text:span><text:span text:style-name="T380">. Visi užpildytą A priedą teikiantys AVMI mokesčių mokėtojai turi užpildyti tokius laukelius:</text:span></text:p>
      <text:p text:style-name="P381"><text:span text:style-name="T382">10.1</text:span><text:span text:style-name="T383">.<text:s/></text:span><text:span text:style-name="T384">1 laukelyje „Mokesčių mokėtojo identifikacinis numeris (kodas)“</text:span><text:span text:style-name="T385"><text:s/>įrašomas A priedą pateikusio mokesčių mokėtojo identifikacinis numeris (kodas);</text:span></text:p>
      <text:p text:style-name="P386"><text:span text:style-name="T387">10.2</text:span><text:span text:style-name="T388">.<text:s/></text:span><text:span text:style-name="T389">2 laukelyje „Pavadinimas“<text:s/></text:span><text:span text:style-name="T390">įrašomas A priedą pateikusio mokesčių mokėtojo pavadinimas;</text:span></text:p>
      <text:p text:style-name="P391"><text:span text:style-name="T392">10.3</text:span><text:span text:style-name="T393">.<text:s/></text:span><text:span text:style-name="T394">laukelyje „Lapo numeris“<text:s/></text:span><text:span text:style-name="T395">turi būti įrašomas pildomo A priedo lapo eilės numeris. Visų pridedamų A priedo lapų numeracija turi būti ištisinė (1; 2; 3 ir t. t.);</text:span></text:p>
      <text:p text:style-name="P396"><text:span text:style-name="T397">10.4</text:span><text:span text:style-name="T398">.<text:s/></text:span><text:span text:style-name="T399">3 laukelyje</text:span><text:span text:style-name="T400"><text:s/>turi būti nurodoma A priedo pildymo data ir registracijos numeris pagal mokesčių mokėtojo nusistatytą dokumentų registravimo tvarką;</text:span></text:p>
      <text:p text:style-name="P401"><text:span text:style-name="T402">10.5</text:span><text:span text:style-name="T403">.<text:s/></text:span><text:span text:style-name="T404">A1 laukelyje</text:span><text:span text:style-name="T405"><text:s/></text:span><text:span text:style-name="T406">„Padalinio numeris“</text:span><text:span text:style-name="T407"><text:s/>įrašomas padalinio numeris eilės tvarka. Šis laukelis pildomas, jeigu mokesčių mokėtojas nurodo, kad turi keletą padalinių;</text:span></text:p>
      <text:p text:style-name="P408"><text:span text:style-name="T409">10.6</text:span><text:span text:style-name="T410">.<text:s/></text:span><text:span text:style-name="T411">A2 laukelyje „Padalinio tipas“<text:s/></text:span><text:span text:style-name="T412">įrašomas</text:span><text:span text:style-name="T413"><text:s/></text:span><text:span text:style-name="T414">padalinio tipo kodas (išskyrus akcizų sandėlius) iš</text:span><text:span text:style-name="T415"><text:s/></text:span><text:span text:style-name="T416">A priede pateikto padalinių tipų klasifikatoriaus:</text:span></text:p>
      <text:p text:style-name="P417">11 – mokesčių mokėtojo filialas, kurio buveinė yra užsienio valstybėje ir jis yra įregistruotas užsienio valstybėje pagal tos valstybės teisės aktus;</text:p>
      <text:p text:style-name="P418">12 – mokesčių mokėtojo atstovybė, kurios buveinės yra užsienio valstybėje ir ji yra įregistruota užsienio valstybėje pagal tos valstybės teisės aktus;</text:p>
      <text:p text:style-name="P419">20 – kita nuolatinė buveinė užsienio valstybėje;</text:p>
      <text:p text:style-name="P420">13 – gamybinė patalpa, gamybai skirta patalpa – tai patalpa kurioje kas nors gaminama (gamyklos, dirbtuvės, produkcijos perdirbimo įmonės, kalvės, skerdyklos ir pan.);</text:p>
      <text:p text:style-name="P421">14 – prekybos vieta – tai veikla, susijusi su prekių pirkimu ir pardavimu. Prie prekiavimo vietų priskiriama prekyba kioskuose arba nuo laikinų prekystalių;</text:p>
      <text:p text:style-name="P422">15 – sandėlis – tai patalpa, kuri pagal savo tiesioginę paskirtį naudojama prekėms sandėliuoti (saugyklos, bendro naudojimo sandėliai, specialūs sandėliai ir kiti objektai, naudojami produkcijai laikyti bei saugoti);</text:p>
      <text:p text:style-name="P423">16 – biuras (kontora) – tai patalpos, skirtos administraciniams tikslams, ir/arba patalpos, kur saugomi mokesčių mokėtojo atskaitomybės dokumentai;</text:p>
      <text:p text:style-name="P424">18 – muitinės sandėlis;</text:p>
      <text:p text:style-name="P425">19 – nekilnojamojo turto objektas, tarp jų ir esantis užsienio valstybėje;</text:p>
      <text:p text:style-name="P426"><text:span text:style-name="T427">99 – kita veiklos vykdymo vieta arba vieta, kurioje vykdoma veikla, nepriskirta prie išvardytų padalinių tipų;</text:span></text:p>
      <text:p text:style-name="P428"><text:span text:style-name="T429">10.7</text:span><text:span text:style-name="T430">. jei tuo pačiu adresu yra, pvz., ir biuras (kontora), ir sandėlis, ir prekybos salė, tai kaip skirtingi padalinių tipai turi būti nurodomi ir biuras (kontora), ir prekybos salė, nepaisant to, kad jie yra tuo pačiu adresu, pvz., biuras (kontora) – 16 kodas, sandėlis – 15 kodas, prekybos vieta (salė) – 14 kodas;</text:span></text:p>
      <text:p text:style-name="P431"><text:span text:style-name="T432">10.8</text:span><text:span text:style-name="T433">.<text:s/></text:span><text:span text:style-name="T434">A3 laukelis „Įrašo tipas (R)“ ir A4 laukelis „Duomenų pakeitimo data“</text:span><text:span text:style-name="T435"><text:s/>pildomi, kai A priedas teikiamas<text:s/></text:span><text:span text:style-name="T436">A5, A6, A7, A8, A10, A11, A12, A13, A14, A15, A16 laukelių</text:span><text:span text:style-name="T437"><text:s/>duomenų pakeitimams registruoti. Pirmą kartą A priedą teikiantys mokesčių mokėtojai šių laukelių nepildo;</text:span></text:p>
      <text:p text:style-name="P438"><text:span text:style-name="T439">10.9</text:span><text:span text:style-name="T440">.<text:s/></text:span><text:span text:style-name="T441">A5 laukelyje „Pavadinimas“<text:s/></text:span><text:span text:style-name="T442">atitinkamai įrašomas filialo, atstovybės, kitos nuolatinės buveinės užsienio valstybėje pavadinimas ar padalinio Lietuvoje pavadinimas;</text:span></text:p>
      <text:p text:style-name="P443"/>
      <text:p text:style-name="P444"><text:span text:style-name="T445">Padalinių Lietuvoje pavadinimų rašymo pavyzdys</text:span><text:span text:style-name="T446">:</text:span></text:p>
      <text:p text:style-name="P447"/>
      <table:table table:style-name="Table448">
        <table:table-columns>
          <table:table-column table:style-name="TableColumn449"/>
        </table:table-columns>
        <table:table-row table:style-name="TableRow450">
          <table:table-cell table:style-name="TableCell451">
            <text:p text:style-name="P452"><text:span text:style-name="T453">„Sandėlis“, „Parduotuvė A“, „Muitinės sandėlis“, „Dirbtuvės“, „Lažybų punktas“</text:span><text:span text:style-name="T454">.</text:span></text:p>
          </table:table-cell>
        </table:table-row>
      </table:table>
      <text:p text:style-name="P455"/>
      <text:p text:style-name="P456"><text:span text:style-name="T457">10.10</text:span><text:span text:style-name="T458">.<text:s/></text:span><text:span text:style-name="T459">A6 laukelis „Padalinio identifikacinis numeris (kodas) užsienio valstybėje“</text:span><text:span text:style-name="T460"><text:s/>turi būti pildomas, kai mokesčių mokėtojas nurodo, kad jis turi filialą, atstovybę ar kitą nuolatinę buveinę užsienio valstybėje. Į laukelį įrašomas filialo, atstovybės ar kitos nuolatinės buveinės įregistravimo užsienio valstybės registre identifikacinis numeris (kodas);</text:span></text:p>
      <text:p text:style-name="P461"><text:span text:style-name="T462">10.11</text:span><text:span text:style-name="T463">.</text:span><text:span text:style-name="T464"><text:s/>A8 laukelyje „Adresas</text:span><text:span text:style-name="T465">“ turi būti įrašomas padalinio adresas. Adresas įrašomas vadovaujantis šių taisyklių 7.6 punktu. Jei mokesčių mokėtojas nurodo, kad turi filialą, atstovybę, kitą nuolatinę buveinę ar nekilnojamojo turto objektą užsienio valstybėje, atitinkamai turi būti įrašomas jų adresas užsienio valstybėje, vadovaujantis šių taisyklių 7.8 punktu. Prie adreso<text:s/></text:span><text:span text:style-name="T466">A7 laukelyje</text:span><text:span text:style-name="T467"><text:s/>turi būti įrašomas pašto indeksas;</text:span></text:p>
      <text:p text:style-name="P468"><text:span text:style-name="T469">10.12</text:span><text:span text:style-name="T470">.<text:s/></text:span><text:span text:style-name="T471">A9 laukelis</text:span><text:span text:style-name="T472"><text:s/>pažymimas<text:s/></text:span><text:span text:style-name="T473">„X“</text:span><text:span text:style-name="T474"><text:s/>ženklu, jeigu padalinio patalpos nuosavybes teise priklauso kitam juridiniam ar fiziniam asmeniui, ir atitinkamai užpildomi<text:s/></text:span><text:span text:style-name="T475">A10 ir A11 laukeliai</text:span><text:span text:style-name="T476">:</text:span></text:p>
      <text:p text:style-name="P477"><text:span text:style-name="T478">10.12.1</text:span><text:span text:style-name="T479">.<text:s/></text:span><text:span text:style-name="T480">A10 laukelyje „Padalinio patalpų savininko identifikacinis numeris (kodas)“</text:span><text:span text:style-name="T481"><text:s/>turi būti įrašomas padalinio patalpų savininko asmens kodas (jeigu patalpų savininkas yra fizinis asmuo) ar juridinio asmens kodas (jeigu patalpų savininkas yra juridinis asmuo),</text:span></text:p>
      <text:p text:style-name="P482"><text:span text:style-name="T483">10.12.2</text:span><text:span text:style-name="T484">.<text:s/></text:span><text:span text:style-name="T485">A11 laukelyje „Vardas, pavardė/pavadinimas“<text:s/></text:span><text:span text:style-name="T486">turi būti įrašomas</text:span><text:span text:style-name="T487"><text:s/></text:span><text:span text:style-name="T488">padalinio patalpų savininko</text:span><text:span text:style-name="T489"><text:s/></text:span><text:span text:style-name="T490">vardas, pavardė (jeigu savininkas yra fizinis asmuo)</text:span><text:span text:style-name="T491"><text:s/></text:span><text:span text:style-name="T492">ar</text:span><text:span text:style-name="T493"><text:s/></text:span><text:span text:style-name="T494">juridinio asmens pavadinimas (jeigu savininkas yra juridinis asmuo).</text:span></text:p>
      <text:p text:style-name="P495"><text:span text:style-name="T496">10.13</text:span><text:span text:style-name="T497">.<text:s/></text:span><text:span text:style-name="T498">A12, A13, A14 laukeliuose</text:span><text:span text:style-name="T499"><text:s/>turi būti įrašomi padalinio telefono numeris, fakso numeris, elektroninio pašto adresas (jei mokesčių mokėtojas juos turi A priede nurodytuose struktūriniuose padaliniuose). Telefono numeris įrašomas vadovaujantis šių taisyklių 9.7 punktu;</text:span></text:p>
      <text:p text:style-name="P500"><text:span text:style-name="T501">10.14</text:span><text:span text:style-name="T502">.<text:s/></text:span><text:span text:style-name="T503">A15 laukelyje „Padalinio vadovo (įgalioto asmens) identifikacinis numeris (kodas)“<text:s/></text:span><text:span text:style-name="T504">turi būti įrašomas</text:span><text:span text:style-name="T505"><text:s/></text:span><text:span text:style-name="T506">padalinio vadovo ar kito įgalioto asmens (jeigu tokie yra paskirti) asmens kodas ir atitinkamai į<text:s/></text:span><text:span text:style-name="T507">A16 laukelį</text:span><text:span text:style-name="T508"><text:s/>turi būti įrašoma to asmens vardas, pavardė;</text:span></text:p>
      <text:p text:style-name="P509"><text:span text:style-name="T510">10.15</text:span><text:span text:style-name="T511">. A priedą (išskyrus pateiktą elektroniniu paštu) pasirašo jį užpildęs vadovas, individualios įmonės savininkas ar įgaliotas asmuo.</text:span></text:p>
      <text:p text:style-name="P512"><text:span text:style-name="T513">11</text:span><text:span text:style-name="T514">. A priedo dalyje<text:s/></text:span><text:span text:style-name="T515">„Pildo apskrities VMI“</text:span><text:span text:style-name="T516"><text:s/>AVMI atsakingas darbuotojas įrašo A priede nurodytų duomenų įregistravimo į Registrą datą ir pasirašo.</text:span></text:p>
      <text:p text:style-name="P517"/>
      <text:p text:style-name="P518"><text:span text:style-name="T519">IV</text:span><text:span text:style-name="T520">.<text:s/></text:span><text:span text:style-name="T521">REGISTRAVIMO DUOMENŲ PAKEITIMAS</text:span></text:p>
      <text:p text:style-name="P522"/>
      <text:p text:style-name="P523"><text:span text:style-name="T524">12</text:span><text:span text:style-name="T525">. Jei pasikeičia Pranešimo ir/ar jo A priede nurodyti mokesčių mokėtojo registravimo duomenys, tai per 5 darbo dienas nuo jų pasikeitimo ar naujų atsiradimo dienos, mokesčių mokėtojas privalo pranešti AVMI apie šių duomenų pasikeitimus:</text:span></text:p>
      <text:p text:style-name="P526"><text:span text:style-name="T527">12.1</text:span><text:span text:style-name="T528">. telefono numerio, fakso numerio, elektroninio pašto adreso,</text:span></text:p>
      <text:p text:style-name="P529"><text:span text:style-name="T530">12.2</text:span><text:span text:style-name="T531">. pagrindinės vykdomos veiklos rūšies (rūšių) kodo (-ų),</text:span></text:p>
      <text:p text:style-name="P532"><text:span text:style-name="T533">12.3</text:span><text:span text:style-name="T534">. darbo laiko,</text:span></text:p>
      <text:p text:style-name="P535"><text:span text:style-name="T536">12.4</text:span><text:span text:style-name="T537">. apskaitą tvarkančio asmens duomenų,</text:span></text:p>
      <text:p text:style-name="P538"><text:span text:style-name="T539">12.5</text:span><text:span text:style-name="T540">. A priede nurodytų juridinio asmens struktūrinių padalinių duomenų.</text:span></text:p>
      <text:p text:style-name="P541"><text:span text:style-name="T542">13</text:span><text:span text:style-name="T543">. Visais duomenų pakeitimo atvejais privalomai pildomi:</text:span></text:p>
      <text:p text:style-name="P544"><text:span text:style-name="T545">13.1</text:span><text:span text:style-name="T546">. Pranešimo formos<text:s/></text:span><text:span text:style-name="T547">1 laukelis</text:span><text:span text:style-name="T548"><text:s/></text:span><text:span text:style-name="T549">„Mokesčių mokėtojo identifikacinis numeris (kodas)“</text:span><text:span text:style-name="T550">,<text:s/></text:span><text:span text:style-name="T551">2 laukelis „Pavadinimas“, 3 laukelis „Buveinės adresas“</text:span><text:span text:style-name="T552"><text:s/>ir<text:s/></text:span><text:span text:style-name="T553">4 laukelis „Pildymo data“</text:span><text:span text:style-name="T554">;</text:span></text:p>
      <text:p text:style-name="P555"><text:span text:style-name="T556">13.2</text:span><text:span text:style-name="T557">. A priedo<text:s/></text:span><text:span text:style-name="T558">1 laukelis</text:span><text:span text:style-name="T559"><text:s/></text:span><text:span text:style-name="T560">„Mokesčių mokėtojo identifikacinis numeris (kodas)“</text:span><text:span text:style-name="T561">,</text:span></text:p>
      <text:p text:style-name="P562"><text:span text:style-name="T563">2 laukelis „Pavadinimas“<text:s/></text:span><text:span text:style-name="T564">ir</text:span><text:span text:style-name="T565"><text:s/>3 laukelis „Pildymo data“</text:span><text:span text:style-name="T566">.</text:span></text:p>
      <text:p text:style-name="P567"><text:span text:style-name="T568">14</text:span><text:span text:style-name="T569">.</text:span><text:span text:style-name="T570"><text:s/>5 laukelyje<text:s/></text:span><text:span text:style-name="T571">ženklu</text:span><text:span text:style-name="T572"><text:s/>„X“<text:s/></text:span><text:span text:style-name="T573">pažymima, kad Pranešimo forma teikiama duomenų pakeitimams registruoti ir pildomi tik tie Pranešimo formos laukeliai, kurių duomenys yra keičiami.</text:span></text:p>
      <text:p text:style-name="P574"><text:span text:style-name="T575">15</text:span><text:span text:style-name="T576">. Apskaitą tvarkančio asmens duomenų pakeitimo tvarka:</text:span></text:p>
      <text:p text:style-name="P577"><text:span text:style-name="T578">15.1</text:span><text:span text:style-name="T579">. jeigu keičiasi mokesčių mokėtojo apskaitą tvarkančio asmens duomenys (mokesčių mokėtojo apskaitą pradeda tvarkyti naujas fizinis ar juridinis asmuo), mokesčių mokėtojas turi pateikti naują Pranešimo formą duomenų pakeitimams registruoti atitinkamai užpildęs jos<text:s/></text:span><text:span text:style-name="T580">17, 20, 21, 22, 23, 24, 25 laukelius</text:span><text:span text:style-name="T581">;</text:span></text:p>
      <text:p text:style-name="P582"><text:span text:style-name="T583">15.2</text:span><text:span text:style-name="T584">.<text:s/></text:span><text:span text:style-name="T585">19 laukelyje</text:span><text:span text:style-name="T586"><text:s/></text:span><text:span text:style-name="T587">„Duomenų pakeitimo data“<text:s/></text:span><text:span text:style-name="T588">turi būti įrašoma šių duomenų pakeitimo įsigaliojimo data (naujo apskaitą tvarkančio asmens priėmimo į darbą data arba sutarties su juridiniu asmeniu pasirašymo data);</text:span></text:p>
      <text:p text:style-name="P589"><text:span text:style-name="T590">15.3</text:span><text:span text:style-name="T591">. Įrašo tipo<text:s/></text:span><text:span text:style-name="T592">18</text:span><text:span text:style-name="T593"><text:s/></text:span><text:span text:style-name="T594">laukelis (R)</text:span><text:span text:style-name="T595"><text:s/>pildomas tik tuo atveju, kai mokesčių mokėtojas atleidžia apskaitą tvarkantį fizinį asmenį arba nutraukia sutartį su juridiniu asmeniu, ir naujas apskaitą tvarkantis asmuo nėra priimamas. Į<text:s/></text:span><text:span text:style-name="T596">18</text:span><text:span text:style-name="T597"><text:s/></text:span><text:span text:style-name="T598">laukelį „Įrašo tipas</text:span><text:span text:style-name="T599"><text:s/></text:span><text:span text:style-name="T600">(R)“<text:s/></text:span><text:span text:style-name="T601">turi būti įrašoma reikšmė<text:s/></text:span><text:span text:style-name="T602">L<text:s/></text:span><text:span text:style-name="T603">(likviduojamas įrašas), o<text:s/></text:span><text:span text:style-name="T604">19 laukelyje „Duomenų pakeitimo data“<text:s/></text:span><text:span text:style-name="T605">įrašoma apskaitą tvarkančio asmens atleidimo data ir atitinkamai užpildomi Pranešimo formos<text:s/></text:span><text:span text:style-name="T606">17, 20, 21, 22, 23, 24, 25 laukeliai</text:span><text:span text:style-name="T607">.</text:span></text:p>
      <text:p text:style-name="P608"><text:span text:style-name="T609">16</text:span><text:span text:style-name="T610">. Keičiant A priede nurodytus duomenis, įrašo tipo<text:s/></text:span><text:span text:style-name="T611">(R)</text:span><text:span text:style-name="T612"><text:s/>laukelyje įrašomas įrašo keitimo tipas:</text:span></text:p>
      <text:p text:style-name="P613"><text:span text:style-name="T614">N</text:span><text:span text:style-name="T615"><text:s/>– (naujas įrašas) naudojamas, kai įrašomi nauji duomenys, senieji duomenys išlieka nepakitę (pvz., mokesčių mokėtojas įsteigė užsienio valstybėje naują filialą, atstovybę, nuolatinę buveinę, įsigijo naują nekilnojamojo turto objektą ar atidaro naujo tipo padalinį (parduotuvę, sandėlį ir t. t.);</text:span></text:p>
      <text:p text:style-name="P616"><text:span text:style-name="T617">K</text:span><text:span text:style-name="T618"><text:s/>– (keičiamas įrašas) naudojamas, kai keičiami tam tikri padalinių duomenys (pvz., keičiasi jau įregistruoto filialo, atstovybės ar parduotuvės adresas, telefonas numeris, elektroninio pašto adresas arba keičiasi padalinio nuomojamų patalpų savininkas);</text:span></text:p>
      <text:p text:style-name="P619"><text:span text:style-name="T620">L<text:s/></text:span><text:span text:style-name="T621">– (likviduojamas įrašas) naudojamas, kai naikinami visi duomenys (pvz., likviduojamas struktūrinis padalinys, filialas, atstovybė ar padalino patalpos tampa mokesčių mokėtojo nuosavybe).</text:span></text:p>
      <text:p text:style-name="P622"/>
      <text:p text:style-name="P623"><text:span text:style-name="T624">V</text:span><text:span text:style-name="T625">.<text:s/></text:span><text:span text:style-name="T626">UŽPILDYTOS PRANEŠIMO FORMOS IR JOS A PRIEDO TEIKIMAS</text:span></text:p>
      <text:p text:style-name="P627"/>
      <text:p text:style-name="P628"><text:span text:style-name="T629">17</text:span><text:span text:style-name="T630">. Tinkamai užpildyta Pranešimo forma ir/ar jos A priedas AVMI gali būti pateikta tokiais būdais:</text:span></text:p>
      <text:p text:style-name="P631"><text:span text:style-name="T632">17.1</text:span><text:span text:style-name="T633">. tiesiogiai įteikta AVMI darbuotojui, vykdančiam registravimo į Registrą funkcijas;</text:span></text:p>
      <text:p text:style-name="P634"><text:span text:style-name="T635">17.2</text:span><text:span text:style-name="T636">. atsiųsta klasikiniu paštu (per pašto įstaigą);</text:span></text:p>
      <text:p text:style-name="P637"><text:span text:style-name="T638">17.3</text:span><text:span text:style-name="T639">. atsiųsta elektroniniu paštu savo buveinės vietos AVMI nurodytu elektroninio pašto adresu arba per Valstybinės mokesčių inspekcijos prie Lietuvos Respublikos finansų ministerijos (toliau – VMI prie FM) interneto svetainėje (adresu: www. vmi. lt) specialiai tam sukurtą aplikaciją.</text:span></text:p>
      <text:p text:style-name="P640"><text:span text:style-name="T641">18</text:span><text:span text:style-name="T642">. Apie šių taisyklių 12 punkte nurodytų registravimo duomenų pakeitimus mokesčių mokėtojas gali pranešti 17</text:span><text:span text:style-name="T643"><text:s/></text:span><text:span text:style-name="T644">punkte nurodytais būdais, taip pat raštu, kuriame turi būti nurodyti pasikeitę ar naujai atsiradę registravimo duomenys ir jų įsigaliojimo data.</text:span></text:p>
      <text:p text:style-name="P645"><text:span text:style-name="T646">19</text:span><text:span text:style-name="T647">. Elektroniniu ar klasikiniu paštu gautos Pranešimo formos ir/ar jos A priedo pateikėjui jo nurodytu elektroninio pašto ar buveinės adresu turi būti pranešama apie Pranešimo formos ir/ar jos A priedo gavimą.</text:span></text:p>
      <text:p text:style-name="P648"><text:span text:style-name="T649">20</text:span><text:span text:style-name="T650">. Elektroniniu ar klasikiniu paštu pateikta Pranešimo forma ir/ar jos A priedas turi būti užpildyta ir pateikta laikantis šių taisyklių reikalavimų. Jeigu elektroniniu ar klasikiniu paštu pateiktoje Pranešimo formoje įrašyti duomenys yra neteisingi ir/ar netikslūs, neatitinka šiose taisyklėse nurodytų reikalavimų, trūksta duomenų, mokesčių mokėtojui jo nurodytu elektroninio pašto ar buveinės adresu arba telefonu turi būti pranešama apie tai, kokie duomenys ir dokumentai turi būti papildomai pateikti ar patikslinti (nurodant jų pateikimo datą). Jei mokesčių mokėtojas per nurodytą terminą duomenų nepatikslina ir/ar nepapildo, tai Pranešimo forma ir jos A priedas laikoma nepateikta.</text:span></text:p>
      <text:p text:style-name="P651"><text:span text:style-name="T652">21</text:span><text:span text:style-name="T653">. Mokesčių mokėtojai gali pildyti ir AVMI teikti tiek VMI prie FM (adresu: www. vmi. lt) paskelbtas, tiek ir AVMI platinamas Pranešimų formas.</text:span></text:p>
      <text:p text:style-name="P654"/>
      <text:p text:style-name="P655"><text:span text:style-name="T656">VI</text:span><text:span text:style-name="T657">.<text:s/></text:span><text:span text:style-name="T658">BAIGIAMOSIOS NUOSTATOS</text:span></text:p>
      <text:p text:style-name="P659"/>
      <text:p text:style-name="P660"><text:span text:style-name="T661">22</text:span><text:span text:style-name="T662">. Registro tvarkytojas, gavęs mokesčių mokėtojo tinkamai užpildytą Pranešimo formą ir/ar jos A priedą, sutikrina Pranešimo formos ir/ar jos A priede nurodytus duomenis. Jeigu<text:s/></text:span><text:soft-page-break/><text:span text:style-name="T663">Pranešimo formos ir/ar jos A priede duomenys yra ne visi ar jie yra netikslūs, Registro tvarkytojas turi apie tai pranešti mokesčių mokėtojui telefonu, elektroniniu paštu, o prireikus registruotu laišku išsiųsti pranešimą, kad mokesčių mokėtojas per 5 darbo dienas juos patikslintų. Registro tvarkytojas gali pats inicijuoti mokesčių mokėtojo registravimo duomenų pakeitimą VMI prie FM nustatyta tvarka.</text:span></text:p>
      <text:p text:style-name="P664"><text:span text:style-name="T665">23</text:span><text:span text:style-name="T666">. Už mokesčių mokėtojo registravimo duomenų nepateikimą ar pavėluotą pateikimą Registro tvarkytojui mokesčių mokėtojas atsako Lietuvos Respublikos įstatymų nustatyta tvarka.</text:span></text:p>
      <text:p text:style-name="P667"><text:span text:style-name="T668">24</text:span><text:span text:style-name="T669">. Šių taisyklių nuostatos taip pat taikomos mokesčių mokėtojams, įregistruotiems Registre iki šių taisyklių įsigaliojimo dienos.</text:span></text:p>
      <text:p text:style-name="P670"><text:span text:style-name="T671">25</text:span><text:span text:style-name="T672">. Asmenys, pažeidę šių taisyklių reikalavimus, atsako Lietuvos Respublikos teisės aktų nustatyta tvarka.</text:span></text:p>
      <text:p text:style-name="P673"><text:span text:style-name="T674">______________</text:span></text:p>
      <text:p text:style-name="P675"/>
      <text:soft-page-break/>
      <text:p text:style-name="P676">FR0780 forma patvirtinta<text:s/></text:p>
      <text:p text:style-name="P677">Valstybinės mokesčių inspekcijos prie<text:s/></text:p>
      <text:p text:style-name="P678">Lietuvos Respublikos finansų ministerijos<text:s/></text:p>
      <text:p text:style-name="P679">viršininko 2004 m. gruodžio 15 d.<text:s/></text:p>
      <text:p text:style-name="P680">įsakymu Nr. VA-189</text:p>
      <text:p text:style-name="P681"/>
      <text:p text:style-name="P682"><draw:frame draw:z-index="0" draw:id="id0" draw:style-name="a3" draw:name="Picture 1" text:anchor-type="as-char" svg:x="0in" svg:y="0in" svg:width="0.59306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83"/>
      <text:p text:style-name="P684"><text:tab/></text:p>
      <text:p text:style-name="P685">(dokumento sudarytojo pavadinimas)</text:p>
      <text:p text:style-name="P686"><text:tab/></text:p>
      <text:p text:style-name="P687">(įstaigos duomenys)</text:p>
      <text:p text:style-name="P688"/>
      <text:p text:style-name="P689">Adresatas<text:tab/><text:span text:style-name="T690">________<text:s/></text:span>Nr.<text:s/><text:tab/></text:p>
      <text:p text:style-name="P691">(pavadinimas, buveinės adresas)<text:tab/><text:s/>(data)<text:tab/>(registravimo numeris)</text:p>
      <text:p text:style-name="P692"/>
      <text:p text:style-name="P693"/>
      <text:p text:style-name="P694">PRANEŠIMAS APIE ĮREGISTRAVIMĄ MOKESČIŲ MOKĖTOJŲ REGISTRE<text:s/></text:p>
      <text:p text:style-name="P695"/>
      <text:p text:style-name="P696">Pranešame, kad 2000-00-00 esate įregistruotas Mokesčių mokėtojų registre. Jūsų mokesčių mokėtojo identifikacinis numeris (kodas) yra 000000000, jį būtina nurodyti visose savo buveinės vietos apskrities valstybinei mokesčių inspekcijai (toliau – AVMI) teikiamose mokesčių deklaracijose ir kituose dokumentuose, kuriuose šis rekvizitas yra privalomas.<text:s/></text:p>
      <text:p text:style-name="P697">Maloniai prašome per 5 darbo dienas nuo šio pranešimo gavimo dienos Jums patogiu būdu:<text:s/></text:p>
      <text:p text:style-name="P698"/>
      <text:p text:style-name="P699">klasikiniu paštu<text:s/><text:tab/>,</text:p>
      <text:p text:style-name="P700"><text:tab/>(AVMI teritorinio skyriaus adresas)</text:p>
      <text:p text:style-name="P701">elektroniniu paštu<text:s/><text:tab/></text:p>
      <text:p text:style-name="P702"><text:tab/><text:span text:style-name="T703">(AVMI teritorinio skyriaus elektroninio pašto adresas)</text:span></text:p>
      <text:p text:style-name="P704">arba tiesiogiai<text:s/><text:tab/></text:p>
      <text:p text:style-name="P705"><text:tab/>(AVMI teritorinio skyriaus adresas, kabineto numeris, darbuotojo vardas, pavardė)</text:p>
      <text:p text:style-name="P706"/>
      <text:p text:style-name="P707">pateikti tinkamai užpildytą pridedamą Juridinio asmens pranešimo apie jo duomenų Mokesčių mokėtojų registre papildymą (pakeitimą) FR0791 formą (toliau – forma), kurią taip pat galite rasti Valstybinės mokesčių inspekcijos prie Lietuvos Respublikos finansų ministerijos interneto svetainėje (adresu:<text:s/><text:span text:style-name="T708">www.vmi.lt:</text:span><text:s/>Duomenų bazės/Formos), o šios formos popierinį variantą galite gauti AVMI.</text:p>
      <text:p text:style-name="P709">Jūs galite atvykti pas mus darbo dienomis nuo ________ iki________.<text:s/></text:p>
      <text:p text:style-name="P710"><text:tab/>(darbo laikas)</text:p>
      <text:p text:style-name="P711">Išsamesnę informaciją galite gauti<text:s/><text:tab/>.<text:s/></text:p>
      <text:p text:style-name="P712"><text:tab/>(nurodyti telefono numerį, kuriuo galima gauti daugiau informacijos)</text:p>
      <text:p text:style-name="P713">Linkime sėkmės, tikimės abipusiškai naudingo bendradarbiavimo.</text:p>
      <text:p text:style-name="P714"/>
      <text:p text:style-name="P715">PRIDEDAMA. Juridinio asmens pranešimo apie jo duomenų Mokesčių mokėtojų registre papildymą (pakeitimą) FR0791 forma ir jos FR0791A priedas, 2 lapai.</text:p>
      <text:p text:style-name="Normal">Pagarbiai,</text:p>
      <text:p text:style-name="P716"><text:tab/><text:tab/><text:tab/><text:tab/><text:tab/></text:p>
      <text:p text:style-name="P717"><text:tab/>(AVMI asakingo darbuotojo pareigos)<text:s/><text:tab/>(parašas)<text:tab/><text:s/>(vardas, pavardė)</text:p>
      <text:p text:style-name="P718">______________</text:p>
      <text:p text:style-name="P7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9T12:27:00Z</meta:creation-date>
    <dc:date>2016-12-09T12:27:00Z</dc:date>
    <meta:template xlink:href="Normal.dotm" xlink:type="simple"/>
    <meta:editing-cycles>2</meta:editing-cycles>
    <meta:editing-duration>PT0S</meta:editing-duration>
    <meta:document-statistic meta:page-count="12" meta:paragraph-count="471" meta:word-count="3658" meta:character-count="28320" meta:row-count="1478" meta:non-whitespace-character-count="25133"/>
  </office:meta>
</office:document-meta>
</file>