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font-style="italic" style:font-style-asian="italic" fo:color="#000000"/>
    </style:style>
    <style:style style:name="P285" style:parent-style-name="Normal" style:family="paragraph">
      <style:paragraph-properties fo:text-indent="0.4916in"/>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ŽEMĖS ŪKIO EKONOMINIŲ SANTYKIŲ VALSTYBINIO REGULIAVIMO ĮSTATYMO 2, 4, 5, 6, 9, 14 STRAIPSNIŲ PAKEITIMO IR PAPILDYMO</text:p>
      <text:p text:style-name="P13">Į S T A T Y M A S</text:p>
      <text:p text:style-name="P14"/>
      <text:p text:style-name="P15">2000 m. kovo 28 d. Nr. VIII-1594</text:p>
      <text:p text:style-name="P16">Vilnius</text:p>
      <text:p text:style-name="P17"/>
      <text:p text:style-name="P18"><text:span text:style-name="T19">(Žin., 1995, Nr.<text:s/></text:span><text:a xlink:href="https://www.e-tar.lt/portal/lt/legalAct/TAR.730BCFBF587B" office:target-frame-name="_blank" xlink:show="new"><text:span text:style-name="T20">1-5</text:span></text:a><text:span text:style-name="T21">; 1996, Nr.<text:s/></text:span><text:a xlink:href="https://www.e-tar.lt/portal/lt/legalAct/TAR.515E037AEFB6" office:target-frame-name="_blank" xlink:show="new"><text:span text:style-name="T22">116-2694</text:span></text:a><text:span text:style-name="T23">; 1997, Nr.<text:s/></text:span><text:a xlink:href="https://www.e-tar.lt/portal/lt/legalAct/TAR.D62B3AE62CA0" office:target-frame-name="_blank" xlink:show="new"><text:span text:style-name="T24">96-2429</text:span></text:a><text:span text:style-name="T25">)</text:span></text:p>
      <text:p text:style-name="P26"/>
      <text:p text:style-name="P27"><text:span text:style-name="T28">1</text:span><text:span text:style-name="T29"><text:s/>straipsnis.<text:s/></text:span><text:span text:style-name="T30">2 straipsnio pakeitimas ir papildymas</text:span></text:p>
      <text:p text:style-name="P31"><text:span text:style-name="T32">1</text:span><text:span text:style-name="T33">.</text:span><text:span text:style-name="T34"><text:s/></text:span><text:span text:style-name="T35">2 straipsnio</text:span><text:span text:style-name="T36"><text:s/></text:span><text:span text:style-name="T37">1 dalyje</text:span><text:span text:style-name="T38"><text:s/></text:span><text:span text:style-name="T39">po žodžių „žemės ūkio bendrovės“ įrašyti žodžius „kooperatinės bendrovės (kooperatyvai)“</text:span><text:span text:style-name="T40"><text:s/></text:span><text:span text:style-name="T41">ir šią dalį išdėstyti taip:</text:span></text:p>
      <text:p text:style-name="P42"><text:span text:style-name="T43">„</text:span><text:span text:style-name="T44">Žemės ūkio subjektai<text:s/></text:span><text:span text:style-name="T45">– ūkininkų ūki</text:span><text:span text:style-name="T46">ai, žemės ūkio bendrovės,</text:span><text:span text:style-name="T47"><text:s/></text:span><text:span text:style-name="T48">kooperatinės bendrovės (kooperatyvai)</text:span><text:span text:style-name="T49"><text:s/></text:span><text:span text:style-name="T50">ir kitos įmonės, įregistruotos Lietuvos Respublikos įstatymų nustatyta tvarka, taip pat kiti žemės ūkio paskirties žemės naudotojai, gaminantys prekinę žemės ūkio produkciją. Metinės įplaukos<text:s/></text:span><text:span text:style-name="T51">iš prekinės žemės ūkio produkcijos ir gamybos paslaugų žemės ūkiui realizavimo turi sudaryti daugiau kaip 50 procentų visų gautų pajamų. Įplaukų dalies, gaunamos iš prekinės žemės ūkio produkcijos ir gamybos paslaugų žemės ūkiui realizavimo, įvertinimo met</text:span><text:span text:style-name="T52">odiką nustato Lietuvos Respublikos Vyriausybės įgaliota valstybės institucija.“</text:span></text:p>
      <text:p text:style-name="P53"><text:span text:style-name="T54">2</text:span><text:span text:style-name="T55">.</text:span><text:span text:style-name="T56"><text:s/></text:span><text:span text:style-name="T57">2 straipsnio</text:span><text:span text:style-name="T58"><text:s/></text:span><text:span text:style-name="T59">11 dalyje</text:span><text:span text:style-name="T60"><text:s/></text:span><text:span text:style-name="T61">vietoj žodžių „Mažo našumo žemės – žemės ūkio naudmenos“ įrašyti žodžius „Mažiau palanki ūkininkauti vietovė – vietovė“, vietoj žodžio „žemei“</text:span><text:span text:style-name="T62"><text:s/>įrašyti žodį „vietovėms“ ir šią dalį išdėstyti taip:</text:span></text:p>
      <text:p text:style-name="P63"><text:span text:style-name="T64">„</text:span><text:span text:style-name="T65">Mažiau palanki ūkininkauti vietovė<text:s/></text:span><text:span text:style-name="T66">–</text:span><text:span text:style-name="T67"><text:s/></text:span><text:span text:style-name="T68">vietovė, Lietuvos Respublikos Vyriausybės arba jos įgaliotos valstybės institucijos nustatyta tvarka priskiriama šios kategorijos vietovei.“</text:span></text:p>
      <text:p text:style-name="P69"><text:span text:style-name="T70">3</text:span><text:span text:style-name="T71">. Pakeisti 2 s</text:span><text:span text:style-name="T72">traipsnio 12 dalį ir ją išdėstyti taip:</text:span></text:p>
      <text:p text:style-name="P73"><text:span text:style-name="T74">„</text:span><text:span text:style-name="T75">Ekologinis žemės ūkis</text:span><text:span text:style-name="T76"><text:s/>– ūkininkavimo sistema, kurioje stengiantis išauginti ekologiškus žemės ūkio produktus nenaudojamos sintetinės trąšos, pesticidai ir augimo stimuliatoriai.“<text:s/></text:span></text:p>
      <text:p text:style-name="P77"><text:span text:style-name="T78">4</text:span><text:span text:style-name="T79">. Papildyti 2 straipsnį 13</text:span><text:span text:style-name="T80">, 14, 15, 16, 17, 18 ir 19 dalimis:</text:span></text:p>
      <text:p text:style-name="P81"><text:span text:style-name="T82">„</text:span><text:span text:style-name="T83">Žemės ūkio veiklos perorientavimas</text:span><text:span text:style-name="T84"><text:s/>– žemės ūkio subjektų ūkinės veiklos pertvarkymas į kitos rūšies, su žemės ūkiu nesusijusią, veiklą.</text:span></text:p>
      <text:p text:style-name="P85"><text:span text:style-name="T86">Specialioji žemės ūkio ir kaimo plėtros programa</text:span><text:span text:style-name="T87"><text:s/>– pasirengimo stoti į Europos Są</text:span><text:span text:style-name="T88">jungą programa (SAPARD), kurios tikslas – paremti asocijuotose Europos Sąjungos valstybėse vykstančią ekonominę ir socialinę pertvarką bei paspartinti šių valstybių integraciją į Europos Sąjungą.</text:span></text:p>
      <text:p text:style-name="P89"><text:span text:style-name="T90">Intervencinė kaina</text:span><text:span text:style-name="T91"><text:s/>– žemės ūkio produkcijos ar maisto prod</text:span><text:span text:style-name="T92">uktų intervencinių pirkimų kaina.</text:span></text:p>
      <text:p text:style-name="P93"><text:span text:style-name="T94">Intervenciniai pirkimai</text:span><text:span text:style-name="T95"><text:s/>– žemės ūkio produkcijos ir maisto produktų pirkimai, kuriuos Vyriausybės nustatyta tvarka vykdo Vyriausybės įgaliota institucija.<text:s/></text:span></text:p>
      <text:p text:style-name="P96"><text:span text:style-name="T97">Tikslinė (orientacinė) kaina</text:span><text:span text:style-name="T98"><text:s/>– valstybės numatoma žemės ūkio p</text:span><text:span text:style-name="T99">rodukcijos ir maisto produktų kaina, efektyviai ūkininkaujantiems gamintojams užtikrinanti minimalų pelningumą.</text:span></text:p>
      <text:p text:style-name="P100"><text:span text:style-name="T101">Privatus saugojimas</text:span><text:span text:style-name="T102"><text:s/>– maisto produktų laikymas įmonės teritorijoje, kai už saugojimo laiką skiriama Vyriausybės arba jos įgaliotos institucijo</text:span><text:span text:style-name="T103">s nustatyto dydžio parama, o produktai lieka įmonės nuosavybe.</text:span></text:p>
      <text:p text:style-name="P104"><text:span text:style-name="T105">Ekologiški žemės ūkio produktai</text:span><text:span text:style-name="T106"><text:s/>– sertifikuoti žemės ūkio produktai, išauginti, perdirbti ir paženklinti pagal ekologinio žemės ūkio reikalavimus.“</text:span></text:p>
      <text:p text:style-name="P107"/>
      <text:p text:style-name="P108"><text:span text:style-name="T109">2</text:span><text:span text:style-name="T110"><text:s/>straipsnis.<text:s/></text:span><text:span text:style-name="T111">4 straipsnio<text:s/></text:span><text:span text:style-name="T112">pakeitimas ir papildymas</text:span></text:p>
      <text:p text:style-name="P113"><text:span text:style-name="T114">Pakeisti 4 straipsnio 1 dalį, papildyti straipsnį 2 dalimi ir visą jį išdėstyti taip:</text:span></text:p>
      <text:p text:style-name="P115"><text:span text:style-name="T116">„</text:span><text:span text:style-name="T117">4</text:span><text:span text:style-name="T118"><text:s/>straipsnis.<text:s/></text:span><text:span text:style-name="T119">Žemės ūkio rėmimo politika</text:span></text:p>
      <text:p text:style-name="P120"><text:span text:style-name="T121">Valstybė remia, pirmiausia pagal tikslines programas, žemės ūkio produktų gamintojus, žemės ūkio<text:s/></text:span><text:span text:style-name="T122">mokslo ir technikos pažangą, žemės ūkio rinkos partnerius, žemės ir kitų gamtos išteklių išsaugojimą bei gerinimą, ekologinio žemės ūkio plėtrą, specializuotų prekinių ūkių kūrimąsi,</text:span><text:span text:style-name="T123"><text:s/></text:span><text:span text:style-name="T124">žemės ūkio veiklos perorientavimą bei kitas priemones, numatytas Speciali</text:span><text:span text:style-name="T125">oje žemės ūkio ir kaimo plėtros programoje, ir gina žemės ūkio subjektų lygiateisiškumą rinkoje.</text:span></text:p>
      <text:p text:style-name="P126"><text:span text:style-name="T127">Valstybės paramos lėšas bei pagal Specialią žemės ūkio ir kaimo plėtros programą skirtas lėšas tvarko Nacionalinė mokėjimo agentūra prie Žemės ūkio ministeri</text:span><text:span text:style-name="T128">jos.“</text:span></text:p>
      <text:p text:style-name="P129"/>
      <text:p text:style-name="P130"><text:span text:style-name="T131">3</text:span><text:span text:style-name="T132"><text:s/>straipsnis.<text:s/></text:span><text:span text:style-name="T133">5 straipsnio 1 dalies pakeitimas ir papildymas</text:span></text:p>
      <text:p text:style-name="P134"><text:span text:style-name="T135">Pakeisti 5 straipsnio 1 dalies 5 punktą, papildyti šią dalį 9 ir 10 punktais ir šiuos punktus išdėstyti taip:</text:span></text:p>
      <text:p text:style-name="P136"><text:span text:style-name="T137">„</text:span><text:span text:style-name="T138">5</text:span><text:span text:style-name="T139">) reglamentuojamas superkamos žemės ūkio produkcijos ir mais</text:span><text:span text:style-name="T140">to produktų kokybės vertinimas ir kontroliuojama produkcijos kokybė;“</text:span></text:p>
      <text:p text:style-name="P141"><text:span text:style-name="T142">„</text:span><text:span text:style-name="T143">9</text:span><text:span text:style-name="T144">) vykdomi intervenciniai žemės ūkio produkcijos ir maisto produktų pirkimai;</text:span></text:p>
      <text:p text:style-name="P145"><text:span text:style-name="T146">10</text:span><text:span text:style-name="T147">) palaikomos žemės ūkio subjektų pajamos.“</text:span></text:p>
      <text:p text:style-name="P148"/>
      <text:p text:style-name="P149"><text:span text:style-name="T150">4</text:span><text:span text:style-name="T151"><text:s/>straipsnis.<text:s/></text:span><text:span text:style-name="T152">6 straipsnio pavadinimo, 1 ir</text:span><text:span text:style-name="T153"><text:s/>3 dalių pakeitimas</text:span></text:p>
      <text:p text:style-name="P154"><text:span text:style-name="T155">1</text:span><text:span text:style-name="T156">. 6 straipsnio pavadinime vietoj žodžio „supirkimas“ įrašyti žodžius „supirkimo kvotos ir kainos“, 1 dalyje išbraukti žodžius „valstybės garantuojamas“, vietoj žodžių „minimalias valstybinio supirkimo“ įrašyti žodžius „intervencine</text:span><text:span text:style-name="T157">s ir tikslines (orientacines)“, pakeisti 2 sakinį ir pavadinimą bei 1 dalį išdėstyti taip:<text:s/></text:span></text:p>
      <text:p text:style-name="P158"><text:span text:style-name="T159">„</text:span><text:span text:style-name="T160">6</text:span><text:span text:style-name="T161"><text:s/>straipsnis</text:span><text:span text:style-name="T162">.</text:span><text:span text:style-name="T163"><text:s/></text:span><text:span text:style-name="T164">Produkcijos supirkimo kvotos ir kainos<text:s/></text:span></text:p>
      <text:p text:style-name="P165"><text:span text:style-name="T166">Lietuvos Respublikos Vyriausybė arba jos įgaliota institucija kasmet iki birželio 1 dienos nustato ir pas</text:span><text:span text:style-name="T167">kelbia kitų metų</text:span><text:span text:style-name="T168"><text:s/></text:span><text:span text:style-name="T169">svarbiausios žemės ūkio produkcijos supirkimo kvotas</text:span><text:span text:style-name="T170"><text:s/></text:span><text:span text:style-name="T171">bei</text:span><text:span text:style-name="T172"><text:s/></text:span><text:span text:style-name="T173">intervencines ir tikslines (orientacines)</text:span><text:span text:style-name="T174"><text:s/></text:span><text:span text:style-name="T175">kainas. Intervencinius pirkimus vykdo Lietuvos Respublikos Vyriausybės įgaliota institucija.“</text:span></text:p>
      <text:p text:style-name="P176"><text:span text:style-name="T177">2</text:span><text:span text:style-name="T178">. 6 straipsnio 3 dalyje vietoj žodž</text:span><text:span text:style-name="T179">ių „Lietuvos Respublikos Vyriausybės įgaliota institucija“ įrašyti žodžius „Konkurencijos taryba“, po žodžio „mažesnėmis“ įrašyti žodžius „minimaliomis ribinėmis“ ir šią dalį išdėstyti taip:</text:span></text:p>
      <text:p text:style-name="P180"><text:span text:style-name="T181">„Konkurencijos taryba turi teisę bausti įmones, kurios superka že</text:span><text:span text:style-name="T182">mės ūkio produkciją mažesnėmis minimaliomis ribinėmis kainomis negu nustatyta, per pažeidimo laikotarpį susidariusio kainų skirtumo trigubo dydžio bauda. Piniginės baudos išieškomos į valstybės biudžetą ne ginčo tvarka.“</text:span></text:p>
      <text:p text:style-name="P183"/>
      <text:p text:style-name="P184"><text:span text:style-name="T185">5</text:span><text:span text:style-name="T186"><text:s/>straipsnis.<text:s/></text:span><text:span text:style-name="T187">9 straipsn</text:span><text:span text:style-name="T188">io 1 dalies pakeitimas ir papildymas</text:span></text:p>
      <text:p text:style-name="P189"><text:span text:style-name="T190">Pakeisti ir papildyti 9 straipsnio 1 dalį ir ją išdėstyti taip:</text:span></text:p>
      <text:p text:style-name="P191"><text:span text:style-name="T192">„Žemės ūkio subjektams, žemės ūkio rinkos partneriams tikslinis finansavimas iš įvairių šaltinių taikomas:</text:span></text:p>
      <text:p text:style-name="P193"><text:span text:style-name="T194">1</text:span><text:span text:style-name="T195">) žemės ūkio produkcijos supirkimui pagal k</text:span><text:span text:style-name="T196">votas ir žemės ūkio produkcijos bei maisto produktų eksportui, taip pat subsidijomis, remti;</text:span></text:p>
      <text:p text:style-name="P197"><text:span text:style-name="T198">2</text:span><text:span text:style-name="T199">) mažiau palankiose ūkininkauti vietovėse įsikūrusių žemės ūkio subjektų ūkinei veiklai pertvarkyti ir ūkininkavimo ekonominių sąlygų skirtumams mažinti;</text:span></text:p>
      <text:p text:style-name="P200"><text:span text:style-name="T201">3</text:span><text:span text:style-name="T202">) ekologiškos žemės ūkio produkcijos gamybai organizuoti ir koncentruotos taršos židiniams pašalinti bei kitoms aplinkosaugos priemonėms žemės ūkyje įgyvendinti;</text:span></text:p>
      <text:p text:style-name="P203"><text:span text:style-name="T204">4</text:span><text:span text:style-name="T205">) kooperacijai ir agroservisui plėtoti;</text:span></text:p>
      <text:p text:style-name="P206"><text:span text:style-name="T207">5</text:span><text:span text:style-name="T208">) žemės ūkio subjektų pajamoms palaikyti;</text:span></text:p>
      <text:p text:style-name="P209"><text:span text:style-name="T210">6</text:span><text:span text:style-name="T211">) žemės ūkio ir maisto produktų intervencinių pirkimų nuostoliams bei papildomoms išlaidoms, susidariusioms dėl šių pirkimų, padengti;</text:span></text:p>
      <text:p text:style-name="P212"><text:span text:style-name="T213">7</text:span><text:span text:style-name="T214">) žemės ūkio ir žuvininkystės produktų perdirbimui ir rinkodarai tobulinti;</text:span></text:p>
      <text:p text:style-name="P215"><text:span text:style-name="T216">8</text:span><text:span text:style-name="T217">) kokybės, veterinarijos ir<text:s/></text:span><text:span text:style-name="T218">augalų apsaugos kontrolės struktūroms tobulinti;</text:span></text:p>
      <text:p text:style-name="P219"><text:span text:style-name="T220">9</text:span><text:span text:style-name="T221">) žemės ūkio veiklai perorientuoti;</text:span></text:p>
      <text:p text:style-name="P222"><text:span text:style-name="T223">10</text:span><text:span text:style-name="T224">) kaimo infrastruktūrai tobulinti ir plėtoti, kaimų renovacijai bei kaimo paveldo išsaugojimui remti;</text:span></text:p>
      <text:p text:style-name="P225"><text:span text:style-name="T226">11</text:span><text:span text:style-name="T227">) pasėlių, gyvulių, žemės ūkio technikos ir gamybini</text:span><text:span text:style-name="T228">ų pastatų draudimo išlaidų ar nuostolių, patirtų dėl nepalankių gamtinių sąlygų, daliai padengti;</text:span></text:p>
      <text:p text:style-name="P229"><text:span text:style-name="T230">12</text:span><text:span text:style-name="T231">) privačiam saugojimui remti;</text:span></text:p>
      <text:p text:style-name="P232"><text:span text:style-name="T233">13</text:span><text:span text:style-name="T234">) ūkininkų įsikūrimo ir gamybos infrastruktūros kūrimo programoms vykdyti;</text:span></text:p>
      <text:p text:style-name="P235"><text:span text:style-name="T236">14</text:span><text:span text:style-name="T237">) dėl valstybės apribojimų sumažint</text:span><text:span text:style-name="T238">os žemės ūkio gamybos pajamoms kompensuoti;</text:span></text:p>
      <text:p text:style-name="P239"><text:span text:style-name="T240">15</text:span><text:span text:style-name="T241">) žemės ūkio moksliniams tyrimams, konsultacijoms ir mokymui;</text:span></text:p>
      <text:p text:style-name="P242"><text:span text:style-name="T243">16</text:span><text:span text:style-name="T244">) produktyvių augalų, gyvulių ir paukščių veislinei</text:span><text:span text:style-name="T245"><text:s/></text:span><text:span text:style-name="T246">medžiagai pirkti;</text:span></text:p>
      <text:p text:style-name="P247"><text:span text:style-name="T248">17</text:span><text:span text:style-name="T249">) melioracijai ir rūgščioms dirvoms kalkinti;</text:span></text:p>
      <text:p text:style-name="P250"><text:span text:style-name="T251">18</text:span><text:span text:style-name="T252">) kitoms t</text:span><text:span text:style-name="T253">ikslinėse programose numatytoms priemonėms finansuoti.“</text:span></text:p>
      <text:p text:style-name="P254"/>
      <text:p text:style-name="P255"><text:span text:style-name="T256">6</text:span><text:span text:style-name="T257"><text:s/>straipsnis</text:span><text:span text:style-name="T258">.<text:s/></text:span><text:span text:style-name="T259">14 straipsnio pakeitimas</text:span></text:p>
      <text:p text:style-name="P260"><text:span text:style-name="T261">Pakeisti 14 straipsnį ir jį išdėstyti taip:</text:span></text:p>
      <text:p text:style-name="P262"><text:span text:style-name="T263">„</text:span><text:span text:style-name="T264">14</text:span><text:span text:style-name="T265"><text:s/>straipsnis.<text:s/></text:span><text:span text:style-name="T266">Produkcijos kokybės užtikrinimas</text:span></text:p>
      <text:p text:style-name="P267"><text:span text:style-name="T268">Lietuvos Respublikos valstybės institucijos,<text:s/></text:span><text:span text:style-name="T269">įgyvendindamos žemės ūkio produkcijos kokybės politiką, nustato žemės ūkio produkcijos kokybės bei jos vertinimo reikalavimus, organizuoja produkcijos kokybės priežiūrą bei kontrolę, vadovaudamosi Lietuvos Respublikos Vyriausybės patvirtintais veiklos nuos</text:span><text:span text:style-name="T270">tatais ir kitais šios srities teisės aktais bei norminiais dokumentais.</text:span></text:p>
      <text:p text:style-name="P271"><text:span text:style-name="T272">Ekologiškų žemės ūkio produktų gamybos procesą kontroliuoja ir produktus sertifikuoja institucijos, gavusios Lietuvos Respublikos Vyriausybės įgaliotos institucijos patvirtinimą.“</text:span></text:p>
      <text:p text:style-name="P273"/>
      <text:p text:style-name="P274"><text:span text:style-name="T275">7</text:span><text:span text:style-name="T276"><text:s/>straipsnis.<text:s/></text:span><text:span text:style-name="T277">Įstatymo įgyvendinimas</text:span></text:p>
      <text:p text:style-name="P278"><text:span text:style-name="T279">Vyriausybė per mėnesį nuo šio įstatymo įsigaliojimo parengia jo lydimuosius teisės aktus, nustatančius tikslinio finansavimo šaltinius, lėšų poreikį, priemones ir jų įgyvendinimo tvarką.</text:span></text:p>
      <text:p text:style-name="P280"/>
      <text:p text:style-name="P281"/>
      <text:p text:style-name="P282"><text:span text:style-name="T283">Skelbiu šį Li</text:span><text:span text:style-name="T284">etuvos Respublikos Seimo priimtą įstatymą.</text:span></text:p>
      <text:p text:style-name="P285"/>
      <text:p text:style-name="P286">RESPUBLIKOS PREZIDENTAS<text:tab/>VALDAS ADAMKUS</text:p>
      <text:p text:style-name="P2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1:24:00Z</meta:creation-date>
    <dc:date>2015-09-11T21:24:00Z</dc:date>
    <meta:template xlink:href="Normal" xlink:type="simple"/>
    <meta:editing-cycles>2</meta:editing-cycles>
    <meta:editing-duration>PT0S</meta:editing-duration>
    <meta:document-statistic meta:page-count="3" meta:paragraph-count="81" meta:word-count="1113" meta:character-count="8679" meta:row-count="294" meta:non-whitespace-character-count="7647"/>
  </office:meta>
</office:document-meta>
</file>