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P21" style:parent-style-name="Normal" style:family="paragraph">
      <style:paragraph-properties fo:text-indent="0.4916in"/>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P191" style:parent-style-name="Normal" style:family="paragraph">
      <style:paragraph-properties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P198" style:parent-style-name="Normal" style:family="paragraph">
      <style:paragraph-properties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text-properties fo:font-style="italic" style:font-style-asian="italic" fo:color="#000000"/>
    </style:style>
    <style:style style:name="P243" style:parent-style-name="Normal" style:family="paragraph">
      <style:paragraph-properties fo:text-align="justify" fo:text-indent="0.4916in"/>
      <style:text-properties fo:color="#000000"/>
    </style:style>
    <style:style style:name="P244" style:parent-style-name="Normal" style:family="paragraph">
      <style:paragraph-properties fo:text-align="justify" fo:text-indent="0.4916in"/>
      <style:text-properties fo:color="#000000"/>
    </style:style>
    <style:style style:name="P245" style:parent-style-name="Normal" style:family="paragraph">
      <style:paragraph-properties fo:text-align="justify" fo:text-indent="0.4916in"/>
      <style:text-properties fo:color="#000000"/>
    </style:style>
    <style:style style:name="P246" style:parent-style-name="Normal" style:family="paragraph">
      <style:paragraph-properties>
        <style:tab-stops>
          <style:tab-stop style:type="right" style:position="6.6937in"/>
        </style:tab-stops>
      </style:paragraph-properties>
    </style:style>
    <style:style style:name="P247" style:parent-style-name="Normal" style:family="paragraph">
      <style:paragraph-properties fo:text-indent="0.4916in"/>
    </style:style>
    <style:style style:name="P248" style:parent-style-name="Normal" style:family="paragraph">
      <style:paragraph-properties fo:text-indent="0.4916in"/>
    </style:style>
  </office:automatic-styles>
  <office:body>
    <office:text text:use-soft-page-breaks="true">
      <text:p text:style-name="P1"><text:span text:style-name="T7"/><text:span text:style-name="T8">LIETUVOS RESPUBLIKOS</text:span><text:span text:style-name="T9"><text:line-break/>PREKYBOS, PRAMONĖS IR AMATŲ RŪMŲ</text:span><text:span text:style-name="T10"><text:line-break/>ĮSTATYMAS</text:span></text:p>
      <text:p text:style-name="P11"/>
      <text:p text:style-name="P12">1995 m. lapkričio 14 d. Nr. I-1093</text:p>
      <text:p text:style-name="P13">Vilnius</text:p>
      <text:p text:style-name="P14"/>
      <text:p text:style-name="P15"><text:span text:style-name="T16">1</text:span><text:span text:style-name="T17"><text:s/>straipsnis.<text:s/></text:span><text:span text:style-name="T18">Įstatymo paskirtis</text:span></text:p>
      <text:p text:style-name="P19"><text:span text:style-name="T20">Šis įstatymas nustato Prekybos, pramonės ir amatų rūmų (toliau – Rūmų) Vilniuje, Kaune, Klaipėdoje, Šiauliuose ir Panevėžyje steigimą bei jų veiklą, skatinančią prekybos, pramonės, amatų ir kitų verslų plėtrą atitinkamuose Lietuvos Respublikos regionuose.</text:span></text:p>
      <text:p text:style-name="P21"/>
      <text:p text:style-name="P22"><text:span text:style-name="T23">2</text:span><text:span text:style-name="T24"><text:s/>straipsnis.<text:s/></text:span><text:span text:style-name="T25">Rūmų statusas</text:span></text:p>
      <text:p text:style-name="P26"><text:span text:style-name="T27">Rūmai yra juridinių bei fizinių asmenų, užsiimančių komercine-ūkine veikla Lietuvos Respublikos įstatymų nustatyta tvarka, savanoriški susivienijimai, įgyvendinantys verslo savivaldos principus.</text:span></text:p>
      <text:p text:style-name="P28"><text:span text:style-name="T29">Rūmai yra juridiniai asmenys, kurie už savo prievoles atsako turimu turtu, bet neatsako už savo narių prievoles, o Rūmų nariai neatsako už Rūmų prievoles.</text:span></text:p>
      <text:p text:style-name="P30"><text:span text:style-name="T31">Rūmų veiklą nustato šis įstatymas, Rūmų įstatai bei kiti teisės aktai.</text:span></text:p>
      <text:p text:style-name="P32"/>
      <text:p text:style-name="P33"><text:span text:style-name="T34">3</text:span><text:span text:style-name="T35"><text:s/>straipsnis.<text:s/></text:span><text:span text:style-name="T36">Rūmų nariai</text:span></text:p>
      <text:p text:style-name="P37"><text:span text:style-name="T38">Rūmų nariais gali būti visų rūšių įmonės, įregistruotos Lietuvos Respublikos įmonių registre, ir fiziniai asmenys, turintys įstatymų nustatyta tvarka leidimus užsiimti komercine-ūkine veikla. Į Rūmų narius priimama pagal teritorinį principą, atsižvelgiant į įmonės ar fizinio asmens registracijos vietą. Įmonės ir fiziniai asmenys, norėdami tapti kito regiono Rūmų nariais, pirmiausia privalo įstoti į savo regiono Rūmus. Į Rūmų narius įmonės ir fiziniai asmenys priimami arba narystė Rūmuose nutraukiama Rūmų tarybos sprendimu pagal Rūmų įstatuose nustatytą tvarką.</text:span></text:p>
      <text:p text:style-name="P39"><text:span text:style-name="T40">Visi Rūmų nariai dalyvaudami Rūmų veikloje turi lygias teises.</text:span></text:p>
      <text:p text:style-name="P41"><text:span text:style-name="T42">Rūmų narių įgalioti atstovai turi teisę dalyvauti Rūmų veikloje, rinkti ir būti išrinkti į vadovaujančius Rūmų organus.</text:span></text:p>
      <text:p text:style-name="P43"><text:span text:style-name="T44">Rūmų nariai moka nustatytu laiku ir nustatyto dydžio nario mokestį bei vykdo kitas pareigas, nustatytas Rūmų įstatuose.</text:span></text:p>
      <text:p text:style-name="P45"/>
      <text:p text:style-name="P46"><text:span text:style-name="T47">4</text:span><text:span text:style-name="T48"><text:s/>straipsnis.<text:s/></text:span><text:span text:style-name="T49">Rūmų teritorinės ribos</text:span></text:p>
      <text:p text:style-name="P50"><text:span text:style-name="T51">Vilniaus prekybos, pramonės ir amatų rūmų veiklos zonai priklauso Vilniaus (Vilniaus miestas, Šalčininkų, Širvintų, Švenčionių, Trakų, Ukmergės ir Vilniaus rajonai) ir Alytaus (Alytaus ir Druskininkų miestai, Alytaus, Lazdijų ir Varėnos rajonai) apskričių regionai.</text:span></text:p>
      <text:p text:style-name="P52"><text:span text:style-name="T53">Kauno prekybos, pramonės ir amatų rūmų veiklos zonai priklauso Kauno (Kauno ir Birštono miestai, Jonavos, Kaišiadorių, Kauno, Kėdainių, Prienų ir Raseinių rajonai) ir Marijampolės (Marijampolės miestas, Marijampolės, Šakių ir Vilkaviškio rajonai) apskričių regionai.</text:span></text:p>
      <text:p text:style-name="P54"><text:span text:style-name="T55">Klaipėdos prekybos, pramonės ir amatų rūmų veiklos zonai priklauso Klaipėdos (Klaipėdos, Neringos ir Palangos miestai, Klaipėdos, Kretingos, Skuodo ir Šilutės rajonai) ir Tauragės (Jurbarko, Šilalės ir Tauragės rajonai) apskričių regionai.</text:span></text:p>
      <text:p text:style-name="P56"><text:span text:style-name="T57">Šiaulių prekybos, pramonės ir amatų rūmų veiklos zonai priklauso Šiaulių (Šiaulių miestas, Akmenės, Joniškio, Kelmės, Pakruojo, Radviliškio ir Šiaulių rajonai) ir Telšių (Mažeikių, Plungės ir Telšių rajonai) apskričių regionai.</text:span></text:p>
      <text:p text:style-name="P58"><text:span text:style-name="T59">Panevėžio prekybos, pramonės ir amatų rūmų veiklos zonai priklauso Panevėžio (Panevėžio miestas, Biržų, Kupiškio, Panevėžio, Pasvalio ir Rokiškio rajonai) ir Utenos (Visagino miestas, Anykščių, Ignalinos, Molėtų, Utenos ir Zarasų rajonai) apskričių regionai.</text:span></text:p>
      <text:p text:style-name="P60"/>
      <text:p text:style-name="P61"><text:span text:style-name="T62">5</text:span><text:span text:style-name="T63"><text:s/>straipsnis.<text:s/></text:span><text:span text:style-name="T64">Rūmų veikla</text:span></text:p>
      <text:p text:style-name="P65"><text:span text:style-name="T66">Rūmai atlieka šias pagrindines funkcijas:</text:span></text:p>
      <text:p text:style-name="P67"><text:span text:style-name="T68">1</text:span><text:span text:style-name="T69">) skatina prekybos, pramonės, statybos, transporto, ryšių, amatų ir kitų verslo bei ūkio šakų plėtrą;</text:span></text:p>
      <text:p text:style-name="P70"><text:span text:style-name="T71">2</text:span><text:span text:style-name="T72">) tiria bei plėtoja naujas verslo sritis, skatindami kurti regione papildomas darbo vietas;</text:span></text:p>
      <text:p text:style-name="P73"><text:span text:style-name="T74">3</text:span><text:span text:style-name="T75">) skatina užsienio prekybą;</text:span></text:p>
      <text:p text:style-name="P76"><text:span text:style-name="T77">4</text:span><text:span text:style-name="T78">) rengia ir svarsto pasiūlymus ūkio plėtros klausimais, atstovaudami savo nariams rengia pasiūlymus dėl regiono ekonominės veiklos plėtojimo;</text:span></text:p>
      <text:p text:style-name="P79"><text:span text:style-name="T80">5</text:span><text:span text:style-name="T81">) atstovauja savo nariams bendradarbiaudami su valstybės, valdžios ir valdymo institucijomis, užsienio šalių ūkio subjektais ir valstybinėmis institucijomis;</text:span></text:p>
      <text:p text:style-name="P82"><text:span text:style-name="T83">6</text:span><text:span text:style-name="T84">) savo iniciatyva arba gavę valstybės institucijų užsakymą atlieka ekonominę veiklą reglamentuojančių dokumentų ekspertizę ir teikia pasiūlymus;</text:span></text:p>
      <text:p text:style-name="P85"><text:span text:style-name="T86">7</text:span><text:span text:style-name="T87">) teikia konsultacines, informacines bei kitas paslaugas;</text:span></text:p>
      <text:p text:style-name="P88"><text:span text:style-name="T89">8</text:span><text:span text:style-name="T90">) tvarko prekybos registrą;</text:span></text:p>
      <text:p text:style-name="P91"><text:span text:style-name="T92">9</text:span><text:span text:style-name="T93">) Lietuvos Respublikos Vyriausybės nustatyta tvarka išduoda įvairių formų prekių kilmės dokumentus ir force majeure aplinkybes liudijančias pažymas;</text:span></text:p>
      <text:p text:style-name="P94"><text:span text:style-name="T95">10</text:span><text:span text:style-name="T96">) tvirtina užsienio prekyboje naudojamų dokumentų autentiškumą;</text:span></text:p>
      <text:p text:style-name="P97"><text:span text:style-name="T98">11</text:span><text:span text:style-name="T99">) steigia Rūmų arbitražą;</text:span></text:p>
      <text:p text:style-name="P100"><text:span text:style-name="T101">12</text:span><text:span text:style-name="T102">) renka ir platina informaciją apie užsienio prekybą bei teikia užsienio partneriams informaciją apie Lietuvos įmonių veiklą;</text:span></text:p>
      <text:p text:style-name="P103"><text:span text:style-name="T104">13</text:span><text:span text:style-name="T105">) Lietuvos Respublikos įstatymų nustatyta tvarka padeda organizuoti profesinį mokymą bei suaugusiųjų švietimą;</text:span></text:p>
      <text:p text:style-name="P106"><text:span text:style-name="T107">14</text:span><text:span text:style-name="T108">) organizuoja parodas, muges, konferencijas bei kitus renginius;</text:span></text:p>
      <text:p text:style-name="P109"><text:span text:style-name="T110">15</text:span><text:span text:style-name="T111">) užsiima leidyba;</text:span></text:p>
      <text:p text:style-name="P112"><text:span text:style-name="T113">16</text:span><text:span text:style-name="T114">) atlieka nevyriausybinių dokumentų oficialius vertimus į lietuvių ir užsienio kalbas;</text:span></text:p>
      <text:p text:style-name="P115"><text:span text:style-name="T116">17</text:span><text:span text:style-name="T117">) steigia įvairių rūšių įmones, kurios realizuoja Rūmų funkcijas;</text:span></text:p>
      <text:p text:style-name="P118"><text:span text:style-name="T119">18</text:span><text:span text:style-name="T120">) steigia Rūmų filialus bei atstovybes savo regione ir užsienyje.</text:span></text:p>
      <text:p text:style-name="P121"><text:span text:style-name="T122">Rūmai gali atlikti kitas funkcijas, neprieštaraujančias jų veiklos principams ir Lietuvos Respublikos įstatymams.</text:span></text:p>
      <text:p text:style-name="P123"/>
      <text:p text:style-name="P124"><text:span text:style-name="T125">6</text:span><text:span text:style-name="T126"><text:s/>straipsnis.<text:s/></text:span><text:span text:style-name="T127">Rūmų valdymas</text:span></text:p>
      <text:p text:style-name="P128"><text:span text:style-name="T129">Aukščiausiasis Rūmų valdymo organas – generalinė asamblėja, kuri yra visuotinis Rūmų narių atstovų susirinkimas. Kiekvienas Rūmų narys generalinėje asamblėjoje turi po vieną sprendžiamąjį balsą. Rūmų įstatuose yra nustatoma generalinės asamblėjos šaukimo ir sprendimų priėmimo bei įsigaliojimo tvarka. Generalinė asamblėja atlieka šias funkcijas:</text:span></text:p>
      <text:p text:style-name="P130"><text:span text:style-name="T131">1</text:span><text:span text:style-name="T132">) nustato Rūmų veiklos kryptis;</text:span></text:p>
      <text:p text:style-name="P133"><text:span text:style-name="T134">2</text:span><text:span text:style-name="T135">) formuoja specializuotus komitetus;</text:span></text:p>
      <text:p text:style-name="P136"><text:span text:style-name="T137">3</text:span><text:span text:style-name="T138">) priima, keičia ir papildo Rūmų įstatus;</text:span></text:p>
      <text:p text:style-name="P139"><text:span text:style-name="T140">4</text:span><text:span text:style-name="T141">) tvirtina Rūmų biudžetą;</text:span></text:p>
      <text:p text:style-name="P142"><text:span text:style-name="T143">5</text:span><text:span text:style-name="T144">) renka iš savo narių ketveriems metams Rūmų prezidentą, viceprezidentus, revizijos komisiją ir jos pirmininką;</text:span></text:p>
      <text:p text:style-name="P145"><text:span text:style-name="T146">6</text:span><text:span text:style-name="T147">) renka iš savo narių Rūmų tarybą ir nustato jos funkcijas bei įgaliojimus;</text:span></text:p>
      <text:p text:style-name="P148"><text:span text:style-name="T149">7</text:span><text:span text:style-name="T150">) tvirtina Rūmų prezidento bei revizijos komisijos pirmininko ataskaitas;</text:span></text:p>
      <text:p text:style-name="P151"><text:span text:style-name="T152">8</text:span><text:span text:style-name="T153">) likviduoja Rūmus;</text:span></text:p>
      <text:p text:style-name="P154"><text:span text:style-name="T155">9</text:span><text:span text:style-name="T156">) atlieka kitas funkcijas, kurios neprieštarauja Lietuvos Respublikos įstatymams.</text:span></text:p>
      <text:p text:style-name="P157"><text:span text:style-name="T158">Rūmų veiklai tarp generalinių asamblėjų vadovauja taryba, kurią iš savo narių renka generalinė asamblėja. Rūmų įstatuose turi būti nustatyta Rūmų tarybos narių rinkimo bei atšaukimo tvarka, kadencija. Rūmų prezidentas ir viceprezidentai įeina į Rūmų tarybos sudėtį. Tarybos sprendimai yra teisėti, jeigu juos priimant dalyvauja daugiau kaip pusė tarybos narių. Tarybos sprendimai priimami paprasta balsų dauguma.</text:span></text:p>
      <text:p text:style-name="P159"><text:span text:style-name="T160">Rūmų prezidentas pirmininkauja Rūmų generalinei asamblėjai ir tarybos posėdžiams.</text:span></text:p>
      <text:p text:style-name="P161"><text:span text:style-name="T162">Rūmų administracijai vadovauja generalinis direktorius. Jį Rūmų prezidento siūlymu ketveriems metams skiria ir atšaukia Rūmų taryba. Generalinis direktorius atsako už Rūmų administracijos darbą, Rūmų biudžeto vykdymą, tarybos sprendimų įgyvendinimą ir už savo veiklą atsiskaito Rūmų tarybai. Generalinis direktorius privalo dalyvauti Rūmų generalinėje asamblėjoje ir tarybos posėdžiuose patariamojo balso teise.</text:span></text:p>
      <text:p text:style-name="P163"><text:span text:style-name="T164">Rūmų prezidentas ir generalinis direktorius atstovauja Rūmams įvairiose Lietuvos Respublikos, užsienio šalių bei tarptautinėse institucijose, sudaro tarptautines ir kitas sutartis.</text:span></text:p>
      <text:p text:style-name="P165"/>
      <text:p text:style-name="P166"><text:span text:style-name="T167">7</text:span><text:span text:style-name="T168"><text:s/>straipsnis.<text:s/></text:span><text:span text:style-name="T169">Rūmų lėšos</text:span></text:p>
      <text:p text:style-name="P170"><text:span text:style-name="T171">Rūmų lėšas sudaro:</text:span></text:p>
      <text:p text:style-name="P172"><text:span text:style-name="T173">1</text:span><text:span text:style-name="T174">) Rūmų nario mokesčiai;</text:span></text:p>
      <text:p text:style-name="P175"><text:span text:style-name="T176">2</text:span><text:span text:style-name="T177">) pajamos už suteiktas paslaugas;</text:span></text:p>
      <text:p text:style-name="P178"><text:span text:style-name="T179">3</text:span><text:span text:style-name="T180">) valstybės lėšos, skirtos valstybės remiamoms programoms įgyvendinti;</text:span></text:p>
      <text:p text:style-name="P181"><text:span text:style-name="T182">4</text:span><text:span text:style-name="T183">) skolintos lėšos, fizinių ir juridinių asmenų neatlygintinai perduotos labdaringos lėšos bei turtas;</text:span></text:p>
      <text:p text:style-name="P184"><text:span text:style-name="T185">5</text:span><text:span text:style-name="T186">) kitos teisėtai gautos lėšos.</text:span></text:p>
      <text:p text:style-name="P187"><text:span text:style-name="T188">Rūmų lėšos naudojamos Rūmų veiklai finansuoti, atitinkamoms programoms ir projektams įgyvendinti, darbuotojų darbo užmokesčiui.</text:span></text:p>
      <text:p text:style-name="P189"><text:span text:style-name="T190">Rūmai moka mokesčius valstybei Lietuvos Respublikos įstatymų nustatyta tvarka.</text:span></text:p>
      <text:p text:style-name="P191"/>
      <text:p text:style-name="P192"><text:span text:style-name="T193">8</text:span><text:span text:style-name="T194"><text:s/>straipsnis.<text:s/></text:span><text:span text:style-name="T195">Rūmų steigimas</text:span></text:p>
      <text:p text:style-name="P196"><text:span text:style-name="T197">Rūmų steigėjais gali būti juridiniai ir fiziniai asmenys, nurodyti šio įstatymo 3 straipsnyje. Įsigaliojus šiam įstatymui, ne vėliau kaip po keturių mėnesių turi būti sušaukiami Rūmų steigiamieji susirinkimai. Juos šaukia pagal Lietuvos Respublikos Vyriausybės 1991 m. spalio 25 d. nutarimą Nr. 440 Vilniuje, Kaune, Klaipėdoje, Šiauliuose ir Panevėžyje įsteigti regioniniai prekybos ir pramonės rūmai. Rūmų steigėjai yra Rūmų nariai. Rūmai registruojami Lietuvos Respublikos Vyriausybės nustatyta tvarka.</text:span></text:p>
      <text:p text:style-name="P198"/>
      <text:p text:style-name="P199"><text:span text:style-name="T200">9</text:span><text:span text:style-name="T201"><text:s/>straipsnis.<text:s/></text:span><text:span text:style-name="T202">Rūmų asociacija</text:span></text:p>
      <text:p text:style-name="P203"><text:span text:style-name="T204">Rūmai turi teisę savanoriškai jungtis į Lietuvos prekybos, pramonės ir amatų rūmų asociaciją, toliau vadinamą Asociacija. Asociaciją turi teisę įsteigti ne mažiau kaip treji regioniniai Rūmai. Asociacijos veikla, valdymo struktūra, lėšų formavimas bei jų naudojimas yra nustatomi Asociacijos įstatuose. Juos priima, keičia ir papildo Asociacijos steigėjų delegatų (įgaliotinių) susirinkimas – aukščiausias Asociacijos valdymo organas.</text:span></text:p>
      <text:p text:style-name="P205"><text:span text:style-name="T206">Asociacijos prezidiumą sudaro Asociacijos narių-Rūmų prezidentai, generaliniai direktoriai bei Asociacijos prezidentas, kurį ketveriems metams renka ir atšaukia Asociacijos prezidiumas. Asociacijos prezidentu gali būti išrinktas asmuo, atstovaujantis bet kuriam Rūmų nariui. Asociacijos prezidentas negali eiti Rūmų prezidento, viceprezidento ar generalinio direktoriaus pareigų.</text:span></text:p>
      <text:p text:style-name="P207"/>
      <text:p text:style-name="P208"><text:span text:style-name="T209">10</text:span><text:span text:style-name="T210"><text:s/>straipsnis.<text:s/></text:span><text:span text:style-name="T211">Rūmų bei jų Asociacijos santykiai su valstybe</text:span></text:p>
      <text:p text:style-name="P212"><text:span text:style-name="T213">Rūmai bei jų Asociacija vykdydami savo pareigas bendradarbiauja su valstybės institucijomis, miestų ir rajonų savivaldos organais remdamiesi šiuo įstatymu bei kitais Lietuvos Respublikos įstatymais ir teisės aktais.</text:span></text:p>
      <text:p text:style-name="P214"/>
      <text:p text:style-name="P215"><text:span text:style-name="T216">11</text:span><text:span text:style-name="T217"><text:s/>straipsnis.<text:s/></text:span><text:span text:style-name="T218">Rūmų bei jų Asociacijos likvidavimas</text:span></text:p>
      <text:p text:style-name="P219"><text:span text:style-name="T220">Rūmai gali būti likviduojami generalinės asamblėjos sprendimu. Už jų likvidavimą turi balsuoti ne mažiau kaip 2/3 Rūmų narių atstovų. Rūmai gali būti likviduojami teismo sprendimu, jeigu jų veikla prieštarauja šiam įstatymui.</text:span></text:p>
      <text:p text:style-name="P221"><text:span text:style-name="T222">Asociacija gali būti likviduojama Asociacijos prezidiumo sprendimu. Už jos likvidavimą turi balsuoti ne mažiau kaip 2/3 Asociacijos prezidiumo narių. Asociacija gali būti likviduojama teismo sprendimu, jeigu jos veikla prieštarauja šiam įstatymui.</text:span></text:p>
      <text:p text:style-name="P223"><text:span text:style-name="T224">Likvidavimo atveju Rūmų bei jų Asociacijos sukauptos lėšos, pastatai ir kitos materialinės vertybės yra paskirstomos Rūmų bei jų Asociacijos įstatuose nustatyta tvarka.</text:span></text:p>
      <text:p text:style-name="P225"/>
      <text:p text:style-name="P226"><text:span text:style-name="T227">12</text:span><text:span text:style-name="T228"><text:s/>straipsnis.<text:s/></text:span><text:span text:style-name="T229">Baigiamosios nuostatos</text:span></text:p>
      <text:p text:style-name="P230"><text:span text:style-name="T231">Pasiūlyti Lietuvos Respublikos Vyriausybei ne vėliau kaip per vieną mėnesį nuo šio įstatymo priėmimo dienos nustatyti Rūmų bei jų Asociacijos registravimo tvarką.</text:span></text:p>
      <text:p text:style-name="P232"><text:span text:style-name="T233">Įregistravus Rūmus bei jų Asociaciją Lietuvos Respublikos Vyriausybės nustatyta tvarka, pagal Vyriausybės 1991 m. spalio 25 d. nutarimą Nr. 440 Vilniuje, Kaune, Klaipėdoje, Šiauliuose, Panevėžyje, Marijampolėje anksčiau veikusieji regioniniai prekybos ir pramonės rūmai bei jų asociacija yra likviduojami šių rūmų bei jų asociacijos visuotiniuose narių susirinkimuose nustatyta tvarka.</text:span></text:p>
      <text:p text:style-name="P234"><text:span text:style-name="T235">Įregistruoti Rūmai bei jų Asociacija yra iki šio įstatymo priėmimo pagal Lietuvos Respublikos Vyriausybės 1991 m. spalio 25 d. nutarimą Nr. 440 veikusių regioninių prekybos ir pramonės rūmų bei jų asociacijos turto, teisių ir pareigų perėmėjai.</text:span></text:p>
      <text:p text:style-name="P236"><text:span text:style-name="T237">Pasiūlyti Lietuvos Respublikos Vyriausybei ne vėliau kaip per tris mėnesius nuo šio įstatymo priėmimo dienos nustatyti žodžio „Rūmai“ vartojimo įvairių rūšių įmonių bei organizacijų pavadinimuose tvarką.</text:span></text:p>
      <text:p text:style-name="P238"><text:span text:style-name="T239">Šio įstatymo 5 straipsnio 8 punktas dėl prekybos registro tvarkymo ir 11 punktas dėl Rūmų arbitražo steigimo įsigalioja priėmus atitinkamus Lietuvos Respublikos įstatymus.</text:span></text:p>
      <text:p text:style-name="P240"/>
      <text:p text:style-name="P241"/>
      <text:p text:style-name="P242">Skelbiu šį Lietuvos Respublikos Seimo priimtą įstatymą.</text:p>
      <text:p text:style-name="P243"/>
      <text:p text:style-name="P244"/>
      <text:p text:style-name="P245"/>
      <text:p text:style-name="P246">RESPUBLIKOS PREZIDENTAS<text:tab/>ALGIRDAS BRAZAUSKAS</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4T12:06:00Z</meta:creation-date>
    <dc:date>2016-11-04T12:06:00Z</dc:date>
    <meta:template xlink:href="Normal.dotm" xlink:type="simple"/>
    <meta:editing-cycles>2</meta:editing-cycles>
    <meta:editing-duration>PT0S</meta:editing-duration>
    <meta:document-statistic meta:page-count="4" meta:paragraph-count="136" meta:word-count="1365" meta:character-count="11088" meta:row-count="428" meta:non-whitespace-character-count="9859"/>
  </office:meta>
</office:document-meta>
</file>