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text:p>
      <text:p text:style-name="P2">VALSTYBINĖS MAISTO IR VETERINARIJOS TARNYBOS DIREKTORIAUS</text:p>
      <text:p text:style-name="P3">ĮSAKYMAS</text:p>
      <text:p text:style-name="P4"/>
      <text:p text:style-name="P5">DĖL 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PAKEITIMO</text:p>
      <text:p text:style-name="P6"/>
      <text:p text:style-name="P7">2008 m. birželio 27 d. Nr. B1-336</text:p>
      <text:p text:style-name="P8">Vilnius</text:p>
      <text:p text:style-name="P9"/>
      <text:p text:style-name="P10">Vadovaudamasis Lietuvos Respublikos veterinarijos įstatymu (Žin., 1992, Nr.<text:s/><text:a xlink:href="https://www.e-tar.lt/portal/lt/legalAct/TAR.97BDCD719E57" office:target-frame-name="_blank" xlink:show="new"><text:span text:style-name="T11">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p>
      <text:p text:style-name="P13"><text:span text:style-name="T14">pakeičiu</text:span><text:s/>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Žin., 2003, Nr.<text:s/><text:a xlink:href="https://www.e-tar.lt/portal/lt/legalAct/TAR.A62B1EC3145A" office:target-frame-name="_blank" xlink:show="new"><text:span text:style-name="T15">17-766</text:span></text:a>) 4 punktą ir jį išdėstau taip:</text:p>
      <text:p text:style-name="P16">„4.<text:s/><text:span text:style-name="T17">Pavedu</text:span><text:s/>įsakymo vykdymo kontrolę Maisto ir veterinarijos vidaus audito tarnybai.“</text:p>
      <text:p text:style-name="P18"/>
      <text:p text:style-name="P19">DIREKTORIAUS PAVADUOTOJAS<text:s/></text:p>
      <text:p text:style-name="P20">NEGYVŪNINIO MAISTO KLAUSIMAMS,<text:s/></text:p>
      <text:p text:style-name="P21">PAVADUOJANTIS DIREKTORIŲ<text:tab/>ZENONAS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9T07:52:00Z</meta:creation-date>
    <dc:date>2016-03-29T07:52:00Z</dc:date>
    <meta:template xlink:href="Normal" xlink:type="simple"/>
    <meta:editing-cycles>2</meta:editing-cycles>
    <meta:editing-duration>PT0S</meta:editing-duration>
    <meta:document-statistic meta:page-count="1" meta:paragraph-count="17" meta:word-count="273" meta:character-count="1939" meta:row-count="67" meta:non-whitespace-character-count="1683"/>
  </office:meta>
</office:document-meta>
</file>