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555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T37" style:parent-style-name="DefaultParagraphFont" style:family="text">
      <style:text-properties fo:letter-spacing="0.0555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fo:text-transform="uppercase"/>
    </style:style>
    <style:style style:name="P60" style:parent-style-name="Normal" style:family="paragraph">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letter-spacing="-0.0013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justify" fo:text-indent="0.3937in"/>
    </style:style>
    <style:style style:name="P83" style:parent-style-name="Normal" style:family="paragraph">
      <style:paragraph-properties fo:keep-with-next="alway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DĖL LIETUVOS RESPUBLIKOS VYRIAUSYBĖS 2002 M. RUGSĖJO 11 D. NUTARIMO NR. 1431 „DĖL VALSTYBĖS PARAMOS DOKTORANTAMS IR MENO ASPIRANTAMS TVARKOS“ PAKEITIMO</text:p>
      <text:p text:style-name="Normal"/>
      <text:p text:style-name="P15">2011 m. rugsėjo 28 d. Nr. 1134</text:p>
      <text:p text:style-name="P16">Vilnius</text:p>
      <text:p text:style-name="P17"/>
      <text:p text:style-name="P18">Lietuvos Respublikos Vyriausybė<text:span text:style-name="T19"><text:s/></text:span><text:span text:style-name="T20">nutari</text:span><text:span text:style-name="T21">a</text:span>:</text:p>
      <text:p text:style-name="P22">Pakeisti Lietuvos Respublikos Vyriausybės 2002 m. rugsėjo 11 d. nutarimą Nr. 1431 „Dėl valstybės paramos doktorantams ir meno aspirantams tvarkos“ (Žin., 2002, Nr.<text:s/><text:a xlink:href="https://www.e-tar.lt/portal/lt/legalAct/TAR.38AB87463FA2" office:target-frame-name="_blank" xlink:show="new"><text:span text:style-name="T23">91-3895</text:span></text:a>; 2005, Nr.<text:s/><text:a xlink:href="https://www.e-tar.lt/portal/lt/legalAct/TAR.A052426D5B46" office:target-frame-name="_blank" xlink:show="new"><text:span text:style-name="T24">97-3629</text:span></text:a>; 2007, Nr.<text:s/><text:a xlink:href="https://www.e-tar.lt/portal/lt/legalAct/TAR.A4B193A5ADDA" office:target-frame-name="_blank" xlink:show="new"><text:span text:style-name="T25">137-5609</text:span></text:a>) ir išdėstyti jį nauja redakcija:</text:p>
      <text:p text:style-name="Normal"/>
      <text:p text:style-name="P26">„<text:span text:style-name="T27">LIETUVOS RESPUBLIKOS VYRIAUSYBĖ</text:span></text:p>
      <text:p text:style-name="P28"/>
      <text:p text:style-name="P29">NUTARIMAS</text:p>
      <text:p text:style-name="P30"><text:span text:style-name="T31">DĖL VALSTYBĖS PARAMOS DOKTORANTAMS IR MENO ASPIRANTAMS TVARKOS</text:span></text:p>
      <text:p text:style-name="P32"/>
      <text:p text:style-name="P33">Vadovaudamasi Lietuvos Respublikos mokslo ir studijų įstatymo (Žin., 2009, Nr.<text:s/><text:a xlink:href="https://www.e-tar.lt/portal/lt/legalAct/TAR.C595FF45F869" office:target-frame-name="_blank" xlink:show="new"><text:span text:style-name="T34">54-2140</text:span></text:a>) 75 straipsnio 6 dalimi, Lietuvos Respublikos Vyriausybė<text:span text:style-name="T35"><text:s/></text:span><text:span text:style-name="T36">nutari</text:span><text:span text:style-name="T37">a</text:span>:</text:p>
      <text:p text:style-name="P38">1. Nustatyti, kad:</text:p>
      <text:p text:style-name="P39">1.1. Visiems nuolatinės formos mokslo ir meno doktorantams (toliau – doktorantai) ir meno aspirantams (iki 2012 m. rugsėjo 1 d.), kurių doktorantūra ar meno aspirantūra apmokama Lietuvos Respublikos valstybės biudžeto lėšomis, iš doktorantūrą ar meno aspirantūrą vykdančioms mokslo ir studijų institucijoms skirtų Lietuvos Respublikos valstybės biudžeto asignavimų kaip valstybės parama mokamos tokio dydžio doktoranto arba meno aspiranto stipendijos (toliau – stipendijos):</text:p>
      <text:p text:style-name="P40">1.1.1. pirmųjų metų doktorantams – 8,3 bazinės socialinės išmokos dydžio;</text:p>
      <text:p text:style-name="P41">1.1.2. antrųjų, trečiųjų ir ketvirtųjų metų doktorantams ir meno aspirantams – 9,6 bazinės socialinės išmokos dydžio.</text:p>
      <text:p text:style-name="P42">1.2. Lėšas stipendijoms skirti ir mokėti nevalstybinėms mokslo ir studijų institucijoms skiria Švietimo ir mokslo ministerija.</text:p>
      <text:p text:style-name="P43">1.3. Stipendija mokama visą doktorantūros ar meno aspirantūros laiką, bet ne ilgiau nei teisės aktuose nustatyta doktoranto ar meno aspiranto doktorantūros ar meno aspirantūros trukmė. Doktorantams ir meno aspirantams, teisės aktų nustatyta tvarka laikinai sustabdžiusiems doktorantūrą ar meno aspirantūrą, už šį laiką stipendija nemokama.</text:p>
      <text:p text:style-name="P44">1.4. Tais atvejais, kai doktorantui ar meno aspirantui, grįžusiam į doktorantūrą ar meno aspirantūrą po jos sustabdymo, mokslo ir studijų institucija į bendrą doktorantūros ar meno aspirantūros laiką įskaito ne visą laiką iki doktorantūros ar meno aspirantūros sustabdymo, stipendijos mokėjimo laikas iki doktorantūros ar meno aspirantūros sustabdymo įskaitomas į šio nutarimo 1.3 punkte nustatytą stipendijos mokėjimo laiką.</text:p>
      <text:p text:style-name="P45">1.5. Doktorantui ar meno aspirantui, nevykdančiam doktoranto darbo plano ar meno aspiranto individualios studijų ir meno projekto programos reikalavimų, mokslo ir studijų institucijos doktorantūros ar meno aspirantūros reglamento nustatyta tvarka stipendijos mokėjimas gali būti sustabdytas.<text:s/></text:p>
      <text:p text:style-name="P46">1.6. Stipendijos mokamos kas mėnesį.</text:p>
      <text:p text:style-name="P47">1.7. Mokslo doktorantai, aktyviai vykdantys mokslinius tyrimus, ir meno doktorantai, aktyviai vykdantys tyrimus ir (ar) kuriantys, atliekantys ir viešai pristatantys meno kūrinius,<text:s/><text:soft-page-break/>be stipendijos, gali gauti ne didesnę kaip 8 bazinių socialinių išmokų dydžio per mėnesį stipendiją už akademinius pasiekimus. Doktorantai kartu su stipendija už akademinius pasiekimus gali vieną kartą per metus gauti ne didesnę kaip 30 bazinių socialinių išmokų dydžio paramą jų vykimo į tarptautinį mokslinį ar meno renginį pristatyti savo mokslinių tyrimų ar tyrimų ir (ar) meno kūrinių išlaidoms padengti (toliau – parama). Stipendijas už akademinius pasiekimus ir paramą skiria ir moka Lietuvos mokslo taryba pagal šiuo nutarimu patvirtintą Stipendijų už akademinius pasiekimus ir paramos doktorantams skyrimo ir mokėjimo tvarkos aprašą.</text:p>
      <text:p text:style-name="P48">2. Patvirtinti Stipendijų už akademinius pasiekimus ir paramos doktorantams skyrimo ir mokėjimo tvarkos aprašą (pridedama).“</text:p>
      <text:p text:style-name="P49"/>
      <text:p text:style-name="P50"/>
      <text:p text:style-name="P51"/>
      <text:p text:style-name="P52">MINISTRAS PIRMININKAS<text:tab/>ANDRIUS KUBILIUS</text:p>
      <text:p text:style-name="Normal"/>
      <text:p text:style-name="Normal"/>
      <text:p text:style-name="Normal"/>
      <text:p text:style-name="P53">ŠVIETIMO IR MOKSLO MINISTRAS<text:tab/>GINTARAS STEPONAVIČIUS</text:p>
      <text:soft-page-break/>
      <text:p text:style-name="P54">PATVIRTINTA</text:p>
      <text:p text:style-name="P55">Lietuvos Respublikos Vyriausybės<text:line-break/>2002 m. rugsėjo 11 d. nutarimu Nr. 1431<text:line-break/>(Lietuvos Respublikos Vyriausybės<text:line-break/>2011 m. rugsėjo 28 d. nutarimo Nr. 1134<text:line-break/>redakcija)</text:p>
      <text:p text:style-name="Normal"/>
      <text:p text:style-name="P56"><text:span text:style-name="T57">stipendijų<text:s/></text:span><text:span text:style-name="T58">UŽ AKADEMINIUS PASIEKIMUS</text:span><text:span text:style-name="T59"><text:s/>IR PARAMOS doktorantams skyrimo IR MOKĖJIMO tvarkos aprašas</text:span></text:p>
      <text:p text:style-name="P60"/>
      <text:p text:style-name="P61"><text:span text:style-name="T62">I</text:span><text:span text:style-name="T63">.<text:s/></text:span><text:span text:style-name="T64">BENDROSIOS NUOSTATOS</text:span></text:p>
      <text:p text:style-name="P65"/>
      <text:p text:style-name="P66">1. Stipendijų už akademinius pasiekimus ir paramos doktorantams skyrimo ir mokėjimo tvarkos aprašas (toliau – Aprašas) nustato reikalavimus mokslo ir meno<text:s/><text:span text:style-name="T67">doktorantams (toliau – doktorantai), pretenduojantiems gauti Lietuvos mokslo tarybos (toliau –</text:span><text:s/>Taryba) skiriamas stipendijas už akademinius pasiekimus (toliau – stipendijos) ir paramą jų vykimo į tarptautinį mokslinį ar meno renginį pristatyti savo mokslinių tyrimų ir (ar) meno kūrinių (toliau – renginys) išlaidoms padengti (toliau – parama), stipendijų ir paramos skyrimo ir mokėjimo tvarką.<text:s/></text:p>
      <text:p text:style-name="P68">2. Stipendijomis ir parama siekiama skatinti doktorantų mokslinį ar meninį iniciatyvumą, remti doktorantų mokslines tiriamąsias ar kūrybines idėjas ir eksperimentinės (socialinės, kultūrinės) plėtros darbus.</text:p>
      <text:p text:style-name="P69">3. Stipendijos ir parama skiriamos:</text:p>
      <text:p text:style-name="P70">3.1. mokslo doktorantams, aktyviai vykdantiems mokslinius tyrimus, t. y. turintiems paskelbtų ar priimtų spausdinti mokslinių darbų rengiamos disertacijos tema;</text:p>
      <text:p text:style-name="P71">3.2. meno doktorantams, aktyviai vykdantiems tyrimus ir (ar) kuriantiems, atliekantiems ir viešai pristatantiems meno kūrinius, t. y. turintiems kultūros ir meno leidiniuose paskelbtų ar priimtų spausdinti tyrimų ir (ar) sukurtų, atliktų ir viešai pristatytų meno kūrinių (toliau – meno kūriniai) rengiamo meno projekto tema.</text:p>
      <text:p text:style-name="P72">4. Stipendijos ir parama skiriamos kasmet.</text:p>
      <text:p text:style-name="P73">5. Tarybos valdyba, suderinusi su Švietimo ir mokslo ministerija, kasmet nustato lėšų sumą stipendijoms ir paramai.</text:p>
      <text:p text:style-name="P74">6. Stipendijos ir paramos dydį Tarybos valdyba Tarybos pirmininko teikimu nustato kasmet, atsižvelgdama į pateiktų prašymų skaičių, doktorantų mokslinių darbų, tyrimų ir (ar) meno kūrinių kiekį ir jų lygį, stipendijoms ir paramai numatytą lėšų sumą.</text:p>
      <text:p text:style-name="P75">7. Stipendijos skiriamos vieniems metams, bet ne ilgiau kaip iki doktorantūros pabaigos.<text:s/></text:p>
      <text:p text:style-name="P76">8. Stipendijos ir parama doktorantams neskiriamos paskutiniais doktorantūros metais, jeigu jų doktorantūra pasibaigia pirmąjį tų metų ketvirtį.</text:p>
      <text:p text:style-name="P77"/>
      <text:p text:style-name="P78"><text:span text:style-name="T79">II</text:span><text:span text:style-name="T80">.<text:s/></text:span><text:span text:style-name="T81">STIPENDIJŲ IR PARAMOS SKYRIMAS IR MOKĖJIMAS</text:span></text:p>
      <text:p text:style-name="P82"/>
      <text:p text:style-name="P83">9. Prašymus skirti stipendijas ir paramą doktorantai pateikia kasmet iki gruodžio 15 d. Kartu su prašymu doktorantai turi pateikti mokslo ir studijų institucijos (toliau – institucija) vadovo pasirašytą rekomendaciją.</text:p>
      <text:p text:style-name="P84">10. Doktorantų prašymus nagrinėja ir vertina Taryba, vadovaudamasi skaidrumo, viešumo, objektyvumo ir nediskriminavimo principais. Vertinamas doktorantų mokslinių publikacijų, tyrimų publikacijų ir (ar) meno kūrinių kiekis ir jų lygis. Pirmenybė teikiama doktorantams, kurių mokslinių publikacijų, tyrimų publikacijų ir (ar) meno kūrinių lygis aukštesnis.</text:p>
      <text:p text:style-name="P85">11. Nutarimą dėl stipendijų ir paramos skyrimo Taryba priima kasmet iki kovo 1 d. Paskyrusi stipendiją, Taryba gali neskirti paramos. Informaciją apie paskirtas stipendijas ir paramą Taryba praneša doktorantų institucijoms ir paskelbia Tarybos interneto svetainėje.</text:p>
      <text:p text:style-name="P86">12. Stipendijas doktorantams Taryba moka dalimis ne rečiau kaip kas ketvirtį. Pirmu mokėjimu išmokama stipendija ir už sausio ir vasario mėnesius.</text:p>
      <text:p text:style-name="P87">13. Doktorantams, kurie apgynė daktaro disertaciją ar meno projektą anksčiau negu institucijos nustatytas doktorantūros pabaigos terminas, Taryba per mėnesį išmoka likusią skirtos stipendijos dalį.</text:p>
      <text:p text:style-name="P88">14. Doktorantui, kuriam buvo paskirta parama, rengiantis į renginį, institucija ne anksčiau kaip prieš 2 mėnesius iki renginio pateikia Tarybai prašymą pervesti paramai skirtas lėšas. Taryba prašymą patenkina per 10 darbo dienų nuo jo gavimo.</text:p>
      <text:p text:style-name="P89">15. Ne vėliau kaip per 10 darbo dienų nuo doktoranto grįžimo iš renginio institucija pateikia Tarybai institucijos patvirtintas dokumentų, pateisinančių jos turėtas išlaidas, neviršijančias Finansų ministerijos nustatytų dienpinigių ir gyvenamojo ploto nuomos normų, kopijas ir grąžina nepanaudotas paramos lėšas.</text:p>
      <text:p text:style-name="P90"/>
      <text:p text:style-name="P91"><text:span text:style-name="T92">III</text:span><text:span text:style-name="T93">.<text:s/></text:span><text:span text:style-name="T94">BAIGIAMOSIOS NUOSTATOS</text:span></text:p>
      <text:p text:style-name="P95"/>
      <text:p text:style-name="P96">16. Stipendijas gavę doktorantai iki kitų metų sausio 10 d. pateikia Tarybai ne daugiau kaip 5 puslapių savo ir doktorantūros vadovo pasirašytą informaciją apie per praėjusius metus atliktus mokslinius tyrimus ir parengtas bei rengiamas mokslines publikacijas arba atliktus tyrimus, parengtas bei rengiamas publikacijas kultūros ir meno leidiniuose ir (ar) meno kūrinius. Informacijos nepateikusiems doktorantams stipendija ir parama nebeskiriama.</text:p>
      <text:p text:style-name="P97">17. Stipendijos skiriamos ir mokamos neatsižvelgiant į kitas doktoranto gaunamas pinigines išmokas.</text:p>
      <text:p text:style-name="P98">18. Jeigu doktorantas dėl kokių nors priežasčių nutraukia doktorantūrą, institucija, rekomendavusi skirti doktorantui stipendiją, privalo apie tai pranešti Tarybai per 10 dienų nuo doktorantūros nutraukimo. Šiuo atveju stipendijos mokėjimas nutraukiamas.</text:p>
      <text:p text:style-name="P99">19. Aprašo 9 ir 14 punktuose nurodytų prašymų formas ir kartu su jais pateikiamus dokumentus nustato Taryba ir skelbia juos savo tinklalapyje.</text:p>
      <text:p text:style-name="P100"/>
      <text:p text:style-name="P10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5-02-05T13:52:00Z</meta:creation-date>
    <dc:date>2015-02-05T13:52:00Z</dc:date>
    <meta:print-date>2011-09-27T07:48:00Z</meta:print-date>
    <meta:template xlink:href="Normal" xlink:type="simple"/>
    <meta:editing-cycles>2</meta:editing-cycles>
    <meta:editing-duration>PT0S</meta:editing-duration>
    <meta:document-statistic meta:page-count="4" meta:paragraph-count="171" meta:word-count="1257" meta:character-count="9083" meta:row-count="533" meta:non-whitespace-character-count="7997"/>
  </office:meta>
</office:document-meta>
</file>