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00" fo:letter-spacing="-0.000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6 m. GEGUŽĖS 19 d. ĮSAKYMO Nr. 1R-160 „DĖL CIVILINĖS METRIKACIJOS TAISYKLIŲ PATVIRTINIMO“ PAKEITIMO</text:p>
      <text:p text:style-name="P11"/>
      <text:p text:style-name="P12">2011 m. kovo 21 d. Nr. 1R-78</text:p>
      <text:p text:style-name="P13">Vilnius</text:p>
      <text:p text:style-name="P14"/>
      <text:p text:style-name="P15"><text:span text:style-name="T16">1</text:span><text:span text:style-name="T17">. P a k e i č i u Civilinės metrikacijos taisykles, patvirtintas Lietuvos Respublikos teisingumo ministro 2006 m. gegužės<text:s/></text:span><text:span text:style-name="T18">19 d. įsakymu Nr. 1R-160 „Dėl Civilinės metrikacijos taisyklių patvirtinimo“ (Žin., 2006, Nr.<text:s/></text:span><text:span text:style-name="T19">65-2415</text:span><text:span text:style-name="T20">; 2008, Nr.<text:s/></text:span><text:span text:style-name="T21">88-3541</text:span><text:span text:style-name="T22">):</text:span></text:p>
      <text:p text:style-name="P23"><text:span text:style-name="T24">1.1</text:span><text:span text:style-name="T25">. Papildau šiuo 29.4 punktu:</text:span></text:p>
      <text:p text:style-name="P26"><text:span text:style-name="T27">„</text:span><text:span text:style-name="T28">29.4</text:span><text:span text:style-name="T29">. dokumentas apie turimą kitos valstybės pilietybę, jeigu ją Lietuvos Respublikos pilietybės įstatymo 15 straipsnyje nurodytas vaikas įgijo gimdamas.“</text:span></text:p>
      <text:p text:style-name="P30"><text:span text:style-name="T31">1.2</text:span><text:span text:style-name="T32">. Papildau šiuo 33</text:span><text:span text:style-name="T33">1</text:span><text:span text:style-name="T34"><text:s/>punktu:</text:span></text:p>
      <text:p text:style-name="P35"><text:span text:style-name="T36">„</text:span><text:span text:style-name="T37">33</text:span><text:span text:style-name="T38">1</text:span><text:span text:style-name="T39">.</text:span><text:span text:style-name="T40"><text:s/></text:span><text:span text:style-name="T41">Vaiko Lietuvos Respublikos pilietybė gimimo įraše įrašoma pagal Lietuvos Respublikos pilietybės įstatymo (Žin., 2010, Nr.<text:s/></text:span><text:span text:style-name="T42">144-7361</text:span><text:span text:style-name="T43">) 14–15 straipsnius. Vaiko turima kitos valstybės pilietybė gimimo įraše neįrašoma.“</text:span></text:p>
      <text:p text:style-name="P44"><text:span text:style-name="T45">1.3</text:span><text:span text:style-name="T46">. Įrašau 34 punkte vietoj skaičiaus „9“ skaičių „10“.</text:span></text:p>
      <text:p text:style-name="P47"><text:span text:style-name="T48">1.4</text:span><text:span text:style-name="T49">. Įrašau 35 punkte vietoj skaičiaus „8“ skaičių „9“, vietoj skaičiaus „9“ – skaičių „10“.</text:span></text:p>
      <text:p text:style-name="P50"><text:span text:style-name="T51">1.5</text:span><text:span text:style-name="T52">. Įrašau 109.1 punkte po žodžio „pildomas“ žodį „pakeičiamas“.</text:span></text:p>
      <text:p text:style-name="P53"><text:span text:style-name="T54">2</text:span><text:span text:style-name="T55">. Šis įsakymas įsigalioja 2011 m. balandžio 1 dieną.</text:span></text:p>
      <text:p text:style-name="P56"/>
      <text:p text:style-name="P57"/>
      <text:p text:style-name="P58"/>
      <text:p text:style-name="P59"><text:span text:style-name="T60">Teisingumo ministras</text:span><text:span text:style-name="T61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2-09T09:28:00Z</meta:creation-date>
    <dc:date>2015-02-09T09:28:00Z</dc:date>
    <meta:template xlink:href="Normal" xlink:type="simple"/>
    <meta:editing-cycles>2</meta:editing-cycles>
    <meta:editing-duration>PT0S</meta:editing-duration>
    <meta:document-statistic meta:page-count="1" meta:paragraph-count="9" meta:word-count="160" meta:character-count="1260" meta:row-count="41" meta:non-whitespace-character-count="1109"/>
  </office:meta>
</office:document-meta>
</file>