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fo:text-align="center"/>
    </style:style>
    <style:style style:name="P5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GALŲ VEISLIŲ APSAUGOS IR SĖKLININKYSTĖS</text:p>
      <text:p text:style-name="P13">Į S T A T Y M A S</text:p>
      <text:p text:style-name="P14"/>
      <text:p text:style-name="P15">1996 m. rugsėjo 17 d. Nr. I-151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Įstatymo ti</text:span><text:span text:style-name="T31">kslas – teisiškai reguliuoti fizinių ir juridinių asmenų santykius kuriant ir tiriant augalų veisles, dauginant ir platinant jų sėklas bei sodmenis.</text:span></text:p>
      <text:p text:style-name="P32"><text:span text:style-name="T33">2</text:span><text:span text:style-name="T34">. Šis įstatymas taikomas Lietuvos Respublikoje auginamų, dauginamų ir platinamų registruotų augalų vei</text:span><text:span text:style-name="T35">slėms, jų autorių ir savininkų teisėms apsaugoti.</text:span></text:p>
      <text:p text:style-name="P36"/>
      <text:p text:style-name="P37"><text:span text:style-name="T38">2</text:span><text:span text:style-name="T39"><text:s/>straipsnis.<text:s/></text:span><text:span text:style-name="T40">Pagrindinės įstatyme vartojamos sąvokos</text:span></text:p>
      <text:p text:style-name="P41"><text:span text:style-name="T42">1</text:span><text:span text:style-name="T43">. Veislė</text:span><text:span text:style-name="T44"><text:s/>– sukurta nauja arba iš natūraliai gamtoje augančių augalų išskirta genetiškai stabili augalų grupė, pasižyminti vienodomis (artimo</text:span><text:span text:style-name="T45">mis) biologinėmis ir ūkinėmis savybėmis, išsilaikančiomis dauginant augalus generatyviniu ar vegetatyviniu būdu, išsiskirianti iš kitų to paties augalo veislių bent vienu aiškiai atpažįstamu ir aprašomu požymiu. Veislei gali atstovauti ir vienas augalas ar</text:span><text:span text:style-name="T46"><text:s/>jo dalis, jeigu ši dalis gali būti panaudota gauti visam tos veislės augalui. Veislės kategorijos yra klonai, linijos, pirmosios kartos heteroziniai hibridai ir populiacijos.</text:span></text:p>
      <text:p text:style-name="P47"><text:span text:style-name="T48">2</text:span><text:span text:style-name="T49">. Sėkla ir sodmenys</text:span><text:span text:style-name="T50"><text:s/>– augalai arba jų dalys, naudojami atkurti ir dauginti<text:s/></text:span><text:span text:style-name="T51">tos pačios veislės augalams.</text:span></text:p>
      <text:p text:style-name="P52"><text:span text:style-name="T53">3</text:span><text:span text:style-name="T54">. Veislės autorius</text:span><text:span text:style-name="T55"><text:s/>– vienas ar keli fiziniai asmenys, sukūrę arba iš natūraliai gamtoje augančių augalų išskyrę naują veislę, atitinkančią šio įstatymo 9 straipsnio reikalavimus.</text:span></text:p>
      <text:p text:style-name="P56"><text:span text:style-name="T57">4</text:span><text:span text:style-name="T58">. Veislės savininkas</text:span><text:span text:style-name="T59"><text:s/>– fizinis ar juri</text:span><text:span text:style-name="T60">dinis asmuo, kuriam veislės savininko teisės pripažintos pagal šio įstatymo 4 straipsnio reikalavimus.</text:span></text:p>
      <text:p text:style-name="P61"><text:span text:style-name="T62">5</text:span><text:span text:style-name="T63">. Augalų veislių registras</text:span><text:span text:style-name="T64"><text:s/>– Lietuvos Respublikoje įregistruotų ir saugomų augalų veislių apskaitos dokumentas.</text:span></text:p>
      <text:p text:style-name="P65"><text:span text:style-name="T66">6</text:span><text:span text:style-name="T67">. Licencinė sutartis</text:span><text:span text:style-name="T68"><text:s/>– veislės savininko raštiškas susitarimas su fiziniu ar juridiniu asmeniu, suteikiantis pastariesiems teisę tam tikrą laiką naudoti veislę jos sėkloms ir sodmenims dauginti bei platinti.</text:span></text:p>
      <text:p text:style-name="P69"><text:span text:style-name="T70">7</text:span><text:span text:style-name="T71">. Sėklos sertifikatas</text:span><text:span text:style-name="T72"><text:s/>– dokumentas, pažymintis sėklos rūšies ir</text:span><text:span text:style-name="T73"><text:s/>veislės pavadinimą, kategoriją (reprodukciją), sėklos siuntos svorį ir sėklos kokybės rodiklius.</text:span></text:p>
      <text:p text:style-name="P74"><text:span text:style-name="T75">8</text:span><text:span text:style-name="T76">. Sodmenų sertifikatas</text:span><text:span text:style-name="T77"><text:s/>– dokumentas, pažymintis sodmenų rūšies ir veislės pavadinimą, kategoriją(reprodukciją), sodmenų siuntos kiekį (vnt.) ir kokybės r</text:span><text:span text:style-name="T78">odiklius.</text:span></text:p>
      <text:p text:style-name="P79"><text:span text:style-name="T80">9</text:span><text:span text:style-name="T81">. Fitosanitarinis sertifikatas</text:span><text:span text:style-name="T82"><text:s/>– dokumentas, pažymintis augalinės produkcijos fitosanitarinę būklę.</text:span></text:p>
      <text:p text:style-name="Normal"/>
      <text:p text:style-name="P83"><text:span text:style-name="T84">3</text:span><text:span text:style-name="T85"><text:s/></text:span><text:span text:style-name="T86">straipsnis.<text:s/></text:span><text:span text:style-name="T87">Valstybinis sėklininkystės valdymas ir augalų veislių apsauga</text:span></text:p>
      <text:p text:style-name="P88"><text:span text:style-name="T89">1</text:span><text:span text:style-name="T90">. Lietuvos Respublikoje valstybinį sėklininkystės<text:s/></text:span><text:span text:style-name="T91">valdymą ir augalų veislių apsaugą, atsižvelgdamos į šio darbo specifinį pobūdį, vykdo Žemės ūkio ministerija ir Miškų ūkio ministerija.</text:span></text:p>
      <text:p text:style-name="P92"><text:span text:style-name="T93">2</text:span><text:span text:style-name="T94">. Naujas augalų veisles įregistruoja, veislės apsaugos dokumentus išduoda, veislių vertingumo tyrimus ir kitas šiam</text:span><text:span text:style-name="T95">e įstatyme numatytas funkcijas atlieka Lietuvos valstybinis augalų veislių tyrimo centras (toliau – Veislių tyrimo centras), priklausantis Žemės ūkio ministerijos reguliavimo sričiai.</text:span></text:p>
      <text:p text:style-name="P96"><text:span text:style-name="T97">3</text:span><text:span text:style-name="T98">. Visų sėklininkystės valstybinio valdymo tarnybų struktūrą, atsižv</text:span><text:span text:style-name="T99">elgdamos į šio darbo specifinį pobūdį, nustato Žemės ūkio ministerija ir Miškų ūkio ministerija.</text:span></text:p>
      <text:p text:style-name="P100"><text:span text:style-name="T101">4</text:span><text:span text:style-name="T102">. Sėklininkystės valstybinio valdymo ir augalų veislių apsaugos tarnybos yra išlaikomos iš valstybės biudžeto.</text:span></text:p>
      <text:p text:style-name="Normal"/>
      <text:p text:style-name="P103"><text:span text:style-name="T104">4</text:span><text:span text:style-name="T105"><text:s/>straipsnis.<text:s/></text:span><text:span text:style-name="T106">Veislės autorius ir sa</text:span><text:span text:style-name="T107">vininkas</text:span></text:p>
      <text:p text:style-name="P108"><text:span text:style-name="T109">1</text:span><text:span text:style-name="T110">. Veislės autoriumi pripažįstamas vienas ar keli fiziniai asmenys, sukūrę arba iš natūraliai gamtoje augančių augalų išskyrę naują veislę.</text:span></text:p>
      <text:p text:style-name="P111"><text:span text:style-name="T112">2</text:span><text:span text:style-name="T113">. Veislės savininku pagal šį įstatymą gali būti:</text:span></text:p>
      <text:p text:style-name="P114"><text:span text:style-name="T115">1</text:span><text:span text:style-name="T116">) fizinis asmuo, savarankiškai sukūręs ar iš n</text:span><text:span text:style-name="T117">atūraliai gamtoje augančių augalų išskyręs naują veislę, arba dalyvavęs jos kūrimo bei atrinkimo procese, išskyrus šio straipsnio 2 dalies 2 punkte nurodytus atvejus;</text:span></text:p>
      <text:p text:style-name="P118"><text:span text:style-name="T119">2</text:span><text:span text:style-name="T120">) juridinis asmuo (mokslo ir mokymo įstaiga, sėklininkystės firma, įmonė ar kita org</text:span><text:span text:style-name="T121">anizacija), kur vienas ar keli fiziniai asmenys pagal specialią darbo sutartį arba atlikdami tarnybinę užduotį sukūrė ar išskyrė naują veislę. Šiuo atveju fizinis asmuo – veislės autorius turi teisę į dalį pajamų (ne mažiau kaip 3 procentus), gaunamų veisl</text:span><text:span text:style-name="T122">ės savininko už veislinės sėklos ar sodmenų arba jų dauginimo licencijos pardavimą;</text:span></text:p>
      <text:p text:style-name="P123"><text:span text:style-name="T124">3</text:span><text:span text:style-name="T125">) fizinio ar juridinio asmens – veislės savininko teisių perėmėjas ar paveldėtojas.</text:span></text:p>
      <text:p text:style-name="Normal"/>
      <text:p text:style-name="P126"><text:span text:style-name="T127">5</text:span><text:span text:style-name="T128"><text:s/>straipsnis.<text:s/></text:span><text:span text:style-name="T129">Veislės pavadinimas</text:span></text:p>
      <text:p text:style-name="P130"><text:span text:style-name="T131">1</text:span><text:span text:style-name="T132">. Sukurtai ar išskirtai naujai<text:s/></text:span><text:span text:style-name="T133">veislei suteikiamas pavadinimas. Jis turi būti savitas, trumpas (ne daugiau kaip du žodžiai), nesikartojantis ir atitikti tarptautinės kultūrinių augalų nomenklatūros reikalavimus. Veislės pavadinimas negali būti vien iš skaitmenų, klaidinantis, tapatus to</text:span><text:span text:style-name="T134">s pačios rūšies ir giminingų rūšių augalų veislių pavadinimams.</text:span></text:p>
      <text:p text:style-name="P135"><text:span text:style-name="T136">2</text:span><text:span text:style-name="T137">. Jeigu Veislių tyrimo centrui pateiktoje paraiškoje įregistruoti naują veislę siūlomas pavadinimas neatitinka minėtų reikalavimų, Veislių tyrimo centras turi teisę reikalauti jį pakeisti</text:span><text:span text:style-name="T138">.</text:span></text:p>
      <text:p text:style-name="P139"><text:span text:style-name="T140">3</text:span><text:span text:style-name="T141">. Įregistruotos veislės pavadinimas išlieka ir pasibaigus jos apsaugos laikotarpiui. Išimtiniais atvejais, jei Veislių tyrimo centras sutinka, pavadinimas gali būti pakeistas.</text:span></text:p>
      <text:p text:style-name="Normal"/>
      <text:p text:style-name="Normal"/>
      <text:p text:style-name="P142"><text:span text:style-name="T143">ANTRASIS</text:span><text:span text:style-name="T144"><text:s/>SKIRSNIS</text:span></text:p>
      <text:p text:style-name="P145"><text:span text:style-name="T146">NAUJOS VEISLĖS ĮREGISTRAVIMAS. VEISLIŲ APSAUG</text:span><text:span text:style-name="T147">A</text:span></text:p>
      <text:p text:style-name="P148"/>
      <text:p text:style-name="P149"><text:span text:style-name="T150">6</text:span><text:span text:style-name="T151"><text:s/>straipsnis.<text:s/></text:span><text:span text:style-name="T152">Paraiškos padavimas naujai veislei įregistruoti</text:span></text:p>
      <text:p text:style-name="P153"><text:span text:style-name="T154">1</text:span><text:span text:style-name="T155">. Paraiška – raštiškas prašymas naujai veislei įregistruoti – paduodama Veislių tyrimo centrui. Paduoti šią paraišką turi teisę veislės savininkas iš bet kurios valstybės arba savini</text:span><text:span text:style-name="T156">nko įgaliotas atstovas. Jeigu veislė priklauso keliems savininkams, paduodama viena paraiška.</text:span></text:p>
      <text:p text:style-name="P157"><text:span text:style-name="T158">2</text:span><text:span text:style-name="T159">. Paraiškos dokumentų sąrašą ir jų padavimo tvarką nustato Žemės ūkio ministerija ir Miškų ūkio ministerija.</text:span></text:p>
      <text:p text:style-name="P160"><text:span text:style-name="T161">3</text:span><text:span text:style-name="T162">. Paraiškos padavimas Veislių tyrimo centru</text:span><text:span text:style-name="T163">i neapriboja veislės savininko teisės paduoti paraišką įregistruoti naują veislę kitos valstybės atitinkamoje įstaigoje. Duodant paraiškas tai pačiai veislei įregistruoti keliose vietose, vartojamas tas pats veislės pavadinimas.</text:span></text:p>
      <text:p text:style-name="Normal"/>
      <text:p text:style-name="P164"><text:span text:style-name="T165">7</text:span><text:span text:style-name="T166"><text:s/>straipsnis.<text:s/></text:span><text:span text:style-name="T167">Paraiškos prioritetas</text:span></text:p>
      <text:p text:style-name="P168"><text:span text:style-name="T169">1</text:span><text:span text:style-name="T170">. Paraiškos padavimo naujai veislei įregistruoti prioritetas nustatomas pagal jos padavimo laiką. Veislės savininkas turi teisę pirmąją paraišką paduoti bet kurioje šalyje.</text:span></text:p>
      <text:p text:style-name="P171"><text:span text:style-name="T172">2</text:span><text:span text:style-name="T173">. Jei prieš paduodant paraišką Veislių tyrimo centr</text:span><text:span text:style-name="T174">ui įregistruoti naują veislę jau buvo paduota paraiška tai pačiai veislei įregistruoti vienoje iš valstybių Tarptautinės naujų veislių apsaugos konvencijos dalyvių, tai pareiškėjo pageidavimu prioritetine laikoma pirmosios paraiškos padavimo data. Šiuo atv</text:span><text:span text:style-name="T175">eju Veislių tyrimo centrui paraiška turi būti paduota ne vėliau kaip per 12 mėnesių nuo pirmosios paraiškos padavimo, o jos kopija, patvirtinta atitinkamos valstybės kompetentingos įstaigos (kartu pridedant vertimą į lietuvių kalbą), pateikiama ne vėliau k</text:span><text:span text:style-name="T176">aip per 3 mėnesius nuo šios paraiškos padavimo.</text:span></text:p>
      <text:p text:style-name="Normal"/>
      <text:p text:style-name="P177"><text:span text:style-name="T178">8</text:span><text:span text:style-name="T179"><text:s/>straipsnis.<text:s/></text:span><text:span text:style-name="T180">Paraiškos ekspertizė</text:span></text:p>
      <text:p text:style-name="P181"><text:span text:style-name="T182">1</text:span><text:span text:style-name="T183">. Paraiškos ekspertizę per 1 mėnesį atlieka Veislių tyrimo centras. Ekspertizės metu nustatomas paraiškos prioritetas, įvertinama, ar atitinka reikalavimus veisl</text:span><text:span text:style-name="T184">ės pavadinimas, patikrinami visi pateikti dokumentai.</text:span></text:p>
      <text:p text:style-name="P185"><text:span text:style-name="T186">2</text:span><text:span text:style-name="T187">. Paraišką priėmus, apie tai informuojamas pareiškėjas, taip pat paskelbiama viename iš žemės ūkio laikraščių ar žurnalų arba specialiame leidinyje.</text:span></text:p>
      <text:p text:style-name="P188"><text:span text:style-name="T189">3</text:span><text:span text:style-name="T190">. Kiekvienas suinteresuotas asmuo per 3<text:s/></text:span><text:span text:style-name="T191">mėnesius po šios informacijos paskelbimo spaudoje Veislių tyrimo centrui gali pareikšti pretenzijas. Veislių tyrimo centras per 2 mėnesius turi jas išnagrinėti ir pareiškėjui raštu pateikti argumentuotą paaiškinimą.</text:span></text:p>
      <text:p text:style-name="Normal"/>
      <text:p text:style-name="P192"><text:span text:style-name="T193">9</text:span><text:span text:style-name="T194"><text:s/>straipsnis.<text:s/></text:span><text:span text:style-name="T195">Naujos veislės įreg</text:span><text:span text:style-name="T196">istravimo sąlygos</text:span></text:p>
      <text:p text:style-name="P197"><text:span text:style-name="T198">1</text:span><text:span text:style-name="T199">. Veislė įregistruojama nustačius, kad ji atitinka naujumo, išskirtinumo, vienodumo ir stabilumo reikalavimus.</text:span></text:p>
      <text:p text:style-name="P200"><text:span text:style-name="T201">2</text:span><text:span text:style-name="T202">. Veislė laikoma nauja, jeigu:</text:span></text:p>
      <text:p text:style-name="P203"><text:span text:style-name="T204">1</text:span><text:span text:style-name="T205">) iki paraiškos padavimo Veislių tyrimo centrui naujai veislei įregistruoti jos sėk</text:span><text:span text:style-name="T206">los, sodmenys ar kitos augalo dalys, veislės savininkui sutikus, nebuvo pardavinėjamos arba kitaip naudojamos Lietuvos Respublikoje daugiau kaip 1 metus, išskyrus atvejus, kai tai buvo daroma mokslinio tyrimo ar dauginamosios medžiagos fondo sukūrimo tiksl</text:span><text:span text:style-name="T207">u;</text:span></text:p>
      <text:p text:style-name="P208"><text:span text:style-name="T209">2</text:span><text:span text:style-name="T210">) iki įregistravimo paraiškos padavimo Veislių tyrimo centrui veislė nebuvo pardavinėjama arba kitaip platinama, veislės savininkui sutikus, bet kurios kitos valstybės teritorijoje daugiau kaip:</text:span></text:p>
      <text:p text:style-name="P211"><text:span text:style-name="T212">a) 6 metus – jei tai sumedėję augalai,</text:span></text:p>
      <text:p text:style-name="P213"><text:span text:style-name="T214">b) 4 metus</text:span><text:span text:style-name="T215"><text:s/>– jei tai kiti augalai.</text:span></text:p>
      <text:p text:style-name="P216"><text:span text:style-name="T217">3</text:span><text:span text:style-name="T218">. Veislė laikoma išskirtine, jei ji bent vienu būdingu požymiu skiriasi nuo kitų paraiškos padavimo momentu žinomų veislių. Veislė laikoma žinoma, jeigu ji yra kurios nors valstybės oficialiuose veislių sąrašuose arba yra pa</text:span><text:span text:style-name="T219">teikta paraiška jai įregistruoti Lietuvos Respublikoje ar kitose valstybėse. Požymiai, kuriais veislė išsiskiria iš kitų, turi būti tokie, kad juos būtų galima tiksliai aprašyti ir atpažinti.</text:span></text:p>
      <text:p text:style-name="P220"><text:span text:style-name="T221">4</text:span><text:span text:style-name="T222">. Veislė atitinka vienodumo reikalavimus, kai visi šios vei</text:span><text:span text:style-name="T223">slės augalai turi tos veislės būdingus požymius ir yra vienodi, išskyrus leistinus nukrypimus, susijusius su dauginimo ypatybėmis ir augalų rūšies savybėmis.</text:span></text:p>
      <text:p text:style-name="P224"><text:span text:style-name="T225">5</text:span><text:span text:style-name="T226">. Veislė laikoma stabilia, kai po padauginimo veislės aprašyme nurodytu būdu išlieka įregistr</text:span><text:span text:style-name="T227">avimo paraiškoje išvardytos pagrindinės savybės.</text:span></text:p>
      <text:p text:style-name="Normal"/>
      <text:p text:style-name="P228"><text:span text:style-name="T229">10</text:span><text:span text:style-name="T230"><text:s/>straipsnis.</text:span><text:span text:style-name="T231"><text:tab/></text:span><text:span text:style-name="T232">Veislės naujumo, išskirtinumo, vienodumo ir stabilumo tyrimai bei jos registravimas</text:span></text:p>
      <text:p text:style-name="P233"><text:span text:style-name="T234">1</text:span><text:span text:style-name="T235">. Veislės naujumo, išskirtinumo, vienodumo ir stabilumo tyrimus atlieka Veislių tyrimo centras.<text:s/></text:span><text:span text:style-name="T236">Šis centras taip pat gali naudotis ekspertų, pareiškėjo, atitinkamų Lietuvos Respublikos ir kitų valstybių mokslo įstaigų ir organizacijų paslaugomis.</text:span></text:p>
      <text:p text:style-name="P237"><text:span text:style-name="T238">2</text:span><text:span text:style-name="T239">. Nustačius, kad veislė atitinka naujumo, išskirtinumo, vienodumo ir stabilumo reikalavimus, Veislių</text:span><text:span text:style-name="T240"><text:s/>tyrimo centras per 1 mėnesį ją įrašo siūlomu pavadinimu į Lietuvos Respublikos augalų veislių registrą (toliau – Augalų veislių registras) ir savininkui išduoda Veislės savininko liudijimą, o autoriui – Veislės autoriaus pažymėjimą.</text:span></text:p>
      <text:p text:style-name="Normal"/>
      <text:p text:style-name="P241"><text:span text:style-name="T242">11</text:span><text:span text:style-name="T243"><text:s/>straipsnis.<text:s/></text:span><text:span text:style-name="T244">Augalų veislių registras</text:span></text:p>
      <text:p text:style-name="P245"><text:span text:style-name="T246">1</text:span><text:span text:style-name="T247">. Augalų veislių registras yra pagrindinis Lietuvos Respublikoje įregistruotų ir saugomų augalų veislių apskaitos dokumentas.</text:span></text:p>
      <text:p text:style-name="P248"><text:span text:style-name="T249">2</text:span><text:span text:style-name="T250">. Augalų veislių registre nurodomas veislės pavadinimas, veislės savininkas, autorius, veislės<text:s/></text:span><text:span text:style-name="T251">apsaugos galiojimo laikas, taip pat fiksuojami visi pasikeitimai, susiję su veislės savininko ir veislės pavadinimo pasikeitimu, licencijų išdavimu, veislės įregistravimo anuliavimu ar atnaujinimu.</text:span></text:p>
      <text:p text:style-name="P252"><text:span text:style-name="T253">3</text:span><text:span text:style-name="T254">. Į Augalų veislių registrą įrašomos visos po šio įst</text:span><text:span text:style-name="T255">atymo įsigaliojimo Lietuvoje sukurtos ar išskirtos naujos augalų veislės, taip pat įstatymo įsigaliojimo metu Lietuvoje sukurtos ir rajonuotos augalų veislės ir Veislių tyrimo centre tiriamos Lietuvoje sukurtos veislės.</text:span></text:p>
      <text:p text:style-name="P256"><text:span text:style-name="T257">4</text:span><text:span text:style-name="T258">. Pateikus raštišką prašymą, ve</text:span><text:span text:style-name="T259">islės savininko teises bei veislės įregistravimą vienoje iš valstybių patvirtinančius dokumentus, detalų veislės aprašymą ir sumokėjus Veislių tyrimo centrui atitinkamą atlyginimą, į Augalų veislių registrą įrašomos ir kitose valstybėse sukurtos ar išskirt</text:span><text:span text:style-name="T260">os augalų veislės ir užtikrinama jų apsauga.</text:span></text:p>
      <text:p text:style-name="Normal"/>
      <text:p text:style-name="P261"><text:span text:style-name="T262">12</text:span><text:span text:style-name="T263"><text:s/>straipsnis.<text:s/></text:span><text:span text:style-name="T264">Veislės apsauga, veislės savininko liudijimas ir autoriaus pažymėjimas</text:span></text:p>
      <text:p text:style-name="P265"><text:span text:style-name="T266">1</text:span><text:span text:style-name="T267">. Veislės apsauga lauko augalams, gėlėms ir kitiems žoliniams augalams galioja 25 metus, o vaismedžiams, dekoraty</text:span><text:span text:style-name="T268">viniams ir kitiems sumedėjusiems augalams – 30 metų. Jos galiojimo laiko pradžia – veislės įrašymo į Augalų veislių registrą data. Veislių tyrimo centras veislės apsaugos laiką gali pratęsti, bet ne ilgiau kaip 5 metams.</text:span></text:p>
      <text:p text:style-name="P269"><text:span text:style-name="T270">2</text:span><text:span text:style-name="T271">. Veislės savininko liudijimas</text:span><text:span text:style-name="T272"><text:s/>išduodamas fiziniam ar juridiniam asmeniui, sukūrusiam ar išskyrusiam naują veislę. Jeigu veislė priklauso keliems savininkams, veislės savininko liudijime įrašomi visi savininkai ir nurodoma jų nuosavybės dalis procentais. Pirmas įrašomas veislės savinin</text:span><text:span text:style-name="T273">kas, kurio nuosavybės dalis didžiausia. Šiuo atveju veislės savininko liudijimas išduodamas visiems veislės savininkams. Veislės savininko liudijimas galioja visą veislės apsaugos laiką.</text:span></text:p>
      <text:p text:style-name="P274"><text:span text:style-name="T275">3</text:span><text:span text:style-name="T276">. Veislės autoriaus pažymėjimas išduodamas fiziniam asmeniui, su</text:span><text:span text:style-name="T277">kūrusiam ar išskyrusiam naują veislę. Jeigu veislę sukūrė ar išskyrė keli fiziniai asmenys, veislės autoriaus pažymėjimas išduodamas kiekvienam iš jų, nurodant autorystės dalį.</text:span></text:p>
      <text:p text:style-name="P278"><text:span text:style-name="T279">4</text:span><text:span text:style-name="T280">. Veislės autoriaus pažymėjimo galiojimo laikas neribotas.</text:span></text:p>
      <text:p text:style-name="Normal"/>
      <text:p text:style-name="P281"><text:span text:style-name="T282">13</text:span><text:span text:style-name="T283"><text:s/>strai</text:span><text:span text:style-name="T284">psnis.<text:s/></text:span><text:span text:style-name="T285">Veislės savininko teisės ir pareigos</text:span></text:p>
      <text:p text:style-name="P286"><text:span text:style-name="T287">1</text:span><text:span text:style-name="T288">. Veislės savininko teises reglamentuoja ir gina šis įstatymas.</text:span></text:p>
      <text:p text:style-name="P289"><text:span text:style-name="T290">2</text:span><text:span text:style-name="T291">. Be savininko sutikimo (neturint su juo sudarytos veislės naudojimo licencinės sutarties) niekas neturi teisės naudoti jo sukurtos ar išs</text:span><text:span text:style-name="T292">kirtos veislės sėklų ar sodmenų komerciniam dauginimui, jų pardavinėti ar realizuoti kitokiu būdu, eksportuoti, naudoti veislę kaip vieną iš tėvinių komponentų hibridinėms sėkloms gauti, taip pat naudoti jo atrastą pirmosios kartos heterozinių hibridų gavi</text:span><text:span text:style-name="T293">mo formulę.</text:span></text:p>
      <text:p text:style-name="P294"><text:span text:style-name="T295">3</text:span><text:span text:style-name="T296">. Veislės savininko teisės nepažeidžiamos, jeigu jo sukurta ar išskirta veislė naudojama moksliniam darbui ar kitų naujų veislių kūrimui kaip pradinė medžiaga.</text:span></text:p>
      <text:p text:style-name="P297"><text:span text:style-name="T298">4</text:span><text:span text:style-name="T299">. Veislės savininkas per visą veislės apsaugos galiojimo laiką privalo užt</text:span><text:span text:style-name="T300">ikrinti, kad būtų išsaugotos visos veislės įregistravimo paraiškoje nurodytos savybės.</text:span></text:p>
      <text:p text:style-name="P301"><text:span text:style-name="T302">5</text:span><text:span text:style-name="T303">. Fiziniai ir juridiniai asmenys, pažeidę veislės savininko teises, traukiami atsakomybėn Lietuvos Respublikos įstatymų nustatyta tvarka.</text:span></text:p>
      <text:p text:style-name="Normal"/>
      <text:p text:style-name="P304"><text:span text:style-name="T305">14</text:span><text:span text:style-name="T306"><text:s/>straipsnis.<text:s/></text:span><text:span text:style-name="T307">Laik</text:span><text:span text:style-name="T308">inoji veislės apsauga</text:span></text:p>
      <text:p text:style-name="P309"><text:span text:style-name="T310">Nuo paraiškos Veislių tyrimo centrui padavimo iki veislės apsaugos dokumentų išdavimo veikia laikinoji veislės apsauga. Veislės savininkas, gavęs veislės savininko liudijimą, turi teisę pateikti ieškinį asmenims, pažeidusiems 13 str</text:span><text:span text:style-name="T311">aipsnyje nurodytus reikalavimus.</text:span></text:p>
      <text:p text:style-name="Normal"/>
      <text:p text:style-name="P312"><text:span text:style-name="T313">15</text:span><text:span text:style-name="T314"><text:s/>straipsnis.<text:s/></text:span><text:span text:style-name="T315">Veislės apsaugos dokumentų anuliavimas</text:span></text:p>
      <text:p text:style-name="P316"><text:span text:style-name="T317">1</text:span><text:span text:style-name="T318">. Anuliuoti veislės apsaugos dokumentus turi teisę Veislių tyrimo centras. Jie anuliuojami:</text:span></text:p>
      <text:p text:style-name="P319"><text:span text:style-name="T320">1</text:span><text:span text:style-name="T321">) paaiškėjus, kad įregistruota veislė neatitinka šio įstatymo<text:s/></text:span><text:span text:style-name="T322">9 straipsnio reikalavimų arba pareiškėjas neturėjo teisių į šią veislę;</text:span></text:p>
      <text:p text:style-name="P323"><text:span text:style-name="T324">2</text:span><text:span text:style-name="T325">) jeigu veislės savininkas nepateikia Veislių tyrimo centrui sėklų, sodmenų, dokumentų ir informacijos, reikalingos veislės savybių pakartotiniams tyrimams;</text:span></text:p>
      <text:p text:style-name="P326"><text:span text:style-name="T327">3</text:span><text:span text:style-name="T328">) nustačius, kad<text:s/></text:span><text:span text:style-name="T329">anksčiau to paties pavadinimo ir tos pačios rūšies augalo veislė yra registruota kitoje valstybėje;</text:span></text:p>
      <text:p text:style-name="P330"><text:span text:style-name="T331">4</text:span><text:span text:style-name="T332">) kai veislės savininkas nemoka nustatyto atlyginimo už veislės apsaugą arba pats prašo anuliuoti veislės apsaugos dokumentus.</text:span></text:p>
      <text:p text:style-name="P333"><text:span text:style-name="T334">2</text:span><text:span text:style-name="T335">. Apie sprendimą<text:s/></text:span><text:span text:style-name="T336">anuliuoti veislės apsaugos dokumentus Veislių tyrimo centras savininkui praneša raštu.</text:span></text:p>
      <text:p text:style-name="Normal"/>
      <text:p text:style-name="P337"><text:span text:style-name="T338">TREČIASIS</text:span><text:span text:style-name="T339"><text:s/>SKIRSNIS</text:span></text:p>
      <text:p text:style-name="P340"><text:span text:style-name="T341">VEISLIŲ VERTINGUMO TYRIMAI. VEISLIŲ ĮRAŠYMAS Į TINKAMIAUSIŲ</text:span></text:p>
      <text:p text:style-name="P342">LIETUVOJE AUGINTI AUGALŲ VEISLIŲ SĄRAŠĄ.</text:p>
      <text:p text:style-name="P343"><text:span text:style-name="T344">SĖKLINĖS MEDŽIAGOS DAUGINIMAS</text:span></text:p>
      <text:p text:style-name="P345"/>
      <text:p text:style-name="P346"><text:span text:style-name="T347">16</text:span><text:span text:style-name="T348"><text:s/>straipsnis.<text:s/></text:span><text:span text:style-name="T349">Veislių vertingumo tyrimai</text:span></text:p>
      <text:p text:style-name="P350"><text:span text:style-name="T351">Lietuvos sąlygomis tinkamiausios augalų veislės nustatomos Veislių tyrimo centrui atliekant jų kokybinių rodiklių ir ūkinio vertingumo tyrimus. Šių tyrimų rezultatai kasmet teikiami svarstyti ir vertinti Valstybine</text:span><text:span text:style-name="T352">i augalų veislių vertinimo komisijai.</text:span></text:p>
      <text:p text:style-name="Normal"/>
      <text:p text:style-name="P353"><text:span text:style-name="T354">17</text:span><text:span text:style-name="T355"><text:s/>straipsnis.<text:s/></text:span><text:span text:style-name="T356">Valstybinė augalų veislių vertinimo komisija</text:span></text:p>
      <text:p text:style-name="P357"><text:span text:style-name="T358">Valstybinę augalų veislių vertinimo komisiją sudaro Žemės ūkio ministerija ir Miškų ūkio ministerija. Komisija šioms ministerijoms teikia pasiūlymus<text:s/></text:span><text:span text:style-name="T359">dėl veislių struktūros formavimo, veislių tyrimo ir įrašymo į Tinkamiausių Lietuvoje auginti augalų veislių sąrašą arba išbraukimo iš jo, taip pat veislinių sėklų bei sodmenų dauginimo ir platinimo.</text:span></text:p>
      <text:p text:style-name="Normal"/>
      <text:p text:style-name="P360"><text:span text:style-name="T361">18</text:span><text:span text:style-name="T362"><text:s/>straipsnis.<text:s/></text:span><text:span text:style-name="T363">Tinkamiausių Lietuvoje auginti auga</text:span><text:span text:style-name="T364">lų veislių sąrašas</text:span></text:p>
      <text:p text:style-name="P365"><text:span text:style-name="T366">Įvertintos kaip tinkamiausios Lietuvos sąlygomis augalų veislės Valstybinės augalų veislių vertinimo komisijos teikimu įrašomos į Tinkamiausių Lietuvoje auginti augalų veislių sąrašą. Šį sąrašą tvirtina ir keičia Žemės ūkio ministerija</text:span><text:span text:style-name="T367"><text:s/>ir Miškų ūkio ministerija.</text:span></text:p>
      <text:p text:style-name="Normal"/>
      <text:p text:style-name="P368"><text:span text:style-name="T369">19</text:span><text:span text:style-name="T370"><text:s/>straipsnis.<text:s/></text:span><text:span text:style-name="T371">Veislinių sėklų ir sodmenų dauginimo, importo ir eksporto reikalavimai</text:span></text:p>
      <text:p text:style-name="P372"><text:span text:style-name="T373">1</text:span><text:span text:style-name="T374">. Lietuvos Respublikoje leidžiama dauginti, platinti ir importuoti dauginimui sėklas bei sodmenis tik tų veislių, kurios įrašytos<text:s/></text:span><text:span text:style-name="T375">į Tinkamiausių Lietuvoje auginti augalų veislių sąrašą. Tais atvejais, kai Lietuvoje trūksta kurios nors augalų rūšies sėklų ar sodmenų, Žemės ūkio ministerija ir Miškų ūkio ministerija turi teisę leisti įvežti ir neįrašytų į šį sąrašą veislių sėklas bei s</text:span><text:span text:style-name="T376">odmenis, nurodant tikslinę jų naudojimo paskirtį.</text:span></text:p>
      <text:p text:style-name="P377"><text:span text:style-name="T378">2</text:span><text:span text:style-name="T379">. Importuoti ar eksportuoti sėklas ir sodmenis galima tik turint jų veislę, kategoriją(reprodukciją) ir kokybę pažymintį sėklos ir sodmenų sertifikatą bei fitosanitarinį sertifikatą (originalus). Lietu</text:span><text:span text:style-name="T380">voje turi būti atliekamas importuotų sėklų ir sodmenų siuntų pakartotinis karantininis tikrinimas.</text:span></text:p>
      <text:p text:style-name="P381"><text:span text:style-name="T382">3</text:span><text:span text:style-name="T383">. Veislinių sėklų bei sodmenų importą ir eksportą kontroliuoja muitinė ir Valstybinė augalų karantino tarnyba.</text:span></text:p>
      <text:p text:style-name="P384"><text:span text:style-name="T385">4</text:span><text:span text:style-name="T386">. Sėklos ir sodmenys, importuojami<text:s/></text:span><text:span text:style-name="T387">pažeidžiant šio straipsnio reikalavimus, grąžinami arba konfiskuojami, o fiziniai ir juridiniai asmenys traukiami atsakomybėn Lietuvos Respublikos įstatymų nustatyta tvarka.</text:span></text:p>
      <text:p text:style-name="P388"><text:span text:style-name="T389">5</text:span><text:span text:style-name="T390">. Šio straipsnio 1 dalies apribojimai netaikomi, kai sėklos ir sodmenys įveža</text:span><text:span text:style-name="T391">mi moksliniams ir valstybiniams veislių tyrimams atlikti, taip pat įvežant sėklinę medžiagą dauginti eksportui. Šiuo atveju Lietuvos Respublikos fiziniai ir juridiniai asmenys, su užsienio valstybių partneriais sudarę sutartis dėl augalų veislių, neįrašytų</text:span><text:span text:style-name="T392"><text:s/>į Tinkamiausių Lietuvoje auginti augalų veislių sąrašą, sėklų ir sodmenų dauginimo eksportui, privalo apie tai informuoti Žemės ūkio ministeriją arba Miškų ūkio ministeriją.</text:span></text:p>
      <text:p text:style-name="Normal"/>
      <text:p text:style-name="P393"><text:span text:style-name="T394">20</text:span><text:span text:style-name="T395"><text:s/>straipsnis.<text:s/></text:span><text:span text:style-name="T396">Veislinių sėklinių pasėlių ir sėklos bei sodmenų kokybės ko</text:span><text:span text:style-name="T397">ntrolė</text:span></text:p>
      <text:p text:style-name="P398"><text:span text:style-name="T399">1</text:span><text:span text:style-name="T400">. Veislinių sėklinių pasėlių ir sėklos bei sodmenų kokybę kontroliuoja Valstybinė sėklos kokybės vertinimo tarnyba.</text:span></text:p>
      <text:p text:style-name="P401"><text:span text:style-name="T402">2</text:span><text:span text:style-name="T403">. Žemės ūkio augalų aukščiausių reprodukcijų sėklos ir sodmenų, skirtų veisliniams pasėliams atnaujinti, dauginimą bei plat</text:span><text:span text:style-name="T404">inimą koordinuoja ir kontroliuoja Žemės ūkio ministerija.</text:span></text:p>
      <text:p text:style-name="P405"><text:span text:style-name="T406">3</text:span><text:span text:style-name="T407">. Miško ir dekoratyvinių sumedėjusių augalų veislinių sėklų ir sodmenų dauginimą bei platinimą koordinuoja ir kontroliuoja Miškų ūkio ministerija.</text:span></text:p>
      <text:p text:style-name="P408"><text:span text:style-name="T409">4</text:span><text:span text:style-name="T410">. Realizuojamų veislinių sėklų ir sodmenų</text:span><text:span text:style-name="T411"><text:s/>kokybė turi atitikti Lietuvos Respublikoje galiojančių standartų reikalavimus. Sėklinės medžiagos kokybė nurodoma sėklos ir sodmenų sertifikatuose.</text:span></text:p>
      <text:p text:style-name="Normal"/>
      <text:p text:style-name="P412"><text:span text:style-name="T413">21</text:span><text:span text:style-name="T414"><text:s/>straipsnis.<text:s/></text:span><text:span text:style-name="T415">Licencinė sutartis</text:span></text:p>
      <text:p text:style-name="P416"><text:span text:style-name="T417">1</text:span><text:span text:style-name="T418">. Veislės savininkas veislės naudojimo teisę gali perduoti<text:s/></text:span><text:span text:style-name="T419">fiziniam ar juridiniam asmeniui pagal licencinę sutartį. Ji turi būti sudaryta raštu. Sutartyje nurodoma, kuriam laikui, už kokį atlyginimą ar be jo veislės savininkas suteikia kitiems asmenims teisę naudoti veislę licencinėje sutartyje nurodytam tikslui.</text:span></text:p>
      <text:p text:style-name="P420"><text:span text:style-name="T421">2</text:span><text:span text:style-name="T422">. Licencijos turėtojas negali šių teisių perduoti trečiajam asmeniui, jeigu tai nenumatyta sutartyje su veislės savininku.</text:span></text:p>
      <text:p text:style-name="P423"><text:span text:style-name="T424">3</text:span><text:span text:style-name="T425">. Jeigu veislė priklauso keliems savininkams, veislės naudojimo licencinė sutartis gali būti išduota tik pagal jų tarpusavy</text:span><text:span text:style-name="T426">je suderintas susitarimo sąlygas.</text:span></text:p>
      <text:p text:style-name="P427"><text:span text:style-name="T428">4</text:span><text:span text:style-name="T429">. Licencinė sutartis įsigalioja tik ją įregistravus Veislių tyrimo centre.</text:span></text:p>
      <text:p text:style-name="Normal"/>
      <text:p text:style-name="P430"><text:span text:style-name="T431">22</text:span><text:span text:style-name="T432"><text:s/>straipsnis.<text:s/></text:span><text:span text:style-name="T433">Priverstinė licencija</text:span></text:p>
      <text:p text:style-name="P434"><text:span text:style-name="T435">1</text:span><text:span text:style-name="T436">. Kai šalyje trūksta įrašytos į Tinkamiausių Lietuvoje auginti augalų veislių sąrašą augalų v</text:span><text:span text:style-name="T437">eislinės sėklos ar sodmenų, svarbių valstybės ekonomikai, kiekvienas fizinis ar juridinis asmuo gali kreiptis į teismą, prašydamas įpareigoti veislės savininką išduoti jam priverstinę licenciją ir gauti reikiamą sėklinę medžiagą veislinei sėklai ir sodmeni</text:span><text:span text:style-name="T438">ms dauginti.</text:span></text:p>
      <text:p text:style-name="P439"><text:span text:style-name="T440">2</text:span><text:span text:style-name="T441">. Priverstinę licenciją teismo sprendimu išduoda veislės savininkas. Ji įregistruojama Veislių tyrimo centre. Teismas taip pat nustato kompensacijos veislės savininkui dydį, veislės naudojimo laiką ir sąlygas.</text:span></text:p>
      <text:p text:style-name="P442"><text:span text:style-name="T443">3</text:span><text:span text:style-name="T444">. Priverstinė licencija</text:span><text:span text:style-name="T445"><text:s/>neapriboja 13 straipsnyje nustatytų veislės savininko teisių.</text:span></text:p>
      <text:p text:style-name="Normal"/>
      <text:p text:style-name="P446"><text:span text:style-name="T447">23</text:span><text:span text:style-name="T448"><text:s/>straipsnis.<text:s/></text:span><text:span text:style-name="T449">Žyminis mokestis</text:span></text:p>
      <text:p text:style-name="P450"><text:span text:style-name="T451">Žyminio mokesčio įstatymo ir Vyriausybės nutarimų nustatyta tvarka imamas žyminis mokestis:</text:span></text:p>
      <text:p text:style-name="P452"><text:span text:style-name="T453">1</text:span><text:span text:style-name="T454">) už paraiškos naujai veislei įregistruoti padavimą (6 st</text:span><text:span text:style-name="T455">raipsnis);</text:span></text:p>
      <text:p text:style-name="P456"><text:span text:style-name="T457">2</text:span><text:span text:style-name="T458">) už paraiškos ekspertizės atlikimą (8 straipsnis);</text:span></text:p>
      <text:p text:style-name="P459"><text:span text:style-name="T460">3</text:span><text:span text:style-name="T461">) už veislės apsaugos dokumentų išdavimą (12 straipsnis);</text:span></text:p>
      <text:p text:style-name="P462"><text:span text:style-name="T463">4</text:span><text:span text:style-name="T464">) už licencinių sutarčių įregistravimą (21 straipsnis).</text:span></text:p>
      <text:p text:style-name="Normal"/>
      <text:p text:style-name="P465"><text:span text:style-name="T466">KETVIRTASIS</text:span><text:span text:style-name="T467"><text:s/>SKIRSNIS</text:span></text:p>
      <text:p text:style-name="P468"><text:span text:style-name="T469">SELEKCINIO DARBO KONTROLĖ IR APS</text:span><text:span text:style-name="T470">AUGA.</text:span></text:p>
      <text:p text:style-name="P471"><text:span text:style-name="T472">TARPTAUTINIS BENDRADARBIAVIMAS</text:span></text:p>
      <text:p text:style-name="P473"/>
      <text:p text:style-name="P474"><text:span text:style-name="T475">24</text:span><text:span text:style-name="T476"><text:s/>straipsnis.<text:s/></text:span><text:span text:style-name="T477">Selekcinio darbo kontrolė</text:span></text:p>
      <text:p text:style-name="P478"><text:span text:style-name="T479">1</text:span><text:span text:style-name="T480">. Žemės ūkio ministerijos ir Miškų ūkio ministerijos įgalioti specialistai, suderinę su augalų veislių kūrėjais, turi teisę susipažinti su jų atliekamu selekciniu darbu</text:span><text:span text:style-name="T481"><text:s/>ir apžiūrėti selekcinius pasėlius.</text:span></text:p>
      <text:p text:style-name="P482"><text:span text:style-name="T483">2</text:span><text:span text:style-name="T484">. Fiziniai ir juridiniai asmenys, pradedantys selekcinį darbą, apie tai raštu turi pranešti Veislių tyrimo centrui.</text:span></text:p>
      <text:p text:style-name="P485"><text:span text:style-name="T486">3</text:span><text:span text:style-name="T487">. Duomenys apie atliekamą selekcinį darbą gali būti skelbiami tik tuo atveju, jeigu leidžia šį</text:span><text:span text:style-name="T488"><text:s/>darbą vykdantys fiziniai ir juridiniai asmenys.</text:span></text:p>
      <text:p text:style-name="Normal"/>
      <text:p text:style-name="P489"><text:span text:style-name="T490">25</text:span><text:span text:style-name="T491"><text:s/>straipsnis.<text:s/></text:span><text:span text:style-name="T492">Ieškiniai dėl neteisėta veikla padarytos žalos atlyginimo</text:span></text:p>
      <text:p text:style-name="P493"><text:span text:style-name="T494">Pareikšti ieškinius dėl neteisėta veikla padarytos žalos, susijusios su augalų veislių apsauga, veislinių sėklų ir sodmenų<text:s/></text:span><text:span text:style-name="T495">dauginimu bei platinimu, turi teisę:</text:span></text:p>
      <text:p text:style-name="P496"><text:span text:style-name="T497">1</text:span><text:span text:style-name="T498">) veislės savininkai, autoriai ir kiti fiziniai bei juridiniai asmenys, kurių turtui ir interesams padaryta žalos;</text:span></text:p>
      <text:p text:style-name="P499"><text:span text:style-name="T500">2</text:span><text:span text:style-name="T501">) Žemės ūkio ministerija ir Miškų ūkio ministerija, jei žala padaryta valstybės interesams.</text:span></text:p>
      <text:p text:style-name="Normal"/>
      <text:p text:style-name="P502"><text:span text:style-name="T503">26</text:span><text:span text:style-name="T504"><text:s/>straipsnis.</text:span><text:span text:style-name="T505"><text:tab/></text:span><text:span text:style-name="T506">Augalų veislių apsaugos ir kitų ginčytinų sėklininkystės klausimų sprendimas</text:span></text:p>
      <text:p text:style-name="P507"><text:span text:style-name="T508">1</text:span><text:span text:style-name="T509">. Ginčai dėl veislės savininkų ir veislės autorių teisių pažeidimo, veislės prioriteto nustatymo, veislių apsaugos dokumentų išdavimo ir jų anuliavimo bei</text:span><text:span text:style-name="T510"><text:s/>kitais augalų veislių apsaugos ir sėklininkystės klausimais nagrinėjami teisme.</text:span></text:p>
      <text:p text:style-name="P511"><text:span text:style-name="T512">2</text:span><text:span text:style-name="T513">. Ginčytini klausimai tarp Lietuvos Respublikos ir užsienio valstybių fizinių ir juridinių asmenų sprendžiami teisme vadovaujantis Lietuvos Respublikos įstatymais, jeigu<text:s/></text:span><text:span text:style-name="T514">tarptautiniuose susitarimuose nenumatyta kitaip.</text:span></text:p>
      <text:p text:style-name="Normal"/>
      <text:p text:style-name="P515"><text:span text:style-name="T516">27</text:span><text:span text:style-name="T517"><text:s/>straipsnis.<text:s/></text:span><text:span text:style-name="T518">Tarptautinis bendradarbiavimas</text:span></text:p>
      <text:p text:style-name="P519"><text:span text:style-name="T520">1</text:span><text:span text:style-name="T521">. Lietuvos Respublikoje užtikrinama apsauga tik tų užsienio valstybėse sukurtų ar išskirtų augalų veislių, kurios įrašytos į Augalų veislių registrą,</text:span><text:span text:style-name="T522"><text:s/>arba kai veislių apsaugos sąlygos yra numatytos Lietuvos Respublikos tarptautinėse sutartyse.</text:span></text:p>
      <text:p text:style-name="P523"><text:span text:style-name="T524">2</text:span><text:span text:style-name="T525">. Jeigu Lietuvos Respublikos su kita valstybe sudarytoje sutartyje nustatyti kitokie veislių apsaugos reikalavimai negu šiame įstatyme, laikomasi tarptautin</text:span><text:span text:style-name="T526">ės sutarties reikalavimų.</text:span></text:p>
      <text:p text:style-name="P527"><text:span text:style-name="T528">3</text:span><text:span text:style-name="T529">. Užsienio valstybių fiziniai ir juridiniai asmenys, užsienio valstybėse sukurtų ar išskirtų augalų veislių, įrašytų į Tinkamiausių Lietuvoje auginti augalų veislių sąrašą, sėklas ir sodmenis Lietuvoje gali dauginti ir platin</text:span><text:span text:style-name="T530">ti tik per atstovus (fizinius ir juridinius asmenis), suderinus tai su Žemės ūkio ministerija arba Miškų ūkio ministerija.</text:span></text:p>
      <text:p text:style-name="Normal"/>
      <text:p text:style-name="P531"><text:span text:style-name="T532">28</text:span><text:span text:style-name="T533"><text:s/>straipsnis.<text:s/></text:span><text:span text:style-name="T534">Įstatymo įsigaliojimas</text:span></text:p>
      <text:p text:style-name="P535"><text:span text:style-name="T536">Šis įstatymas įsigalioja nuo 1997 m. sausio 1 dienos.</text:span></text:p>
      <text:p text:style-name="P537"/>
      <text:p text:style-name="P538"/>
      <text:p text:style-name="P539"><text:span text:style-name="T540">Skelbiu šį Lietuvos Resp</text:span><text:span text:style-name="T541">ublikos Seimo priimtą įstatymą.</text:span></text:p>
      <text:p text:style-name="P542"/>
      <text:p text:style-name="P543">RESPUBLIKOS PREZIDENTAS<text:tab/>ALGIRDAS BRAZAUSKAS</text:p>
      <text:p text:style-name="P544">______________</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26:00Z</meta:creation-date>
    <dc:date>2015-10-10T20:26:00Z</dc:date>
    <meta:template xlink:href="Normal" xlink:type="simple"/>
    <meta:editing-cycles>2</meta:editing-cycles>
    <meta:editing-duration>PT0S</meta:editing-duration>
    <meta:document-statistic meta:page-count="7" meta:paragraph-count="170" meta:word-count="2840" meta:character-count="22131" meta:row-count="627" meta:non-whitespace-character-count="19461"/>
  </office:meta>
</office:document-meta>
</file>