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font-style-complex="italic"/>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KAUPIAMŲJŲ PENSIJŲ ĮMOKŲ APSKAIČIAVIMO IR PERVEDIMO Į PENSIJŲ FONDUS TVARKOS APRAŠO PATVIRTINIMO</text:p>
      <text:p text:style-name="P13"/>
      <text:p text:style-name="P14">2007 m. birželio 26 d. Nr. A1-174</text:p>
      <text:p text:style-name="P15">Vilnius</text:p>
      <text:p text:style-name="P16"/>
      <text:p text:style-name="P17"/>
      <text:p text:style-name="P18">Vadovaudamasi Lietuvos Respublikos Vyriausybės 2007 m. birželio 13 d. nutarimu Nr. 583 „Dėl įgaliojimų suteikimo įgyvendinant Lietuvos Respublikos pensijų kaupimo įstatymą“ (Žin., 2007, Nr.<text:s/><text:a xlink:href="https://www.e-tar.lt/portal/lt/legalAct/TAR.E0EC99118087" office:target-frame-name="_blank" xlink:show="new"><text:span text:style-name="T19">68-2671</text:span></text:a>):</text:p>
      <text:p text:style-name="P20">1.<text:s/><text:span text:style-name="T21">Tvirtinu</text:span><text:s/>Kaupiamųjų pensijų įmokų apskaičiavimo ir pervedimo į pensijų fondus tvarkos aprašą (pridedama).</text:p>
      <text:p text:style-name="P22">2.<text:s/><text:span text:style-name="T23">Laikau</text:span><text:s/>netekusiu galios Lietuvos Respublikos socialinės apsaugos ir darbo ministro 2004 m. lapkričio 11 d. įsakymą Nr. A1-252 „Dėl Pensijų kaupimo dalyvių ir Pensijų kaupimo sutarčių registro bei kaupiamųjų pensijų įmokų administravimo tvarkos aprašo patvirtinimo“ (Žin., 2004, Nr.<text:s/><text:a xlink:href="https://www.e-tar.lt/portal/lt/legalAct/TAR.DFFEC951DDB8" office:target-frame-name="_blank" xlink:show="new"><text:span text:style-name="T24">168-62</text:span><text:span text:style-name="T25">00</text:span></text:a>).</text:p>
      <text:p text:style-name="P26">3. Įsakymo vykdymo kontrolę<text:s/><text:span text:style-name="T27">pavedu</text:span><text:s/>ministerijos sekretorei Audronei Morkūnienei.</text:p>
      <text:p text:style-name="P28">4. Šis įsakymas įsigalioja nuo 2008 m. sausio 1 dienos.</text:p>
      <text:p text:style-name="P29"/>
      <text:p text:style-name="P30"/>
      <text:p text:style-name="P31"/>
      <text:p text:style-name="P32"><text:span text:style-name="T33">SOCIALINĖS APSAUGOS IR DARBO MINISTRĖ</text:span><text:span text:style-name="T34"><text:tab/>VILIJA BLINKEVIČIŪTĖ</text:span></text:p>
      <text:p text:style-name="P35"/>
      <text:p text:style-name="P36">PATVIRTINTA</text:p>
      <text:p text:style-name="P37">Lietuvos Respublikos<text:s/>socialinės</text:p>
      <text:p text:style-name="P38">apsaugos ir darbo ministro</text:p>
      <text:p text:style-name="P39">2007 m. birželio 26 d. įsakymu Nr. A1-174</text:p>
      <text:p text:style-name="P40"/>
      <text:p text:style-name="P41"><text:span text:style-name="T42">KAUPIAMŲJŲ PENSIJŲ ĮMOKŲ APSKAIČIAVIMO IR PERVEDIMO Į PENSIJŲ FONDUS TVARKOS APRAŠAS</text:span></text:p>
      <text:p text:style-name="P43"/>
      <text:p text:style-name="P44"><text:span text:style-name="T45">I</text:span><text:span text:style-name="T46">.<text:s/></text:span><text:span text:style-name="T47">BENDROSIOS NUOSTATOS</text:span></text:p>
      <text:p text:style-name="P48"/>
      <text:p text:style-name="P49">1. Lietuvos Respublikos kaupiamųjų pensijų įmokų<text:s/>apskaičiavimo ir pervedimo į pensijų fondus tvarkos aprašas (toliau vadinama – Aprašas) reglamentuoja Valstybinio socialinio draudimo įmokos dalies kaupimo (toliau vadinama – pensijų kaupimo) dalyvių (toliau – dalyvių) kaupiamųjų pensijų įmokų (toliau vadinama – pensijų įmokos) apskaičiavimo ir pervedimo į pensijų kaupimo bendrovių valdomus pensijų fondus tvarką.</text:p>
      <text:p text:style-name="P50">2. Pagrindinės šiame Apraše vartojamos sąvokos atitinka sąvokas, vartojamas Lietuvos Respublikos valstybinio socialinio draudimo įstatyme (Žin., 1991, Nr.<text:s/><text:a xlink:href="https://www.e-tar.lt/portal/lt/legalAct/TAR.0F9036415DBD" office:target-frame-name="_blank" xlink:show="new"><text:span text:style-name="T51">17-447</text:span></text:a>; 2004, Nr.<text:s/><text:a xlink:href="https://www.e-tar.lt/portal/lt/legalAct/TAR.AB8D4779ABE1" office:target-frame-name="_blank" xlink:show="new"><text:span text:style-name="T52">171-6295</text:span></text:a>), Lietuvos Respublikos pensijų sistemos reformos įstatyme<text:s/>(Žin., 2002, Nr.<text:s/><text:a xlink:href="https://www.e-tar.lt/portal/lt/legalAct/TAR.2D0A7B26E6A8" office:target-frame-name="_blank" xlink:show="new"><text:span text:style-name="T53">123-5511</text:span></text:a>), Lietuvos Respublikos pensijų kaupimo įstatyme (Žin., 2003, Nr.<text:s/><text:a xlink:href="https://www.e-tar.lt/portal/lt/legalAct/TAR.1F58348F79F7" office:target-frame-name="_blank" xlink:show="new"><text:span text:style-name="T54">75-3472</text:span></text:a>) ir kituose teisės aktuose.</text:p>
      <text:p text:style-name="P55"/>
      <text:p text:style-name="P56"><text:span text:style-name="T57">II</text:span><text:span text:style-name="T58">.<text:s/></text:span><text:span text:style-name="T59">PENSIJŲ ĮMOKŲ APSKAIČIAVIMAS IR PERVEDIMAS</text:span></text:p>
      <text:p text:style-name="P60"/>
      <text:p text:style-name="P61">3. Valstybinio socialinio draudimo fondo (toliau vadinama – VSDF) valdyba prie Socialinės apsaugos ir darbo ministerijos (toliau vadinama – VSDF valdyba), tvarkanti Pensijų kaupimo sutarčių registrą (toliau vadinama – Sutarčių registras), centralizuotai apskaičiuoja Sutarčių registre įregistruotų dalyvių pensijų įmokų sumas. Šios įmokų sumos apskaičiuojamos atsižvelgiant į Pensijų sistemos reformos įstatymo nustatytą pensijų įmokos tarifą, draudėjų Vyriausybės nustatyta tvarka VSDF įstaigoms pateiktą informaciją apie kiekvienam apdraustajam apskaičiuotas draudžiamųjų pajamų ir socialinio draudimo įmokų sumas bei teisės aktų nustatyta tvarka patikslintas pensijų kaupimo dalyvių draudžiamąsias pajamas (jei asmuo tuo laikotarpiu dalyvavo pensijų kaupime), nuo kurių skaičiuojamos valstybinio socialinio draudimo įmokos.</text:p>
      <text:p text:style-name="P62">4. VSDF valdyba sudaro duomenų teikimo ir pensijų įmokų pervedimo sutartis su kiekviena pensijų kaupimo bendrove pagal jos patvirtintą sutarties tipinę formą.</text:p>
      <text:p text:style-name="P63">5. Kai Pensijų kaupimo įstatymo nustatytais atvejais pensijų įmokos pervedamos pagal faktiškai sumokėtas valstybinio socialinio draudimo įmokas, jos į atitinkamų pensijų fondų sąskaitas už pensijų kaupime dalyvaujančius apdraustuosius apskaičiuojamos ir pervedamos proporcingai draudėjo už tą ketvirtį sumokėtoms valstybinio socialinio draudimo įmokoms, neatsižvelgiant į dalyvio socialinio draudimo laikotarpį tą ketvirtį.</text:p>
      <text:p text:style-name="P64">6. Jeigu duomenis apie dalyviui apskaičiuotas valstybinio socialinio draudimo įmokas VSDF valdybos teritoriniams skyriams teikia keli darbdaviai, Sutarčių registre už ataskaitinį ketvirtį nurodoma bendra dalyvio pensijų įmokų suma.</text:p>
      <text:p text:style-name="P65">7. Už laikotarpius, kai apdraustųjų įskaitos informacinėje duomenų bazėje (nuo 2007 m. lapkričio 1 d. Lietuvos Respublikos apdraustųjų valstybiniu socialiniu draudimu ir valstybinio socialinio draudimo išmokų gavėjų registre) nėra duomenų, kad dalyvis privalomai draudžiamas valstybiniu socialiniu draudimu pagrindinei ir papildomai pensijos daliai gauti, pensijų įmokos neskaičiuojamos ir nemokamos.</text:p>
      <text:p text:style-name="P66">8. Tuo atveju, kai pensijų kaupimo bendrovė sudarė su dalyviu pensijų išmokos sutartį, kalendorinis ketvirtis prieš kalendorinį ketvirtį, kuriame<text:s/>sudaryta pensijų išmokos sutartis, laikomas paskutiniu ketvirčiu, už kurį apskaičiuojamos ir pervedamos pensijų įmokos į atitinkamą pensijų fondo sąskaitą.</text:p>
      <text:p text:style-name="P67">9. Pensijų įmokos pervedamos per 60 kalendorinių dienų nuo tos dienos, iki kurios draudėjai Vyriausybės nustatyta tvarka privalo pateikti VSDF įstaigoms informaciją apie kiekvienam<text:s/><text:soft-page-break/>apdraustajam apskaičiuotas draudžiamųjų pajamų ir valstybinio socialinio draudimo įmokų sumas.</text:p>
      <text:p text:style-name="P68">10. Prieš pensijų įmokų pervedimą į pensijų kaupimo bendrovių valdomų pensijų fondų sąskaitas VSDF valdyba arba pensijų kaupimo bendrovė turi teisę inicijuoti Sutarčių registre įregistruotų duomenų sulyginimą. Atliekant duomenų sulyginimą, VSDF valdyba pensijų kaupimo bendrovei perduoda elektronines duomenų bylas, kurių formatas, struktūra ir perdavimo būdai nustatomi duomenų teikimo ir pensijų įmokų pervedimo sutartyje, VSDF valdybos sudarytoje su kiekviena pensijų kaupimo bendrove pagal VSDF valdybos patvirtintą sutarties tipinę formą. Dalyvių pensijų įmokų sumos šiose duomenų bylose nenurodomos, t. y. jos lygios 0 (nuliui). Pensijų kaupimo bendrovė, gavusi iš VSDF valdybos elektronines duomenų bylas, tikrina duomenis ir VSDF valdybai pateikia patvirtinimą, kad duomenys sutampa, arba duomenų nesutapimų protokolą duomenų teikimo sutartyje nustatytu būdu.</text:p>
      <text:p text:style-name="P69">11. Pensijų įmokas į konkrečią pensijų kaupimo bendrovės valdomo pensijų fondo sąskaitą VSDF valdyba perveda atskiru mokėjimo pavedimu. Kartu su mokėjimo pavedimu pensijų kaupimo bendrovei VSDF valdyba perduoda elektroninę duomenų bylą su duomenimis apie kiekvieno dalyvio pensijų įmokų sumas. VSDF valdyba turi užtikrinti, kad mokėjimo pavedimo suma sutaptų su duomenų bylos pensijų įmokų suma. Mokėjimo pavedime, kuriuo pervedamos pensijų įmokos, VSDF valdyba nurodo dalyvių skaičių ir duomenų bylos pavadinimą. VSDF valdybai pradėjus elektroninės bylos formavimą, dalyvių, kurių vardu priskaičiuojamos pensijų įmokos, pensijų kaupimo sutarčių registravimas, nutraukimas, taip pat pensijų kaupimo sutarčių ir dalyvių rekvizitų duomenų<text:s/>keitimas (taisymas) sustabdomas. Jis atnaujinamas tik po to, kai pensijų kaupimo bendrovė informuoja VSDF valdybą duomenų teikimo ir pensijų įmokų pervedimo sutartyje nustatyta tvarka apie pensijų įmokų įskaitymą.</text:p>
      <text:p text:style-name="P70">12. Pensijų kaupimo bendrovė pensijų<text:s/>įmokas į dalyvių pensijų sąskaitas įskaito ne vėliau kaip per 3 darbo dienas nuo duomenų bylos pateikimo ir lėšų gavimo į pensijų kaupimo bendrovės valdomų pensijų fondų sąskaitas dienos. Jeigu mokėjimo pavedimo suma nesutampa su duomenų bylos pensijų įmokų suma, pensijų kaupimo bendrovė informuoja VSDF valdybą apie nesutapimą.</text:p>
      <text:p text:style-name="P71">Tuo atveju, kai VSDF valdybos mokėjimo pavedimo suma yra mažesnė už pensijų įmokų sumą duomenų byloje, pensijų kaupimo bendrovė pensijų įmokas į dalyvių pensijų sąskaitas įskaito ne<text:s/>vėliau kaip per 3 darbo dienas nuo trūkstamos lėšų sumos gavimo į pensijų kaupimo bendrovės valdomo pensijų fondo sąskaitą.</text:p>
      <text:p text:style-name="P72">Tuo atveju, kai VSDF valdybos mokėjimo pavedimo suma yra didesnė už pensijų įmokų sumą duomenų byloje, VSDF valdyba duomenų teikimo<text:s/>ir pensijų įmokų pervedimo sutartyje nustatyta tvarka patvirtina teisingą pensijų įmokų sumą. Pensijų kaupimo bendrovė pensijų įmokas į dalyvių pensijų sąskaitas įskaito ne vėliau kaip per 3 darbo dienas nuo teisingos pensijų įmokų sumos patvirtinimo gavimo iš VSDF valdybos.</text:p>
      <text:p text:style-name="P73">Pensijų kaupimo bendrovė pervestą per didelę pensijų įmokų sumą, negu nurodyta duomenų byloje, grąžina VSDF valdybai per 1 darbo dieną nuo teisingos pensijų įmokų sumos patvirtinimo gavimo iš VSDF valdybos.</text:p>
      <text:p text:style-name="P74">13. Pensijų kaupimo bendrovė pensijų įmokas į dalyvių pensijų sąskaitas įskaito, jeigu dalyvio asmens kodas, vardas, pavardė, valstybinio socialinio draudimo pažymėjimo serija ir numeris bei pensijų kaupimo sutarties numeris duomenų byloje sutampa su pensijų kaupimo bendrovėje esančiais atitinkamos pensijų kaupimo sutarties rekvizitais. Tuo atveju, kai, sutapus dalyvio valstybinio socialinio draudimo pažymėjimo serijai ir numeriui bei pensijų kaupimo sutarties numeriui, asmens kodas, vardas ar pavardė duomenų byloje nesutampa su pensijų kaupimo bendrovėje esančiais atitinkamos pensijų kaupimo sutarties rekvizitais, pensijų kaupimo bendrovė pensijų įmokas į dalyvių pensijų sąskaitas įskaito tik tada, kai asmens kodas, vardas ar pavardė duomenų byloje sutampa su pensijų kaupimo bendrovės pensijų kaupimo sutarties rekvizitų pakeitimų istorijoje esančiais duomenimis.</text:p>
      <text:p text:style-name="P75">14. Pensijų kaupimo bendrovė, įskaičiusi pensijų įmokas į visų duomenų byloje nurodytų dalyvių sąskaitas, VSDF valdybai išsiunčia pensijų įmokų įskaitymo patvirtinimą duomenų teikimo ir pensijų įmokų pervedimo sutartyje nustatytu būdu ir formatu.</text:p>
      <text:p text:style-name="P76">15. Tuo atveju, kai bent vienas iš šiame Apraše 13 punkte išvardytų dalyvio rekvizitų<text:s/><text:soft-page-break/>nesutampa su pensijų kaupimo bendrovėje esančiais atitinkamos pensijų kaupimo sutarties<text:s/>rekvizitais arba su pensijų kaupimo sutarties rekvizitų pakeitimų istorijoje esančiais duomenimis arba pensijų kaupimo bendrovės pensijų fonde, į kurio sąskaitą buvo pervestos pensijų įmokos, nėra tokio dalyvio, pensijų kaupimo bendrovė pensijų įmokų į dalyvio pensijų sąskaitą neįskaito ir grąžina jas VSDF valdybai ne vėliau kaip per 3 darbo dienas nuo duomenų bylos pateikimo ir lėšų, skirtų pensijų įmokoms įskaityti, gavimo į pensijų fondo sąskaitą dienos.</text:p>
      <text:p text:style-name="P77">Pensijų įmokas iš konkretaus pensijų fondo pensijų<text:s/>kaupimo bendrovė VSDF valdybai grąžina atskiru mokėjimo pavedimu. Pensijų kaupimo bendrovė, grąžindama neįskaitytas pensijų įmokas į VSDF valdybos sąskaitą, kartu perduoda elektroninę duomenų bylą, kurioje nurodo neįskaitytų pensijų įmokų duomenis. Pensijų kaupimo bendrovė užtikrina, kad mokėjimo pavedimo suma sutaptų su duomenų bylos pensijų įmokų suma. Grąžindama lėšas VSDF valdybai, pensijų kaupimo bendrovė mokėjimo pavedime nurodo dalyvių skaičių ir duomenų bylos vardą. Duomenų bylos formatas, struktūra ir perdavimo būdai nustatomi duomenų teikimo ir pensijų įmokų pervedimo sutartyje.</text:p>
      <text:p text:style-name="P78">VSDF valdyba per 10 darbo dienų nuo elektroninės duomenų bylos, kurioje nurodyti neįskaitytų pensijų įmokų duomenys, gavimo patikslinusi dalyvių, į kurių pensijų sąskaitas<text:s/>nebuvo įskaitytos pensijų įmokos, duomenis, suformuoja duomenų bylas ir jas perduoda pensijų kaupimo bendrovei bei perveda lėšas pensijų įmokoms įskaityti į dalyvių pensijų sąskaitas. Duomenų bylos perduodamos ir lėšos pervedamos bei įskaitomos į dalyvių<text:s/>pensijų sąskaitas šio Aprašo 9–13 punktuose nustatyta tvarka.</text:p>
      <text:p text:style-name="P79">16. Lietuvos Respublikos teisės aktų nustatyta tvarka panaikinus pensijų kaupimo sutarties registravimą (išregistravus) Sutarčių registre, pensijų kaupimo bendrovė ne vėliau kaip per 10 darbo dienų nuo pensijų kaupimo sutarties registravimo panaikinimo Sutarčių registre VSDF valdybai grąžina visą permokėtą pensijų įmokų sumą, kuri už tą dalyvį buvo pervesta į pensijų kaupimo bendrovių valdomus pensijų fondus. Pensijų įmokų suma grąžinama atskiru mokėjimo pavedimu, kuriame nurodomi asmens kodas, vardas, pavardė, valstybinio socialinio draudimo pažymėjimo serija ir numeris bei pensijų kaupimo sutarties numeris.</text:p>
      <text:p text:style-name="P80">Kai Lietuvos Respublikos teisės aktų nustatyta tvarka Sutarčių registre panaikinamas<text:s/>kelių pensijų kaupimo sutarčių registravimas, pensijų įmokų suma gali būti grąžinama vienu mokėjimo pavedimu už kelis dalyvius, VSDF valdybai raštu išsiunčiamas dalyvių sąrašas ir mokėjimo pavedime nurodoma šio sąrašo data bei numeris. Dalyvių sąraše turi<text:s/>būti nurodyti kiekvieno dalyvio asmens kodas, vardas, pavardė, valstybinio socialinio draudimo pažymėjimo serija ir numeris bei pensijų kaupimo sutarties numeris.</text:p>
      <text:p text:style-name="P81">17. Už dėl savo kaltės pavėluotai pervestas pensijų įmokas VSDF valdyba pensijų kaupimo bendrovių valdomiems pensijų fondams moka delspinigius. Delspinigių dydis nustatomas pagal finansų ministro nustatytą normą, taikomą už pavėluotą mokesčių mokėjimą. Delspinigiai pradedami skaičiuoti nuo kitos dienos pasibaigus šio Aprašo 9 punkte nustatytam<text:s/>terminui, per kurį VSDF valdyba turėjo pervesti pensijų įmokas į pensijų kaupimo bendrovių valdomų pensijų fondų sąskaitas, ir skaičiuojami iki pensijų įmokų pervedimo dienos (įskaitytinai).</text:p>
      <text:p text:style-name="P82">18. Pensijų įmokas pensijų kaupimo bendrovių valdomiems pensijų fondams VSDF valdyba perveda iš komerciniame banke atidarytos sąskaitos, kurioje patikėjimo teisės pagrindais atskirai nuo kitų lėšų laikomos pensijų įmokos. Lėšas į šią sąskaitą VSDF valdyba perveda kiekvieną mėnesį iki to mėnesio 20 d. Kas mėnesį į šią sąskaitą pervedamų lėšų suma yra lygi 1/3 paskutinės apskaičiuotos į pensijų fondus mokėtinos sumos. Komerciniame banke atskirai nuo kitų valstybinio socialinio draudimo lėšų laikoma pensijų įmokų lėšų suma patikslinama kiekvieną kartą po to, kai VSDF valdyba apskaičiuoja tikslias į pensijų fondus mokėtinas pensijų įmokų sumas. Skirtumas tarp tikslios ketvirčio pensijų įmokų sumos ir per ketvirtį į pensijų įmokų sąskaitą pervestos lėšų sumos įvertinamas, atliekant einamojo mėnesio lėšų pervedimą į pensijų įmokų sąskaitą. Palūkanos už lėšų likučius pensijų įmokų sąskaitoje pervedamos į VSDF lėšų sąskaitą.</text:p>
      <text:p text:style-name="P83">19. Pensijų kaupimo bendrovei įgijus likviduojamos įmonės statusą, iškėlus bankroto bylą, priežiūros institucijai pritaikius poveikio priemones, ribojančias pensijų kaupimo veiklą, ar pensijų kaupimo bendrovei atsisakius pateikti ar priimti duomenis, būtinus dalyviams registruoti ir (ar)<text:s/><text:soft-page-break/>įmokoms pervesti pagal duomenų teikimo ir pensijų įmokų pervedimo sutartyje numatytas pateikimo sąlygas, pensijų įmokų mokėjimas sustabdomas (apie tai įspėjus pensijų kaupimo bendrovę prieš duomenų teikimo ir pensijų įmokų pervedimo sutartyje nustatytą terminą) ir atnaujinamas perdavus teises ir pareigas pagal pensijų kaupimo sutartis kitai pensijų kaupimo bendrovei, priežiūros institucijai panaikinus poveikio priemones, ribojančias pensijų kaupimo veiklą, ar iki duomenų pateikimo ir (ar) priėmimo atnaujinimo pagal nustatytas duomenų teikimo ir pensijų įmokų pervedimo sutartyje duomenų pateikimo sąlygas. Šio Aprašo 17 punkte numatytų delspinigių mokėjimo prievolė tenka reikalavimų nevykdančiai pensijų kaupimo bendrovei. Atnaujinus įmokų pervedimą, įmokos į pensijų kaupimo bendrovių valdomus pensijų fondus pervedamos šio Aprašo nustatyta tvarka kitą ketvirtį kartu su einamosiomis įmokomis už ataskaitinį laikotarpį. Šių bendrovių dalyvių pensijų įmokų skaičiavimas ir pervedimas į VSDF valdybos pensijų įmokų sąskaitą nesustabdomas.</text:p>
      <text:p text:style-name="P84"/>
      <text:p text:style-name="P85"><text:span text:style-name="T86">III</text:span><text:span text:style-name="T87">.<text:s/></text:span><text:span text:style-name="T88">DUOMENŲ APIE PENSIJŲ ĮMOKAS TIKSLINIMAS</text:span></text:p>
      <text:p text:style-name="P89"/>
      <text:p text:style-name="P90">20. Kai teisės aktų nustatyta tvarka VSDF valdybos centrinėje apdraustųjų įskaitos informacinėje duomenų bazėje patikslinamos dalyvio draudžiamosios pajamos už praėjusius laikotarpius, į dalyvių pensijų sąskaitas pervestų pensijų įmokų sumos tikslinamos tokiu būdu:</text:p>
      <text:p text:style-name="P91">20.1. kai, patikslinus dalyvio pajamas, nuo kurių skaičiuojamos valstybinio socialinio draudimo įmokos už praėjusius laikotarpius, yra apskaičiuojamos papildomos pensijų įmokos, šios pensijų įmokos pridedamos prie artimiausio pensijų įmokų pervedimo į pensijų fondo sąskaitą sumos.<text:s/>Taip pat atitinkamos sumos pridedamos prie pensijų kaupimo bendrovei perduodamoje elektroninėje duomenų byloje nurodytų pensijų įmokų sumų;</text:p>
      <text:p text:style-name="P92">20.2. kai, patikslinus dalyvio pajamas, nuo kurių skaičiuojamos valstybinio socialinio draudimo įmokos už praėjusius laikotarpius, paaiškėja, kad į dalyvio pensijų sąskaitą mokėtina pensijų įmokų suma turėjo būti mažesnė nei faktiškai pervesta, skirtumo suma atimama iš artimiausio pensijų įmokų pervedimo į pensijų fondo sąskaitą sumos, taip pat taisoma pensijų kaupimo bendrovei perduodamoje elektroninėje duomenų byloje nurodyta suma. Pensijų kaupimo bendrovei perduodamoje elektroninėje duomenų byloje atitinkamo dalyvio pensijų įmokų suma gali būti neigiama.</text:p>
      <text:p text:style-name="P93">21. Kai teisės aktų nustatyta tvarka VSDF valdybos<text:s/>centrinėje apdraustųjų įskaitos informacinėje duomenų bazėje (nuo 2007 m. lapkričio 1 d. – Lietuvos Respublikos apdraustųjų valstybiniu socialiniu draudimu ir valstybinio socialinio draudimo išmokų gavėjų registre) patikslinamos dalyvio draudžiamosios pajamos už praėjusius laikotarpius, į dalyvių pensijų sąskaitas pervestų pensijų įmokų sumos netikslinamos:</text:p>
      <text:p text:style-name="P94">21.1. kai patikslinamos mirusio dalyvio pajamos, nuo kurių skaičiuojamos valstybinio socialinio draudimo įmokos ir valstybinio socialinio draudimo įmokos už praėjusius laikotarpius, pensijų įmokos už praėjusius laikotarpius neperskaičiuojamos;</text:p>
      <text:p text:style-name="P95">21.2. kai patikslinamos pensijos išmokų sutartį sudariusio dalyvio pajamos, nuo kurių skaičiuojamos valstybinio socialinio draudimo įmokos už praėjusius laikotarpius, pensijų įmokos neperskaičiuojamos, atitinkamai perskaičiuojama asmens valstybinio socialinio draudimo senatvės pensija.</text:p>
      <text:p text:style-name="P96"/>
      <text:p text:style-name="P97"><text:span text:style-name="T98">IV</text:span><text:span text:style-name="T99">.<text:s/></text:span><text:span text:style-name="T100">BAIGIAMOSIOS NUOSTATOS</text:span></text:p>
      <text:p text:style-name="P101"/>
      <text:p text:style-name="P102">22. Duomenys apie kiekvienam dalyviui priskaičiuotas pensijų įmokų sumas ir pensijų<text:s/>įmokų sumas, pervestas į kiekvieno pensijų kaupimo bendrovių valdomo pensijų fondo sąskaitą, saugomos VSDF valdybos tvarkomame Sutarčių registre.</text:p>
      <text:p text:style-name="P103">23. Prašymus, paklausimus ir ginčus dėl pensijų įmokų apskaičiavimo ir pervedimo pensijų fondams nagrinėja<text:s/>VSDF valdyba teisės aktų nustatyta tvarka.</text:p>
      <text:p text:style-name="P104"/>
      <text:p text:style-name="P1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5-09-19T08:15:00Z</meta:creation-date>
    <dc:date>2015-09-19T08:15:00Z</dc:date>
    <meta:template xlink:href="Normal" xlink:type="simple"/>
    <meta:editing-cycles>2</meta:editing-cycles>
    <meta:editing-duration>PT0S</meta:editing-duration>
    <meta:document-statistic meta:page-count="5" meta:paragraph-count="64" meta:word-count="2298" meta:character-count="17868" meta:row-count="332" meta:non-whitespace-character-count="15634"/>
  </office:meta>
</office:document-meta>
</file>