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text-properties fo:color="#000000" fo:font-weight="bold" style:font-weight-asian="bold"/>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9" style:family="paragraph" style:parent-style-name="Standard">
      <style:paragraph-properties fo:margin-left="0cm" fo:margin-right="0cm" fo:text-align="justify" style:justify-single-word="false" fo:text-indent="1.249cm" style:auto-text-indent="false"/>
      <style:text-properties fo:color="#000000"/>
    </style:style>
    <style:style style:name="P10"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1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P12"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style:font-name="TimesL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IETUVOS RESPUBLIKOS</text:p>
      <text:p text:style-name="P2">LABDAROS IR PARAMOS FONDŲ ĮSTATYMO 14 STRAIPSNIO PAKEITIMO IR PAPILDYMO</text:p>
      <text:p text:style-name="P2">Į S T A T Y M A S</text:p>
      <text:p text:style-name="P1"/>
      <text:p text:style-name="P1">2001 m. birželio 5 d. Nr. IX-357</text:p>
      <text:p text:style-name="P1">Vilnius</text:p>
      <text:p text:style-name="P1"/>
      <text:p text:style-name="P3">(Žin., 1996, Nr. 32-787)</text:p>
      <text:p text:style-name="P4"/>
      <text:p text:style-name="P8"><text:bookmark-start text:name="X348b1930ef534b5797060d03668460bd"/>1 straipsnis. 14 straipsnio pakeitimas ir papildymas</text:p>
      <text:p text:style-name="P9">Pakeisti ir papildyti 14 straipsnį ir jį išdėstyti taip:</text:p>
      <text:p text:style-name="P7"><text:bookmark-start text:name="Xa283c4a8b7b0499c83a13284d8e697f9"/><text:span text:style-name="T2">„</text:span><text:span text:style-name="T3">14 straipsnis. Administracija</text:span></text:p>
      <text:p text:style-name="P9">1. Fondo veiklą organizuoja ir vykdo administracija.</text:p>
      <text:p text:style-name="P9">2. Administracija dirba vadovaudamasi Lietuvos Respublikos įstatymais ir kitais teisės aktais, fondo įstatais, pareigybių nuostatais ir valdybos sprendimais.</text:p>
      <text:p text:style-name="P9">3. Fonde turi būti administracijos vadovas ir vyriausiasis finansininkas (buhalteris). Tas pats asmuo negali eiti abejų pareigų. Vyriausiojo finansininko (buhalterio) funkcijas pagal sutartį gali atlikti juridinis asmuo.</text:p>
      <text:p text:style-name="P7"><text:span text:style-name="T2">4. Fondo valdyba:</text:span></text:p>
      <text:p text:style-name="P9">1) skiria į pareigas ir iš jų atleidžia administracijos vadovą ir vyriausiąjį finansininką (buhalterį);</text:p>
      <text:p text:style-name="P9">2) nustato administracijos vadovo ir vyriausiojo finansininko (buhalterio) pareiginius atlyginimus, jeigu sudaro su jais darbo sutartis.</text:p>
      <text:p text:style-name="P9">5. Administracijos vadovas priima į darbą kitus administracijos darbuotojus ir sudaro su jais darbo sutartis, taip pat organizuoja savanoriškus darbus Vyriausybės nustatyta tvarka.</text:p>
      <text:p text:style-name="P9">6. Administracijos vadovas, vadovaudamasis 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9">7. Administracijos vadovas ir darbuotojai įstatymų nustatyta tvarka privalo atlyginti fondui dėl savo kaltės padarytus nuostolius.“</text:p>
      <text:p text:style-name="P5"><text:bookmark-end text:name="Xa283c4a8b7b0499c83a13284d8e697f9"/></text:p>
      <text:p text:style-name="Standard"/>
      <text:p text:style-name="P10"><text:bookmark-end text:name="X348b1930ef534b5797060d03668460bd"/>Skelbiu šį Lietuvos Respublikos Seimo priimtą įstatymą.</text:p>
      <text:p text:style-name="P6"/>
      <text:p text:style-name="LLPSignatura"><text:span text:style-name="LLCTekstas">RESPUBLIKOS PREZIDENTAS<text:tab/>VALDAS ADAMKUS</text:span></text:p>
      <text:p text:style-name="P1">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line-height="150%" fo:text-align="justify" style:justify-single-word="false" fo:text-indent="1.27cm" style:auto-text-indent="false">
        <style:tab-stops>
          <style:tab-stop style:position="7.62cm" style:type="center"/>
          <style:tab-stop style:position="15.24cm" style:type="right"/>
        </style:tab-stops>
      </style:paragraph-properties>
      <style:text-properties style:font-name="TimesLT"/>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1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2" text:anchor-type="paragraph" svg:y="0.002cm" fo:min-width="0cm" draw:z-index="0"><draw:text-box fo:min-height="0.37cm"><text:p text:style-name="Header"><text:span text:style-name="Page_20_Number"><text:page-number text:select-page="current"/></text:span></text:p></draw:text-box></draw:frame></text:p>
      </style:header>
      <style:footer>
        <text:p text:style-name="Standard"><draw:frame draw:style-name="fr1" draw:name="Frame1" text:anchor-type="paragraph" svg:y="0.002cm" fo:min-width="0cm" draw:z-index="0"><draw:text-box fo:min-height="0.37cm"><text:p text:style-name="P1"><text:page-number text:select-page="current"/></text:p></draw:text-box></draw:frame></text:p>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dc:title>
    <meta:initial-creator>laurius</meta:initial-creator>
    <meta:creation-date>2008-08-26T19:04:00</meta:creation-date>
    <dc:creator>laurius</dc:creator>
    <dc:date>2008-08-26T19:04: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23" meta:word-count="239" meta:character-count="1838"/>
  </office:meta>
</office:document-meta>
</file>