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style:tab-stops/>
      </style:paragraph-properties>
      <style:text-properties style:font-size-complex="12pt" style:language-asian="lt" style:country-asian="LT"/>
    </style:style>
    <style:style style:name="P25" style:parent-style-name="Normal" style:family="paragraph">
      <style:paragraph-properties fo:widows="0" fo:orphans="0" fo:margin-left="3.1493in">
        <style:tab-stops/>
      </style:paragraph-properties>
      <style:text-properties style:font-size-complex="12pt" style:language-asian="lt" style:country-asian="LT"/>
    </style:style>
    <style:style style:name="P26" style:parent-style-name="Normal" style:family="paragraph">
      <style:paragraph-properties fo:widows="0" fo:orphans="0" fo:margin-left="3.1493in">
        <style:tab-stops/>
      </style:paragraph-properties>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P432" style:parent-style-name="Normal" style:family="paragraph">
      <style:paragraph-properties fo:widows="0" fo:orphans="0" fo:text-align="justify" fo:margin-left="0.8333in">
        <style:tab-stops/>
      </style:paragraph-properties>
      <style:text-properties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margin-left="1.0833in">
        <style:tab-stops/>
      </style:paragraph-properties>
      <style:text-properties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text-properties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fo:widows="0" fo:orphans="0" fo:margin-left="0.8333in">
        <style:tab-stops/>
      </style:paragraph-properties>
      <style:text-properties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style:style>
    <style:style style:name="P447" style:parent-style-name="Normal" style:family="paragraph">
      <style:paragraph-properties fo:margin-left="1.0833in">
        <style:tab-stops/>
      </style:paragraph-properties>
      <style:text-properties style:font-size-complex="12pt" style:language-asian="lt" style:country-asian="LT"/>
    </style:style>
    <style:style style:name="P448" style:parent-style-name="Normal" style:family="paragraph">
      <style:paragraph-properties fo:widows="0" fo:orphans="0" fo:text-align="justify"/>
      <style:text-properties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style:style>
    <style:style style:name="P451" style:parent-style-name="Normal" style:family="paragraph">
      <style:paragraph-properties fo:widows="0" fo:orphans="0" fo:text-align="justify" fo:text-indent="0.3937in"/>
      <style:text-properties style:font-size-complex="12pt" style:language-asian="lt" style:country-asian="LT"/>
    </style:style>
    <style:style style:name="P452" style:parent-style-name="Normal" style:family="paragraph">
      <style:paragraph-properties fo:widows="0" fo:orphans="0" fo:text-align="justify" fo:text-indent="0.3937in"/>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P459" style:parent-style-name="Normal" style:family="paragraph">
      <style:paragraph-properties fo:text-align="justify" fo:margin-left="0.6666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3937in"/>
      <style:text-properties style:font-size-complex="12pt" style:language-asian="lt" style:country-asian="LT"/>
    </style:style>
    <style:style style:name="P461" style:parent-style-name="Normal" style:family="paragraph">
      <style:paragraph-properties fo:text-align="justify" fo:margin-left="1.1666in">
        <style:tab-stops/>
      </style:paragraph-properties>
      <style:text-properties style:font-size-complex="12pt" style:language-asian="lt" style:country-asian="LT"/>
    </style:style>
    <style:style style:name="P462" style:parent-style-name="Normal" style:family="paragraph">
      <style:paragraph-properties fo:widows="0" fo:orphans="0" fo:text-align="justify"/>
      <style:text-properties style:font-size-complex="12pt" style:language-asian="lt" style:country-asian="LT"/>
    </style:style>
    <style:style style:name="P463" style:parent-style-name="Normal" style:family="paragraph">
      <style:paragraph-properties fo:widows="0" fo:orphans="0"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style:text-properties style:font-size-complex="12pt" style:language-asian="lt" style:country-asian="LT"/>
    </style:style>
    <style:style style:name="P465" style:parent-style-name="Normal" style:family="paragraph">
      <style:paragraph-properties fo:widows="0" fo:orphans="0"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P474" style:parent-style-name="Normal" style:family="paragraph">
      <style:paragraph-properties fo:widows="0" fo:orphans="0" fo:text-align="justify" fo:margin-left="1.4166in">
        <style:tab-stops/>
      </style:paragraph-properties>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margin-left="1.75in">
        <style:tab-stops/>
      </style:paragraph-properties>
      <style:text-properties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style:font-size-complex="12pt" style:language-asian="lt" style:country-asian="LT"/>
    </style:style>
    <style:style style:name="P479" style:parent-style-name="Normal" style:family="paragraph">
      <style:paragraph-properties fo:widows="0" fo:orphans="0" fo:text-align="justify" fo:text-indent="0.3937in"/>
      <style:text-properties style:font-size-complex="12pt" style:language-asian="lt" style:country-asian="L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text-properties style:font-size-complex="12pt" style:language-asian="lt" style:country-asian="LT"/>
    </style:style>
    <style:style style:name="P483" style:parent-style-name="Normal" style:family="paragraph">
      <style:paragraph-properties fo:widows="0" fo:orphans="0" fo:text-align="justify" fo:text-indent="0.3937in"/>
      <style:text-properties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style:font-size-complex="12pt" style:language-asian="lt" style:country-asian="LT"/>
    </style:style>
    <style:style style:name="P486" style:parent-style-name="Normal" style:family="paragraph">
      <style:paragraph-properties fo:widows="0" fo:orphans="0" fo:text-align="justify" fo:text-indent="0.3937in"/>
      <style:text-properties style:font-size-complex="12pt" style:language-asian="lt" style:country-asian="LT"/>
    </style:style>
    <style:style style:name="P487" style:parent-style-name="Normal" style:family="paragraph">
      <style:paragraph-properties fo:widows="0" fo:orphans="0" fo:text-align="justify" fo:text-indent="0.3937in"/>
      <style:text-properties style:font-size-complex="12pt" style:language-asian="lt" style:country-asian="LT"/>
    </style:style>
    <style:style style:name="P488" style:parent-style-name="Normal" style:family="paragraph">
      <style:paragraph-properties fo:widows="0" fo:orphans="0" fo:text-align="justify" fo:text-indent="0.3937in"/>
      <style:text-properties style:font-size-complex="12pt" style:language-asian="lt" style:country-asian="LT"/>
    </style:style>
    <style:style style:name="P489" style:parent-style-name="Normal" style:family="paragraph">
      <style:paragraph-properties fo:widows="0" fo:orphans="0" fo:text-align="justify" fo:text-indent="0.3937in"/>
      <style:text-properties style:font-size-complex="12pt" style:language-asian="lt" style:country-asian="LT"/>
    </style:style>
    <style:style style:name="P490" style:parent-style-name="Normal" style:family="paragraph">
      <style:paragraph-properties fo:widows="0" fo:orphans="0" fo:text-align="justify" fo:text-indent="0.3937in"/>
      <style:text-properties style:font-size-complex="12pt" style:language-asian="lt" style:country-asian="LT"/>
    </style:style>
    <style:style style:name="P491" style:parent-style-name="Normal" style:family="paragraph">
      <style:paragraph-properties fo:widows="0" fo:orphans="0" fo:text-align="justify" fo:text-indent="0.3937in"/>
      <style:text-properties style:font-size-complex="12pt" style:language-asian="lt" style:country-asian="LT"/>
    </style:style>
    <style:style style:name="P492" style:parent-style-name="Normal" style:family="paragraph">
      <style:paragraph-properties fo:widows="0" fo:orphans="0" fo:text-align="justify" fo:text-indent="0.3937in"/>
      <style:text-properties style:font-size-complex="12pt" style:language-asian="lt" style:country-asian="LT"/>
    </style:style>
    <style:style style:name="P493" style:parent-style-name="Normal" style:family="paragraph">
      <style:paragraph-properties fo:widows="0" fo:orphans="0"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P495" style:parent-style-name="Normal" style:family="paragraph">
      <style:paragraph-properties fo:widows="0" fo:orphans="0" fo:text-align="justify" fo:text-indent="0.3937in"/>
      <style:text-properties style:font-size-complex="12pt" style:language-asian="lt" style:country-asian="LT"/>
    </style:style>
    <style:style style:name="P496" style:parent-style-name="Normal" style:family="paragraph">
      <style:paragraph-properties fo:widows="0" fo:orphans="0" fo:text-align="justify" fo:text-indent="0.3937in"/>
      <style:text-properties style:font-size-complex="12pt" style:language-asian="lt" style:country-asian="LT"/>
    </style:style>
    <style:style style:name="P497" style:parent-style-name="Normal" style:family="paragraph">
      <style:paragraph-properties fo:widows="0" fo:orphans="0" fo:text-align="justify" fo:text-indent="0.3937in"/>
      <style:text-properties style:font-size-complex="12pt" style:language-asian="lt" style:country-asian="LT"/>
    </style:style>
    <style:style style:name="P498" style:parent-style-name="Normal" style:family="paragraph">
      <style:paragraph-properties fo:widows="0" fo:orphans="0" fo:text-align="justify" fo:text-indent="0.3937in"/>
      <style:text-properties style:font-size-complex="12pt" style:language-asian="lt" style:country-asian="LT"/>
    </style:style>
    <style:style style:name="P499" style:parent-style-name="Normal" style:family="paragraph">
      <style:paragraph-properties fo:widows="0" fo:orphans="0" fo:text-align="justify" fo:text-indent="0.3937in"/>
      <style:text-properties style:font-size-complex="12pt" style:language-asian="lt" style:country-asian="LT"/>
    </style:style>
    <style:style style:name="P500" style:parent-style-name="Normal" style:family="paragraph">
      <style:paragraph-properties fo:widows="0" fo:orphans="0" fo:text-align="justify" fo:text-indent="0.3937in"/>
      <style:text-properties style:font-size-complex="12pt" style:language-asian="lt" style:country-asian="LT"/>
    </style:style>
    <style:style style:name="P50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text-indent="0.3937in"/>
      <style:text-properties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style:style>
    <style:style style:name="P504" style:parent-style-name="Normal" style:family="paragraph">
      <style:paragraph-properties fo:widows="0" fo:orphans="0" fo:text-align="justify" fo:text-indent="0.3937in"/>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Arial Unicode M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12-OJO VERSLO APSKAITOS STANDARTO „ILGALAIKIS MATERIALUSIS TURTAS“ NAUJOS REDAKCIJOS</text:p>
      <text:p text:style-name="P7"/>
      <text:p text:style-name="P8">2008 m. rugsėjo 16 d. Nr. VAS-9</text:p>
      <text:p text:style-name="P9">Vilnius</text:p>
      <text:p text:style-name="P10"/>
      <text:p text:style-name="P11"><text:span text:style-name="T12">Vadovaudamasi Lietuvos Respublikos buhalterinės apskaitos įstatymo (Žin., 2001, Nr. 9-3515) 3 straipsnio 4 dalimi ir atsižvelgdama į Apskaitos standartų komiteto 2008 m. rugsėjo 15 d. nutarimą Nr. 24-8-1,</text:span></text:p>
      <text:p text:style-name="P13"><text:span text:style-name="T14">pakeičiu</text:span><text:span text:style-name="T15"><text:s/>12-ąjį verslo apskaitos standartą „Ilgalaikis materialusis turtas“ ir išdėstau jį nauja redakcija (pridedama).</text:span></text:p>
      <text:p text:style-name="P16"/>
      <text:p text:style-name="P17"/>
      <text:p text:style-name="P18"/>
      <text:p text:style-name="P19"><text:span text:style-name="T20">DIREKTORĖ</text:span><text:span text:style-name="T21"><text:tab/>LAIMUTĖ KAZLAUSKIENĖ</text:span></text:p>
      <text:p text:style-name="P22"/>
      <text:p text:style-name="P23"/>
      <text:soft-page-break/>
      <text:p text:style-name="P24">PATVIRTINTA</text:p>
      <text:p text:style-name="P25">Viešosios įstaigos Lietuvos Respublikos apskaitos instituto standartų tarybos 2003 m. gruodžio 18 d. nutarimu Nr. 1</text:p>
      <text:p text:style-name="P26">(Viešosios įstaigos Audito ir apskaitos tarnybos direktoriaus 2008 m. rugsėjo 16 d. įsakymo Nr. VAS-9 redakcija)</text:p>
      <text:p text:style-name="P27"/>
      <text:p text:style-name="P28"><text:span text:style-name="T29">12-ASIS VERSLO APSKAITOS STANDARTAS<text:s/></text:span><text:span text:style-name="T30"><text:line-break/>„ILGALAIKIS MATERIALUSIS TURT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Šio standarto tikslas – nustatyti ilgalaikio materialiojo turto apskaitos ir pateikimo finansinėse ataskaitose tvarką.</text:span></text:p>
      <text:p text:style-name="P40"><text:span text:style-name="T41">2</text:span><text:span text:style-name="T42">. Standartas taikomas registruojant apskaitoje ilgalaikį materialųjį turtą, nustatant jo įsigijimo (pasigaminimo) savikainą, nusidėvėjimą, perkainojant jį, atliekant kitas su ilgalaikiu materialiuoju turtu susijusias ūkines operacijas ar registruojant ūkinius įvykius, išskyrus tuos atvejus, kai kiti verslo apskaitos standartai reikalauja ar leidžia šį turtą ar su juo susijusias ūkines operacijas ir ūkinius įvykius registruoti apskaitoje kitaip.</text:span></text:p>
      <text:p text:style-name="P43"><text:span text:style-name="T44">3</text:span><text:span text:style-name="T45">. Žemės ūkio ir neatkuriamų gamtos išteklių paieškos ir gavybos veikloje naudojamas ilgalaikis materialusis turtas, kuris nepriskiriamas biologiniam turtui ar neatkuriamiems gamtos ištekliams, apskaitoje registruojamas šio standarto nustatyta tvarka.</text:span></text:p>
      <text:p text:style-name="P46"><text:span text:style-name="T47">4</text:span><text:span text:style-name="T48">. Biologinis turtas, nesusijęs su žemės ūkio veikla, registruojamas apskaitoje šio standarto nustatyta tvarka.</text:span></text:p>
      <text:p text:style-name="P49"><text:span text:style-name="T50">5</text:span><text:span text:style-name="T51">. Pagal nuomos, finansinės nuomos ir panaudos sutartis valdomo turto įsigijimo savikaina apskaičiuojama 20-ojo verslo apskaitos standarto „Nuoma, lizingas (finansinė nuoma) ir panauda“ nustatyta tvarka, o jo apskaitai taikomos šio standarto nuostatos, jei jos neprieštarauja 20-ojo verslo apskaitos standarto „Nuoma, lizingas (finansinė nuoma) ir panauda“ nuostatoms.</text:span></text:p>
      <text:p text:style-name="P52"><text:span text:style-name="T53">6</text:span><text:span text:style-name="T54">. Standartas netaikomas:</text:span></text:p>
      <text:p text:style-name="P55"><text:span text:style-name="T56">6.1</text:span><text:span text:style-name="T57">. Biologinio turto, susijusio su žemės ūkio veikla, apskaitai. Tokio turto apskaitos reikalavimus nustato 17-asis verslo apskaitos standartas „Biologinis turtas“.</text:span></text:p>
      <text:p text:style-name="P58"><text:span text:style-name="T59">6.2</text:span><text:span text:style-name="T60">. Mineralų, naftos, gamtinių dujų ir kitų neatkuriamų gamtos išteklių paieškos ir gavybos apskaitai.</text:span></text:p>
      <text:p text:style-name="P61"><text:span text:style-name="T62">6.3</text:span><text:span text:style-name="T63">. Miškų urėdijų patikėjimo teise valdomos miško žemės ir miško apskaitai. Atsižvelgiant į Lietuvos Respublikos miškų įstatymo 7 straipsnio nuostatą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kad žemės ir miško vertė į apskaitą neįtraukiama, perkant mišką su žeme, miškų urėdijų apskaitoje registruojamas pinigų ir nepaskirstytojo pelno sumažėjimas.</text:span></text:p>
      <text:p text:style-name="P68"><text:span text:style-name="T69">6.4</text:span><text:span text:style-name="T70">. Turto, kurio pardavimas yra įmonės tipinė veikla, apskaitai taikomos 9-ojo verslo apskaitos standarto „Atsargos“ nuostatos.</text:span></text:p>
      <text:p text:style-name="Normal"/>
      <text:p text:style-name="P71"><text:span text:style-name="T72">II</text:span><text:span text:style-name="T73">.<text:s/></text:span><text:span text:style-name="T74">PAGRINDINĖS SĄVOKOS</text:span></text:p>
      <text:p text:style-name="P75"/>
      <text:p text:style-name="P76"><text:span text:style-name="T77">Turto balansinė vertė<text:s/></text:span><text:span text:style-name="T78">– suma, kuria turtas yra parodytas balanse.</text:span></text:p>
      <text:p text:style-name="P79"><text:span text:style-name="T80">Biologinis turtas<text:s/></text:span><text:span text:style-name="T81">– augalai ir gyvūnai.</text:span></text:p>
      <text:p text:style-name="P82"><text:span text:style-name="T83">Ilgalaikis materialusis turtas<text:s/></text:span><text:span text:style-name="T84">– tai materialusis turtas:</text:span></text:p>
      <text:p text:style-name="P85"><text:span text:style-name="T86">a) kuris skirtas prekėms gaminti, paslaugoms teikti, nuomoti ar administraciniams tikslams;</text:span></text:p>
      <text:p text:style-name="P87"><text:span text:style-name="T88">b) kuris numatomas naudoti ilgiau nei vienerius metus;</text:span></text:p>
      <text:p text:style-name="P89"><text:span text:style-name="T90">c) kurio įsigijimo (pasigaminimo) savikaina yra ne mažesnė už įmonės nusistatytą minimalią ilgalaikio materialiojo turto vieneto vertę.</text:span></text:p>
      <text:soft-page-break/>
      <text:p text:style-name="P91"><text:span text:style-name="T92">Turto nuvertėjimas<text:s/></text:span><text:span text:style-name="T93">– į apskaitą įtraukto turto vieneto balansinės vertės sumažėjimas.</text:span></text:p>
      <text:p text:style-name="P94"><text:span text:style-name="T95">Investicinis turtas<text:s/></text:span><text:span text:style-name="T96">– ilgalaikis materialusis turtas (žemė, pastatai ar jų dalis arba žemė kartu su pastatais), kurį jo savininkas arba jo gavėjas pagal finansinės nuomos sutartį laiko tik pajamoms iš to turto nuomos ir (arba) to turto vertės padidėjimo gauti, išskyrus:</text:span></text:p>
      <text:p text:style-name="P97"><text:span text:style-name="T98">a) turtą, kuris naudojamas prekėms gaminti, paslaugoms teikti arba administraciniams tikslams;</text:span></text:p>
      <text:p text:style-name="P99"><text:span text:style-name="T100">b) turtą, kurio pardavimas yra įmonės tipinė veikla.</text:span></text:p>
      <text:p text:style-name="P101"><text:span text:style-name="T102">Įsigijimo (pasigaminimo) savikaina<text:s/></text:span><text:span text:style-name="T103">–<text:s/></text:span><text:span text:style-name="T104">sumokėta ar mokėtina pinigų ar pinigų ekvivalentų suma ar kito mainais atiduoto ar sunaudoto turto vertė įsigyjant ar pasigaminant turtą.</text:span></text:p>
      <text:p text:style-name="P105"><text:span text:style-name="T106">Likutinė vertė<text:s/></text:span><text:span text:style-name="T107">– suma, kuri apskaičiuojama prie ilgalaikio materialiojo ar nematerialiojo turto įsigijimo ar pasigaminimo savikainos pridedant arba iš jos atimant visas turto vertės pokyčių (tikrosios vertės pasikeitimo, perkainojimo) sumas ir atimant sukauptą nusidėvėjimo ar amortizacijos sumą.</text:span></text:p>
      <text:p text:style-name="P108"><text:span text:style-name="T109">Likvidacinė vertė<text:s/></text:span><text:span text:style-name="T110">– suma, kurią pasibaigus naudingo tarnavimo laikui tikimasi gauti už turtą, įvertinus būsimas likvidavimo ar perleidimo išlaidas.</text:span></text:p>
      <text:p text:style-name="P111"><text:span text:style-name="T112">Naudingo tarnavimo laikas<text:s/></text:span><text:span text:style-name="T113">– laikotarpis, per kurį įmonė tikisi naudoti riboto naudojimo laiko turtą, arba gaminių, kuriuos įmonė tikisi pagaminti (gauti) naudodama šį turtą, skaičius.</text:span></text:p>
      <text:p text:style-name="P114"><text:span text:style-name="T115">Nudėvimoji vertė<text:s/></text:span><text:span text:style-name="T116">– suma, gaunama iš ilgalaikio materialiojo turto įsigijimo ar pasigaminimo savikainos atėmus nustatytą jo likvidacinę vertę.</text:span></text:p>
      <text:p text:style-name="P117"><text:span text:style-name="T118">Ilgalaikio materialiojo turto nusidėvėjimas<text:s/></text:span><text:span text:style-name="T119">– sistemingas turto nudėvimosios vertės paskirstymas per jo naudingo tarnavimo laiką.</text:span></text:p>
      <text:p text:style-name="P120"><text:span text:style-name="T121">Tikroji vertė<text:s/></text:span><text:span text:style-name="T122">– suma, už kurią gali būti apsikeista turtu ar paslaugomis arba už kurią gali būti įskaitytas tarpusavio įsipareigojimas tarp nesusijusių šalių, kurios ketina pirkti arba parduoti turtą arba įskaityti tarpusavio įsipareigojimą.<text:s/></text:span></text:p>
      <text:p text:style-name="Normal"/>
      <text:p text:style-name="P123"><text:span text:style-name="T124">III</text:span><text:span text:style-name="T125">.<text:s/></text:span><text:span text:style-name="T126">TURTO PRISKYRIMAS ILGALAIKIAM MATERIALIAJAM TURTUI</text:span></text:p>
      <text:p text:style-name="P127"/>
      <text:p text:style-name="P128"><text:span text:style-name="T129">7</text:span><text:span text:style-name="T130">. Materialusis turtas turi būti priskiriamas ilgalaikiam turtui, jei jis atitinka visus šiuos požymius:</text:span></text:p>
      <text:p text:style-name="P131"><text:span text:style-name="T132">7.1</text:span><text:span text:style-name="T133">. įmonė ketina jį naudoti ilgiau nei vienerius metus;</text:span></text:p>
      <text:p text:style-name="P134"><text:span text:style-name="T135">7.2</text:span><text:span text:style-name="T136">. įmonė pagrįstai tikisi gauti iš turto ekonominės naudos būsimais laikotarpiais;</text:span></text:p>
      <text:p text:style-name="P137"><text:span text:style-name="T138">7.3</text:span><text:span text:style-name="T139">. įmonė gali patikimai nustatyti turto įsigijimo (pasigaminimo) savikainą;</text:span></text:p>
      <text:p text:style-name="P140"><text:span text:style-name="T141">7.4</text:span><text:span text:style-name="T142">. turto įsigijimo (pasigaminimo) savikaina yra ne mažesnė už minimalią ilgalaikio materialiojo turto vieneto savikainą, įmonės nusistatytą kiekvienai turto grupei;</text:span></text:p>
      <text:p text:style-name="P143"><text:span text:style-name="T144">7.5</text:span><text:span text:style-name="T145">. įmonei yra perduota su materialiuoju turtu susijusi rizika.</text:span></text:p>
      <text:p text:style-name="P146"><text:span text:style-name="T147">8</text:span><text:span text:style-name="T148">. Rizikos perdavimu laikomas momentas, kai įmonė įgyja teisę valdyti, naudoti materialųjį turtą ir juo disponuoti, tampa atsakinga už materialųjį turtą ir jai priklauso materialiojo turto teikiama nauda. Rizikos perdavimo momentas paprastai aptariamas sutartyje. Jei turtas priklauso įmonei nuosavybės teise arba įmonė valdo, naudoja turtą ir juo disponuoja patikėjimo teise ir sutartyje nenumatytas kitas rizikos perdavimo momentas, laikoma, kad su turtu susijusi rizika įmonei perduota sutarties sudarymo momentu. Nustatant, ar su turtu susijusi rizika yra perduota įmonei, būtina laikytis turinio svarbos principo, o ne formalių reikalavimų.</text:span></text:p>
      <text:p text:style-name="P149"><text:span text:style-name="T150">9</text:span><text:span text:style-name="T151">. Materialusis turtas, sudarantis prielaidas įmonei veikti būsimais laikotarpiais, nors ir neduodantis tiesioginės ekonominės naudos, pripažįstamas ilgalaikiu turtu (pavyzdžiui, turtas, įsigytas darbo saugos, gamtosaugos, valdymo tikslams).</text:span></text:p>
      <text:p text:style-name="P152"><text:span text:style-name="T153">10</text:span><text:span text:style-name="T154">. Jei įmonė ketina įsigyti materialųjį turtą, kuris teiks jai ekonominės naudos naudojamas ilgiau kaip vienerius metus, iš anksto už tokį turtą sumokėtos sumos turi būti priskiriamos kitam ilgalaikiam materialiajam turtui. Ilgalaikiam materialiajam turtui taip pat priskiriamas gautas, bet dar nepradėtas naudoti arba nebaigtas komplektuoti ilgalaikis<text:s/></text:span><text:soft-page-break/><text:span text:style-name="T155">materialusis turtas. Šiame punkte nurodytas turtas apskaitoje registruojamas atskirai.<text:s/></text:span></text:p>
      <text:p text:style-name="Normal"/>
      <text:p text:style-name="P156"><text:span text:style-name="T157">IV</text:span><text:span text:style-name="T158">.<text:s/></text:span><text:span text:style-name="T159">ILGALAIKIO MATERIALIOJO TURTO ĮSIGIJIMO (PASIGAMINIMO) SAVIKAINA</text:span></text:p>
      <text:p text:style-name="P160"/>
      <text:p text:style-name="P161"><text:span text:style-name="T162">11</text:span><text:span text:style-name="T163">. Ilgalaikis materialusis turtas apskaitoje registruojamas įsigijimo (pasigaminimo) savikaina.</text:span></text:p>
      <text:p text:style-name="P164"><text:span text:style-name="T165">12</text:span><text:span text:style-name="T166">. Ilgalaikio materialiojo turto įsigijimo (pasigaminimo) savikainą sudaro:</text:span></text:p>
      <text:p text:style-name="P167"><text:span text:style-name="T168">12.1</text:span><text:span text:style-name="T169">. įsigyjant šį turtą sumokėta ar mokėtina pinigų suma (ar kito sunaudoto turto vertė);</text:span></text:p>
      <text:p text:style-name="P170"><text:span text:style-name="T171">12.2</text:span><text:span text:style-name="T172">. atvežimo išlaidos;</text:span></text:p>
      <text:p text:style-name="P173"><text:span text:style-name="T174">12.3</text:span><text:span text:style-name="T175">. muitai, akcizai ir kiti negrąžinami mokesčiai;</text:span></text:p>
      <text:p text:style-name="P176"><text:span text:style-name="T177">12.4</text:span><text:span text:style-name="T178">. projektavimo darbų išlaidos;</text:span></text:p>
      <text:p text:style-name="P179"><text:span text:style-name="T180">12.5</text:span><text:span text:style-name="T181">. sumontavimo išlaidos;</text:span></text:p>
      <text:p text:style-name="P182"><text:span text:style-name="T183">12.6</text:span><text:span text:style-name="T184">. instaliacijos išlaidos;</text:span></text:p>
      <text:p text:style-name="P185"><text:span text:style-name="T186">12.7</text:span><text:span text:style-name="T187">. paruošimo naudoti išlaidos;</text:span></text:p>
      <text:p text:style-name="P188"><text:span text:style-name="T189">12.8</text:span><text:span text:style-name="T190">. remonto, atlikto iki turto naudojimo pradžios, išlaidos;</text:span></text:p>
      <text:p text:style-name="P191"><text:span text:style-name="T192">12.9</text:span><text:span text:style-name="T193">. išbandymo išlaidos;</text:span></text:p>
      <text:p text:style-name="P194"><text:span text:style-name="T195">12.10</text:span><text:span text:style-name="T196">. infrastruktūros ir turto registravimo išlaidos;</text:span></text:p>
      <text:p text:style-name="P197"><text:span text:style-name="T198">12.11</text:span><text:span text:style-name="T199">. žemės sklypo ir statybos aikštelės paruošimo išlaidos;</text:span></text:p>
      <text:p text:style-name="P200"><text:span text:style-name="T201">12.12</text:span><text:span text:style-name="T202">. numatomos išmontavimo, išvežimo, gamybos vietos sutvarkymo išlaidos, jei jos atitinka įsipareigojimų arba atidėjinių apibrėžimą;</text:span></text:p>
      <text:p text:style-name="P203"><text:span text:style-name="T204">12.13</text:span><text:span text:style-name="T205">. kitos tiesiogiai su turto įsigijimu susijusios išlaidos.</text:span></text:p>
      <text:p text:style-name="P206"><text:span text:style-name="T207">13</text:span><text:span text:style-name="T208">. Į ilgalaikio materialiojo turto įsigijimo savikainą neįskaičiuojamas grąžinamas pridėtinės vertės mokestis. Negrąžinamą pridėtinės vertės mokestį įmonė gali įskaityti į turto įsigijimo savikainą.</text:span></text:p>
      <text:p text:style-name="P209"><text:span text:style-name="T210">14</text:span><text:span text:style-name="T211">. Palūkanos į turto įsigijimo (pasigaminimo) savikainą neįskaičiuojamos. Jos pripažįstamos atitinkamų ataskaitinių laikotarpių sąnaudomis.</text:span></text:p>
      <text:p text:style-name="P212"><text:span text:style-name="T213">15</text:span><text:span text:style-name="T214">. Veiklos sąnaudos į ilgalaikio materialiojo turto įsigijimo (pasigaminimo) savikainą neįtraukiamos.</text:span></text:p>
      <text:p text:style-name="P215"><text:span text:style-name="T216">16</text:span><text:span text:style-name="T217">. Ilgalaikio materialiojo turto pasigaminimo savikaina apskaičiuojama prie pagrindinių žaliavų, medžiagų, sudedamųjų dalių ir detalių, sunaudotų gaminant ilgalaikį turtą, įsigijimo savikainos pridedant tiesiogines darbo ir netiesiogines (pridėtines) šio turto gamybos išlaidas.</text:span></text:p>
      <text:p text:style-name="P218"><text:span text:style-name="T219">17</text:span><text:span text:style-name="T220">. Savoms reikmėms statomo (gaminamo) turto savikaina nustatoma pagal tuos pačius principus, kaip ir įsigyjant turtą. Jei turtas statomas (gaminamas) ir savoms reikmėms, ir parduoti, savoms reikmėms gaminamo turto savikaina turi būti nustatoma taip pat, kaip ir parduoti gaminamo turto savikaina. Jei savoms reikmėms statant (gaminant) turtą atsiranda papildomų (viršnormatyvinių) medžiagų ar darbo jėgos sąnaudų, jos į turto pasigaminimo savikainą neįtraukiamos ir pripažįstamos ataskaitinio laikotarpio veiklos sąnaudomis. Taip pat į pasigaminimo savikainą negalima įtraukti jokios vidaus pelno dalies.</text:span></text:p>
      <text:p text:style-name="P221"><text:span text:style-name="T222">18</text:span><text:span text:style-name="T223">. Jei turtas įsigyjamas brangiau kaip jo tikroji vertė išsimokėtinai per ilgesnį kaip 12 mėnesių laikotarpį ir jei sutartyje palūkanos nenurodytos arba jų dydis reikšmingai skiriasi nuo rinkos palūkanų normos, įsigijimo savikaina apskaičiuojama visą mokėtiną sumą diskontuojant iki dabartinės vertės pritaikius rinkos palūkanų normą. Visos mokėtinos sumos ir diskontuojant gautos mokėtinos sumos skirtumas pripažįstamas palūkanų sąnaudomis per visą išsimokėjimo laikotarpį.</text:span></text:p>
      <text:p text:style-name="P224"><text:span text:style-name="T225">19</text:span><text:span text:style-name="T226">. Jei įmonė ilgalaikį materialųjį turtą gauna iš savininkų turtinių įnašų forma, jo įsigijimo savikainą sudaro savininkų susirinkimo arba savininko patvirtinta turto vertė, kuri negali būti didesnė už tikrąją vertę, ir visos su jo įregistravimu ir paruošimu naudoti susijusios išlaidos.</text:span></text:p>
      <text:p text:style-name="P227"><text:span text:style-name="T228">20</text:span><text:span text:style-name="T229">. Neatlygintinai gauto (dovanoto) ilgalaikio materialiojo turto įsigijimo savikainą<text:s/></text:span><text:soft-page-break/><text:span text:style-name="T230">sudaro dovanojimo sutartyje ar kitame dokumente patvirtinta to turto vertė, kuri negali būti didesnė už tikrąją vertę, ir su šio turto gavimu ir paruošimu naudoti susijusios išlaidos.</text:span></text:p>
      <text:p text:style-name="P231"><text:span text:style-name="T232">21</text:span><text:span text:style-name="T233">. Kai turto vertė nenurodyta, gauto ilgalaikio materialiojo turto vertę, kuri ir bus laikoma įsigijimo savikaina, nustato įmonė, atsižvelgdama į to turto tikrąją vertę, jei yra aktyvioji to turto rinka arba jei tikroji vertė gali būti patikimai nustatyta.</text:span></text:p>
      <text:p text:style-name="P234"><text:span text:style-name="T235">22</text:span><text:span text:style-name="T236">. Jei neatlygintinai gauto materialiojo turto aktyviosios rinkos nėra arba turto tikrosios vertės patikimai nustatyti negalima, nemokamai ar už labai mažą kainą gauto turto įsigijimo savikaina laikoma išlaidų, kurios tiesiogiai susijusios su to turto įsigijimu ir paruošimu naudoti, suma.</text:span></text:p>
      <text:p text:style-name="P237"><text:span text:style-name="T238">23</text:span><text:span text:style-name="T239">. Jei materialiojo turto aktyviosios rinkos nėra arba turto tikrosios vertės patikimai nustatyti negalima, o neatlygintinai gaunant materialųjį turtą nepatiriama jokių išlaidų, šio turto įsigijimo savikaina yra lygi nuliui.</text:span></text:p>
      <text:p text:style-name="P240"><text:span text:style-name="T241">24</text:span><text:span text:style-name="T242">. Patikėjimo teise valdomo turto įsigijimo savikaina yra ta, kuri nurodyta perdavimo akte. Jei perdavimo akte vertė nenurodyta, ją nustato įmonė, atsižvelgdama į to turto tikrąją vertę.</text:span></text:p>
      <text:p text:style-name="P243"><text:span text:style-name="T244">25</text:span><text:span text:style-name="T245">. Ilgalaikis materialusis turtas gali būti įsigyjamas mainais į kitą turtą.</text:span></text:p>
      <text:p text:style-name="P246"><text:span text:style-name="T247">26</text:span><text:span text:style-name="T248">. Mainais gauto ilgalaikio materialiojo turto įsigijimo savikaina apskaičiuojama prie mainų sutartyje numatytos vertės pridedant tiesiogines, su to turto mainais susijusias išlaidas.</text:span></text:p>
      <text:p text:style-name="P249"><text:span text:style-name="T250">27</text:span><text:span text:style-name="T251">. Jei ilgalaikis materialusis turtas įsigyjamas mainais į kitą turtą, o mainų sutartyje vertė nenurodyta, tai įsigytas ilgalaikis materialusis turtas įvertinamas ir apskaitoje registruojamas tikrąja verte. Jei įsigyjamo ilgalaikio materialiojo turto tikrosios vertės nustatyti negalima, jis užregistruojamas už jį perduoto turto tikrąja verte. Jeigu mainomo turto tikrosios vertės nustatyti negalima, ilgalaikio materialiojo turto įsigijimo savikaina laikoma už jį perduoto turto balansinė vertė.</text:span></text:p>
      <text:p text:style-name="P252"><text:span text:style-name="T253">28</text:span><text:span text:style-name="T254">. Mainais perduodamo turto tikroji vertė gali būti didesnė arba mažesnė už jo balansinę vertę. Tokiu atveju turto tikrosios vertės ir balansinės vertės skirtumas pripažįstamas pelnu (nuostoliais) iš ilgalaikio materialiojo turto mainų.</text:span></text:p>
      <text:p text:style-name="Normal"/>
      <text:p text:style-name="P255"><text:span text:style-name="T256">V</text:span><text:span text:style-name="T257">.<text:s/></text:span><text:span text:style-name="T258">ILGALAIKIO MATERIALIOJO TURTO EKSPLOATAVIMO, REKONSTRAVIMO IR REMONTO IŠLAIDŲ APSKAITA</text:span></text:p>
      <text:p text:style-name="P259"/>
      <text:p text:style-name="P260"><text:span text:style-name="T261">29</text:span><text:span text:style-name="T262">. Ilgalaikio materialiojo turto eksploatavimo išlaidos priskiriamos to ataskaitinio laikotarpio, per kurį jos buvo patirtos, veiklos sąnaudoms, jei pagal įmonės apskaitos politiką jos nepriskiriamos gaminamos produkcijos savikainai.</text:span></text:p>
      <text:p text:style-name="P263"><text:span text:style-name="T264">30</text:span><text:span text:style-name="T265">. Ilgalaikio materialiojo turto rekonstravimo ir remonto darbų registravimas apskaitoje priklauso nuo tų darbų suteikiamo rezultato.</text:span></text:p>
      <text:p text:style-name="P266"><text:span text:style-name="T267">31</text:span><text:span text:style-name="T268">. Jei ilgalaikio materialiojo turto rekonstravimas ar remontas pailgina turto naudingo tarnavimo laiką ir pagerina jo naudingąsias savybes, šių darbų verte didinama ilgalaikio materialiojo turto įsigijimo savikaina ir patikslinamas turto naudingo tarnavimo laikas.</text:span></text:p>
      <text:p text:style-name="P269"><text:span text:style-name="T270">32</text:span><text:span text:style-name="T271">. Jei ilgalaikio materialiojo turto rekonstravimas ar remontas tik pagerina naudingąsias turto savybes, bet nepailgina turto naudingo tarnavimo laiko, šių darbų verte didinama ilgalaikio materialiojo turto įsigijimo savikaina.</text:span></text:p>
      <text:p text:style-name="P272"><text:span text:style-name="T273">33</text:span><text:span text:style-name="T274">. Jei ilgalaikio materialiojo turto rekonstravimas ar remontas nepagerina naudingųjų turto savybių, bet pailgina jo naudingo tarnavimo laiką, šių darbų verte turi būti padidinta turto įsigijimo savikaina ir patikslintas turto naudingo tarnavimo laikas. Šio turto likutinė vertė, pradedant laikotarpiu, kada buvo patikslintas turto naudingo tarnavimo laikas, turi būti nudėvima per likusį patikslintą naudingo tarnavimo laiką. Tokių darbų pavyzdys gali būti pastato remontas, kuris pailgina jo naudingo tarnavimo laiką.</text:span></text:p>
      <text:p text:style-name="P275"><text:span text:style-name="T276">34</text:span><text:span text:style-name="T277">. Jei ilgalaikio materialiojo turto rekonstravimas ar remontas nepagerina naudingųjų turto savybių ir nepailgina jo naudingo tarnavimo laiko, šių darbų vertė pripažįstama ataskaitinio laikotarpio sąnaudomis.</text:span></text:p>
      <text:p text:style-name="P278"><text:span text:style-name="T279">35</text:span><text:span text:style-name="T280">. Kai kuriais atvejais ilgalaikis materialusis turtas turi būti remontuojamas pagal<text:s/></text:span><text:soft-page-break/><text:span text:style-name="T281">techninio eksploatavimo ar panašios dokumentacijos reikalavimus ir joje nustatytais periodais, kad būtų užtikrinamas saugus ir patikimas jo naudojimas. Šiuo atveju remonto išlaidas įmonė turi pripažinti turtu ir nudėvėti per laikotarpį iki kito numatomo to turto remonto.</text:span></text:p>
      <text:p text:style-name="P282"><text:span text:style-name="T283">36</text:span><text:span text:style-name="T284">. Pagal techninio eksploatavimo ar panašios dokumentacijos sąlygas kai kurias ilgalaikio materialiojo turto dalis gali prireikti keisti, nes jų naudingo tarnavimo laikas skiriasi nuo viso turto, kuriam jos priklauso, naudingo tarnavimo laiko. Jei tokių dalių įsigijimo (pasigaminimo) savikainą galima patikimai nustatyti ir ji ne mažesnė už įmonės nusistatytą minimalią ilgalaikio materialiojo turto vieneto vertę, įmonė turėtų jas registruoti ir nudėvėti kaip atskirą ilgalaikio materialiojo turto vienetą (pavyzdžiui, lėktuvo fiuzeliažas ir jo variklis).</text:span></text:p>
      <text:p text:style-name="P285"><text:span text:style-name="T286">37</text:span><text:span text:style-name="T287">. Jei dėl avarijos ar kitų priežasčių sugadinto turto remonto išlaidas kompensuoja draudimo įmonė, remonto išlaidos turi būti sumažintos kompensuojama suma. Jei kompensuojama suma yra didesnė už remonto išlaidas, skirtumas pripažįstamas ataskaitinio laikotarpio pajamomis.</text:span></text:p>
      <text:p text:style-name="Normal"/>
      <text:p text:style-name="P288"><text:span text:style-name="T289">VI</text:span><text:span text:style-name="T290">.<text:s/></text:span><text:span text:style-name="T291">ILGALAIKIO MATERIALIOJO TURTO APSKAITA IR PATEIKIMAS FINANSINĖSE ATASKAITOSE</text:span></text:p>
      <text:p text:style-name="P292"/>
      <text:p text:style-name="P293"><text:span text:style-name="T294">38</text:span><text:span text:style-name="T295">. Ilgalaikis materialusis turtas, išskyrus investicinį, jį įsigijus ar pasigaminus, registruojamas apskaitoje įsigijimo (pasigaminimo) savikaina, vėliau, atsižvelgiant į įmonės pasirinktą apskaitos politiką, jis gali būti apskaitomas vienu iš šių būdų:</text:span></text:p>
      <text:p text:style-name="P296"><text:span text:style-name="T297">38.1</text:span><text:span text:style-name="T298">. įsigijimo savikaina;</text:span></text:p>
      <text:p text:style-name="P299"><text:span text:style-name="T300">38.2</text:span><text:span text:style-name="T301">. perkainota verte.</text:span></text:p>
      <text:p text:style-name="P302"><text:span text:style-name="T303">39</text:span><text:span text:style-name="T304">. Atskiroms turto grupėms gali būti taikomi skirtingi apskaitos būdai.</text:span></text:p>
      <text:p text:style-name="P305"><text:span text:style-name="T306">40</text:span><text:span text:style-name="T307">. Jei įmonės apskaitos politikoje numatyta ilgalaikį materialųjį turtą apskaitoje registruoti įsigijimo savikaina, tai finansinėse ataskaitose jis parodomas įsigijimo savikaina, iš kurios atimtos sukaupta nusidėvėjimo ir jo vertės sumažėjimo sumos.</text:span></text:p>
      <text:p text:style-name="P308"><text:span text:style-name="T309">41</text:span><text:span text:style-name="T310">. Ilgalaikio materialiojo turto vertė turi būti mažinama 23-iojo verslo apskaitos standarto „Turto nuvertėjimas“ nustatyta tvarka.</text:span></text:p>
      <text:p text:style-name="P311"><text:span text:style-name="T312">42</text:span><text:span text:style-name="T313">. Jei įmonė keičia nustatytą minimalią ilgalaikio materialiojo turto vertę, tai laikoma apskaitos politikos pakeitimu. Patvirtinus didesnę minimalią ilgalaikio materialiojo turto vieneto vertę, visi turto vienetai, kurių vertė pasidaro mažesnė už naujai patvirtintą minimalią vertę, jau neatitinka ilgalaikio materialiojo turto pripažinimo kriterijų, todėl jie iškeliami iš ilgalaikio materialiojo turto. Apskaitos politikos pakeitimas turi būti parodytas 7-ojo verslo apskaitos standarto „Apskaitos politikos, apskaitinių įvertinimų keitimas ir klaidų taisymas“ nustatyta tvarka.</text:span></text:p>
      <text:p text:style-name="P314"><text:span text:style-name="T315">43</text:span><text:span text:style-name="T316">. Jei įmonės apskaitos politikoje numatyta taikyti perkainotos vertės būdą, ilgalaikis turtas apskaitoje registruojamas įsigijimo savikaina, vėliau jis perkainojamas (turto balansinė vertė padidinama (ar sumažinama) iki to turto tikrosios vertės) ir apskaitoje užregistruojamas vertės pokytis. Finansinėse ataskaitose turtas parodomas perkainota verte, iš jos atėmus sukauptą nusidėvėjimo ir turto vertės sumažėjimo sumas.</text:span></text:p>
      <text:p text:style-name="P317"><text:span text:style-name="T318">44</text:span><text:span text:style-name="T319">. Jei ilgalaikio turto apskaitos politikoje numatyta perkainoti ilgalaikį materialųjį turtą, perkainojimas turi būti atliekamas periodiškai, bet ne rečiau kaip kas penkerius metus.</text:span></text:p>
      <text:p text:style-name="P320"><text:span text:style-name="T321">45</text:span><text:span text:style-name="T322">. Jei ilgalaikio materialiojo turto (viso ar tam tikros jo grupės) tikroji vertė reikšmingai kinta, tokį turtą reikia perkainoti dažniau.</text:span></text:p>
      <text:p text:style-name="P323"><text:span text:style-name="T324">46</text:span><text:span text:style-name="T325">. Jei perkainojamas ilgalaikio materialiojo turto vienetas, turi būti perkainojama ir visa ilgalaikio materialiojo turto grupė, kuriai tas turto vienetas priklauso. Visas vienai turto grupei priskiriamas turtas turi būti perkainojamas tuo pačiu metu.</text:span></text:p>
      <text:p text:style-name="P326"><text:span text:style-name="T327">47</text:span><text:span text:style-name="T328">. Ilgalaikio materialiojo turto grupę sudaro panašaus pobūdžio ir naudojimo įmonės veikloje turtas. Turto grupių skaičių ir rūšis įmonė nustato savo nuožiūra. Ilgalaikio materialiojo turto grupių pavyzdžiai:</text:span></text:p>
      <text:p text:style-name="P329"><text:span text:style-name="T330">47.1</text:span><text:span text:style-name="T331">. žemė;</text:span></text:p>
      <text:p text:style-name="P332"><text:span text:style-name="T333">47.2</text:span><text:span text:style-name="T334">. pastatai ir statiniai;</text:span></text:p>
      <text:p text:style-name="P335"><text:span text:style-name="T336">47.3</text:span><text:span text:style-name="T337">. mašinos ir įrenginiai;</text:span></text:p>
      <text:p text:style-name="P338"><text:span text:style-name="T339">47.4</text:span><text:span text:style-name="T340">. transporto priemonės;</text:span></text:p>
      <text:p text:style-name="P341"><text:span text:style-name="T342">47.5</text:span><text:span text:style-name="T343">. kita įranga;</text:span></text:p>
      <text:p text:style-name="P344"><text:span text:style-name="T345">47.6</text:span><text:span text:style-name="T346">. statomas ar rekonstruojamas ilgalaikis materialusis turtas;</text:span></text:p>
      <text:p text:style-name="P347"><text:span text:style-name="T348">47.7</text:span><text:span text:style-name="T349">. kitas materialusis turtas;</text:span></text:p>
      <text:p text:style-name="P350"><text:span text:style-name="T351">47.8</text:span><text:span text:style-name="T352">. investicinis turtas;</text:span></text:p>
      <text:p text:style-name="P353"><text:span text:style-name="T354">47.9</text:span><text:span text:style-name="T355">. laikinai nenaudojamas turtas.</text:span></text:p>
      <text:p text:style-name="P356"><text:span text:style-name="T357">48</text:span><text:span text:style-name="T358">. Jei perkainojus ilgalaikį materialųjį turtą jo vertė padidėja, apskaitoje registruojama ilgalaikio materialiojo turto vertės padidėjimo suma ir perkainojimo rezervas (rezultatai).</text:span></text:p>
      <text:p text:style-name="P359"><text:span text:style-name="T360">49</text:span><text:span text:style-name="T361">. Jei perkainojus ilgalaikį materialųjį turtą jo vertė sumažėja, apskaitoje registruojama ilgalaikio materialiojo turto vertės sumažėjimo suma ir pripažįstama ataskaitinio laikotarpio nuostoliu dėl turto vertės sumažėjimo, jei anksčiau šio turto vertė perkainojant nebuvo padidinta.</text:span></text:p>
      <text:p text:style-name="P362"><text:span text:style-name="T363">50</text:span><text:span text:style-name="T364">. Jei anksčiau ilgalaikio turto vienetas buvo perkainotas ir yra likusi nepanaudota perkainojimo rezervo (rezultatų) dalis, sumažėjus turto vertei, apskaitoje registruojama turto vertės sumažėjimo suma ir mažinamas perkainojimo rezervas (rezultatai). Jei to turto perkainojimo rezervo (rezultatų) suma yra mažesnė už turto vertės sumažėjimo sumą, ta dalis, kuri viršija perkainojimo rezervo (rezultatų) sumą, pripažįstama ataskaitinio laikotarpio nuostoliu dėl turto vertės sumažėjimo.</text:span></text:p>
      <text:p text:style-name="P365"><text:span text:style-name="T366">51</text:span><text:span text:style-name="T367">. Jei perkainojus ilgalaikį materialųjį turtą jo vertė padidėja, tačiau anksčiau šio turto vertė buvo sumažėjusi ir dėl to buvo pripažintos sąnaudos, apskaitoje registruojama turto vertės padidėjimo suma ir sąnaudos sumažinamos tokia suma, kuri anksčiau buvo pripažinta sąnaudomis, o likusi dalis įtraukiama į perkainojimo rezervą (rezultatus).</text:span></text:p>
      <text:p text:style-name="Normal"/>
      <text:p text:style-name="P368"><text:span text:style-name="T369">VII</text:span><text:span text:style-name="T370">.<text:s/></text:span><text:span text:style-name="T371">ILGALAIKIO MATERIALIOJO TURTO NUSIDĖVĖJIMAS</text:span></text:p>
      <text:p text:style-name="P372"/>
      <text:p text:style-name="P373"><text:span text:style-name="T374">52</text:span><text:span text:style-name="T375">. Ilgalaikis materialusis turtas gali būti riboto ir neriboto naudojimo laiko. Skaičiuojamas tik riboto naudojimo laiko turto nusidėvėjimas.</text:span></text:p>
      <text:p text:style-name="P376"><text:span text:style-name="T377">53</text:span><text:span text:style-name="T378">. Žemė yra neriboto naudojimo laiko turtas, todėl jos nusidėvėjimas neskaičiuojamas.</text:span></text:p>
      <text:p text:style-name="P379"><text:span text:style-name="T380">54</text:span><text:span text:style-name="T381">. Parengus ilgalaikį materialųjį turtą naudoti, jo nusidėvėjimas pradedamas skaičiuoti nuo kito mėnesio 1 dienos.</text:span></text:p>
      <text:p text:style-name="P382"><text:span text:style-name="T383">55</text:span><text:span text:style-name="T384">. Ilgalaikio materialiojo turto nusidėvėjimas neskaičiuojamas nuo kito mėnesio 1 dienos po jo nurašymo, perleidimo, priskyrimo investiciniam turtui, kuris bus apskaitomas tikrąja verte, ar kitokio perdavimo arba kai visa naudojamo ilgalaikio turto vertė (atėmus likvidacinę vertę) perkeliama į gaminamo turto, teikiamų paslaugų savikainą.</text:span></text:p>
      <text:p text:style-name="P385"><text:span text:style-name="T386">56</text:span><text:span text:style-name="T387">. Ilgalaikio materialiojo turto nusidėvėjimas skaičiuojamas remiantis metine nusidėvėjimo norma, kurią įmonė nusistato, atsižvelgdama į:</text:span></text:p>
      <text:p text:style-name="P388"><text:span text:style-name="T389">56.1</text:span><text:span text:style-name="T390">. planuojamą naudingo tarnavimo laiką;</text:span></text:p>
      <text:p text:style-name="P391"><text:span text:style-name="T392">56.2</text:span><text:span text:style-name="T393">. planuojamą ilgalaikio materialiojo turto naudojimo intensyvumą, turto naudojimo aplinką, naudingųjų turto savybių kitimą per visą jo naudingo tarnavimo laiką;</text:span></text:p>
      <text:p text:style-name="P394"><text:span text:style-name="T395">56.3</text:span><text:span text:style-name="T396">. technologijų ir ekonominę pažangą, morališkai sendinančią turtą;</text:span></text:p>
      <text:p text:style-name="P397"><text:span text:style-name="T398">56.4</text:span><text:span text:style-name="T399">. teisinius ir kitokius veiksnius, ribojančius ilgalaikio materialiojo turto naudingo tarnavimo laiką;</text:span></text:p>
      <text:p text:style-name="P400"><text:span text:style-name="T401">56.5</text:span><text:span text:style-name="T402">. įmonės nusistatytą ilgalaikio materialiojo turto likvidacinę vertę.</text:span></text:p>
      <text:p text:style-name="P403"><text:span text:style-name="T404">57</text:span><text:span text:style-name="T405">. Nudėvimoji ilgalaikio materialiojo turto vertė apskaičiuojama iš jo įsigijimo (pasigaminimo) savikainos atimant nustatytą likvidacinę vertę. Likvidacinę vertę nustato įmonė.</text:span></text:p>
      <text:p text:style-name="P406"><text:span text:style-name="T407">58</text:span><text:span text:style-name="T408">. Nusistatyta ilgalaikio materialiojo turto metinė nusidėvėjimo norma, naudingo tarnavimo laikas ir likvidacinė vertė gali būti tikslinami gavus papildomos informacijos. Ilgalaikio materialiojo turto likutinė vertė, pradedant laikotarpiu, kada buvo patikslinta nusidėvėjimo skaičiavimo norma, naudingo tarnavimo laikas arba likvidacinė vertė, turi būti<text:s/></text:span><text:soft-page-break/><text:span text:style-name="T409">nudėvima per likusį patikslintą turto naudingo tarnavimo laiką.</text:span></text:p>
      <text:p text:style-name="P410"><text:span text:style-name="T411">59</text:span><text:span text:style-name="T412">. Taikomi šie ilgalaikio materialiojo turto nusidėvėjimo skaičiavimo metodai:</text:span></text:p>
      <text:p text:style-name="P413"><text:span text:style-name="T414">59.1</text:span><text:span text:style-name="T415">. tiesiogiai proporcingas (tiesinis);</text:span></text:p>
      <text:p text:style-name="P416"><text:span text:style-name="T417">59.2</text:span><text:span text:style-name="T418">. produkcijos;</text:span></text:p>
      <text:p text:style-name="P419"><text:span text:style-name="T420">59.3</text:span><text:span text:style-name="T421">. metų skaičiaus;</text:span></text:p>
      <text:p text:style-name="P422"><text:span text:style-name="T423">59.4</text:span><text:span text:style-name="T424">. dvigubai mažėjančios vertės.</text:span></text:p>
      <text:p text:style-name="P425"><text:span text:style-name="T426">60</text:span><text:span text:style-name="T427">. Metų skaičiaus ir dvigubai mažėjančios vertės metodai nerekomenduojami taikyti, kai skaičiuojamas ilgalaikio materialiojo turto nusidėvėjimas, išskyrus tuos atvejus, kai tai reikalinga norint teisingai parodyti įmonės veiklos rezultatus ir turto teikiamą ekonominę naudą.</text:span></text:p>
      <text:p text:style-name="P428"><text:span text:style-name="T429">61</text:span><text:span text:style-name="T430">. Taikant tiesiogiai proporcingą (tiesinį) metodą, metinė nusidėvėjimo suma apskaičiuojama pagal formulę:<text:s/></text:span></text:p>
      <text:p text:style-name="P431"/>
      <text:p text:style-name="P432">V1 – V2</text:p>
      <text:p text:style-name="P433">N = –––––––––––, kur<text:s/></text:p>
      <text:p text:style-name="P434">T</text:p>
      <text:p text:style-name="P435"/>
      <text:p text:style-name="P436">N – metinė nusidėvėjimo suma;</text:p>
      <text:p text:style-name="P437">V1 – ilgalaikio materialiojo turto įsigijimo (pasigaminimo) savikaina;</text:p>
      <text:p text:style-name="P438">V2 – ilgalaikio materialiojo turto likvidacinė vertė;</text:p>
      <text:p text:style-name="P439"><text:span text:style-name="T440">T – naudingo tarnavimo laikas metais.</text:span></text:p>
      <text:p text:style-name="P441"><text:span text:style-name="T442">62</text:span><text:span text:style-name="T443">. Tam tikro ilgalaikio materialiojo turto nusidėvėjimo suma, apskaičiuojama produkcijos metodu, priklauso nuo šiuo turto vienetu pagamintos produkcijos ar atliktų paslaugų kiekio. Taikant šį metodą, nusidėvėjimo suma apskaičiuojama pagal formulę:<text:s/></text:span></text:p>
      <text:p text:style-name="P444"/>
      <text:p text:style-name="P445">(V1 – V2) x P</text:p>
      <text:p text:style-name="P446">N = –––––––––––––, kur<text:s/></text:p>
      <text:p text:style-name="P447">Pmax</text:p>
      <text:p text:style-name="P448"/>
      <text:p text:style-name="P449">N – nusidėvėjimo suma, tenkanti pagamintai produkcijai (atliktoms paslaugoms);</text:p>
      <text:p text:style-name="P450">V1 – ilgalaikio materialiojo turto įsigijimo (pasigaminimo) savikaina;</text:p>
      <text:p text:style-name="P451">V2 – ilgalaikio materialiojo turto likvidacinė vertė;</text:p>
      <text:p text:style-name="P452">P – per ataskaitinį laikotarpį pagamintos produkcijos (atliktų paslaugų) kiekis;</text:p>
      <text:p text:style-name="P453"><text:span text:style-name="T454">Pmax – maksimalus ilgalaikio turto objektu pagamintos produkcijos (atliktų paslaugų) kiekis.</text:span></text:p>
      <text:p text:style-name="P455"><text:span text:style-name="T456">63</text:span><text:span text:style-name="T457">. Metų skaičiaus metodu nusidėvėjimo suma skaičiuojama nuo įsigijimo savikainos, tačiau pirmaisiais turto naudojimo metais į gaminamo turto, teikiamų paslaugų savikainą įskaičiuojama didžiausia nusidėvėjimo suma, antraisiais – mažesnė negu pirmaisiais, o trečiaisiais ir dar vėlesniais metais – tolygiai mažėjanti nusidėvėjimo suma, atsižvelgiant į pasirinktą turto naudojimo laiką. Taikant metų skaičiaus metodą, nusidėvėjimo suma skaičiuojama pagal formulę:<text:s/></text:span></text:p>
      <text:p text:style-name="P458"/>
      <text:p text:style-name="P459">(V1 – V2) x (T–i+1) x 2</text:p>
      <text:p text:style-name="P460">N = ––––––––––––––––––––, kur<text:s/></text:p>
      <text:p text:style-name="P461">T x (T+1)<text:s/></text:p>
      <text:p text:style-name="P462"/>
      <text:p text:style-name="P463">N – metinė nusidėvėjimo suma;</text:p>
      <text:p text:style-name="P464">V1 – ilgalaikio materialiojo turto įsigijimo (pasigaminimo) savikaina;</text:p>
      <text:p text:style-name="P465">V2 – ilgalaikio materialiojo turto likvidacinė vertė;</text:p>
      <text:p text:style-name="P466">T – naudingo tarnavimo laikas metais;</text:p>
      <text:p text:style-name="P467"><text:span text:style-name="T468">i – metai, kurių nusidėvėjimas skaičiuojamas, kur „i“ mažiau arba lygu „T“.</text:span></text:p>
      <text:p text:style-name="P469"><text:span text:style-name="T470">64</text:span><text:span text:style-name="T471">. Taikant dvigubai mažėjančios vertės metodą, nusidėvėjimas skaičiuojamas nuo<text:s/></text:span><text:soft-page-break/><text:span text:style-name="T472">objekto likutinės vertės pagal du kartus padidintą procentą. Taikant šį metodą, metinė nusidėvėjimo suma apskaičiuojama pagal formulę:</text:span></text:p>
      <text:p text:style-name="P473"/>
      <text:p text:style-name="P474">100 procentų</text:p>
      <text:p text:style-name="P475">N = L x n; n = ––––––––––– x 2, kur<text:s/></text:p>
      <text:p text:style-name="P476">T</text:p>
      <text:p text:style-name="P477"/>
      <text:p text:style-name="P478">N – metinė nusidėvėjimo suma;</text:p>
      <text:p text:style-name="P479">L – ilgalaikio materialiojo turto likutinė vertė;</text:p>
      <text:p text:style-name="P480">n – nusidėvėjimo procentas;</text:p>
      <text:p text:style-name="P481">T – naudingo tarnavimo laikas metais.<text:s/></text:p>
      <text:p text:style-name="P482"/>
      <text:p text:style-name="P483">Pirmaisiais turto naudojimo metais nusidėvėjimas skaičiuojamas:</text:p>
      <text:p text:style-name="P484"/>
      <text:p text:style-name="P485">N1 = L1 x n, kur</text:p>
      <text:p text:style-name="P486"/>
      <text:p text:style-name="P487">L1 = V1,</text:p>
      <text:p text:style-name="P488">V1 – ilgalaikio materialiojo turto įsigijimo (pasigaminimo) savikaina.</text:p>
      <text:p text:style-name="P489"/>
      <text:p text:style-name="P490">Antraisiais turto naudojimo metais nusidėvėjimas skaičiuojamas:</text:p>
      <text:p text:style-name="P491"/>
      <text:p text:style-name="P492">N2 = L2 x n, kur L2 = L1 – N1.</text:p>
      <text:p text:style-name="P493"/>
      <text:p text:style-name="P494">Trečiaisiais turto naudojimo metais nusidėvėjimas skaičiuojamas:</text:p>
      <text:p text:style-name="P495"/>
      <text:p text:style-name="P496">N3 = L3 x n, kur L3 = L2 – N2.</text:p>
      <text:p text:style-name="P497"/>
      <text:p text:style-name="P498">Ketvirtaisiais ir po jų einančiais, ir dar kitais „i“-aisiais metais (išskyrus paskutinius turto naudojimo metus) nusidėvėjimas skaičiuojamas:</text:p>
      <text:p text:style-name="P499"/>
      <text:p text:style-name="P500">Ni = Li x n, kur Li = Li – 1 – Ni – 1.</text:p>
      <text:p text:style-name="P501"/>
      <text:p text:style-name="P502">Paskutiniais turto naudojimo metais nusidėvėjimas skaičiuojamas:</text:p>
      <text:p text:style-name="P503"/>
      <text:p text:style-name="P504">Np = Lp – 1 – V2, kur V2 – ilgalaikio materialiojo turto likvidacinė vertė.</text:p>
      <text:p text:style-name="P505"/>
      <text:p text:style-name="P506"><text:span text:style-name="T507">65</text:span><text:span text:style-name="T508">. Ilgalaikio materialiojo turto objektus, kurių nusidėvėjimas skaičiuojamas, įmonė gali nusistatyti pati. Tai gali būti:</text:span></text:p>
      <text:p text:style-name="P509"><text:span text:style-name="T510">65.1</text:span><text:span text:style-name="T511">. identiškų vienarūšių turto vienetų grupė;</text:span></text:p>
      <text:p text:style-name="P512"><text:span text:style-name="T513">65.2</text:span><text:span text:style-name="T514">. atskiras turto vienetas;</text:span></text:p>
      <text:p text:style-name="P515"><text:span text:style-name="T516">65.3</text:span><text:span text:style-name="T517">. turto vieneto sudedamoji dalis, jeigu jos naudingo tarnavimo laikas skiriasi nuo to turto, kurio sudedamoji dalis ji yra, naudingo tarnavimo laiko ir jeigu įmanoma nustatyti šios dalies įsigijimo (pasigaminimo) savikainą.</text:span></text:p>
      <text:p text:style-name="P518"><text:span text:style-name="T519">66</text:span><text:span text:style-name="T520">. Ilgalaikio materialiojo turto nudėvimoji vertė turi būti nuosekliai paskirstyta per visą jo naudingo tarnavimo laiką.</text:span></text:p>
      <text:p text:style-name="P521"><text:span text:style-name="T522">67</text:span><text:span text:style-name="T523">. Jei ilgalaikis materialusis turtas yra perkainojamas ar jo vertė buvo patikslinta dėl remonto ar nuvertėjimo, jo nusidėvėjimas skaičiuojamas nuo iš naujo nustatytos vertės.</text:span></text:p>
      <text:p text:style-name="P524"><text:span text:style-name="T525">68</text:span><text:span text:style-name="T526">. Nusidėvėjimo suma turi būti pripažinta sąnaudomis kiekvieną ataskaitinį laikotarpį, išskyrus atvejus, kai nusidėvėjimo sąnaudos įtraukiamos į kito turto pasigaminimo savikainą.</text:span></text:p>
      <text:p text:style-name="P527"><text:span text:style-name="T528">69</text:span><text:span text:style-name="T529">. Nusidėvėjimo skaičiavimo metodas, turto likvidacinė vertė ir naudingo tarnavimo laikas turi būti periodiškai, bet ne rečiau kaip metinių finansinių ataskaitų datą, peržiūrimi. Jei pastebėtas reikšmingas laukiamos iš to turto ekonominės naudos pasikeitimas, nusidėvėjimo<text:s/></text:span><text:soft-page-break/><text:span text:style-name="T530">skaičiavimo metodas, likvidacinė vertė ar naudingo tarnavimo laikas turi būti pakeisti taip, kad atitiktų pasikeitusią situaciją.</text:span></text:p>
      <text:p text:style-name="P531"><text:span text:style-name="T532">70</text:span><text:span text:style-name="T533">. Nusidėvėjimo skaičiavimo metodo pakeitimas laikomas apskaitos politikos pakeitimu, o naudingo tarnavimo laiko ir likvidacinės vertės pakeitimas – apskaitinio įvertinimo pakeitimu. Apskaitos politikos ir apskaitinių įvertinimų pakeitimo registravimo apskaitoje reikalavimus nustato 7-asis verslo apskaitos standartas „Apskaitos politikos, apskaitinių įvertinimų keitimas ir klaidų taisymas“.<text:s/></text:span></text:p>
      <text:p text:style-name="Normal"/>
      <text:p text:style-name="P534"><text:span text:style-name="T535">VIII</text:span><text:span text:style-name="T536">.<text:s/></text:span><text:span text:style-name="T537">ILGALAIKIO MATERIALIOJO TURTO NURAŠYMAS</text:span></text:p>
      <text:p text:style-name="P538"/>
      <text:p text:style-name="P539"><text:span text:style-name="T540">71</text:span><text:span text:style-name="T541">. Jeigu apskaitoje užregistruotas ilgalaikis materialusis turtas neatitinka priskyrimo ilgalaikiam materialiajam turtui požymių, jis iškeliamas iš ilgalaikio materialiojo turto.</text:span></text:p>
      <text:p text:style-name="P542"><text:span text:style-name="T543">72</text:span><text:span text:style-name="T544">. Nurašius visiškai nudėvėtą turtą, gautos dalys ar medžiagos apskaitoje registruojamos kaip atsargos grynąja galimo realizavimo verte. Jei nurašyto turto likvidacinė vertė didesnė už gautų dalių ir medžiagų grynąją galimo realizavimo vertę, skirtumas pripažįstamas ataskaitinio laikotarpio nuostoliu dėl turto nurašymo, jei likvidacinė vertė mažesnė – ataskaitinio laikotarpio pelnu.</text:span></text:p>
      <text:p text:style-name="P545"><text:span text:style-name="T546">73</text:span><text:span text:style-name="T547">. Jei nurašomas turtas ne visiškai nudėvėtas, nenudėvėta vertė pripažįstama ataskaitinio laikotarpio nuostoliu dėl turto nurašymo. Jei išmontavus turtą gaunamos dalys ar medžiagos, jos apskaitoje registruojamos grynąja galimo realizavimo verte atsargų sąskaitoje, atitinkamai mažinant dėl turto nurašymo patirtą nuostolį.</text:span></text:p>
      <text:p text:style-name="P548"><text:span text:style-name="T549">74</text:span><text:span text:style-name="T550">. Ilgalaikio materialiojo turto perleidimas apskaitoje registruojamas nurašant turto įsigijimo ar pasigaminimo savikainą, visas to turto vertės pokyčių sumas ir sukauptą to turto nusidėvėjimo sumą. Pelno (nuostolių) ataskaitoje parodomas perleidimo sandorio rezultatas. Pelnas ar nuostoliai apskaičiuojami iš pajamų, uždirbtų perleidus turtą, atimant parduoto turto likutinę vertę ir visas su perleidimu susijusias išlaidas.</text:span></text:p>
      <text:p text:style-name="P551"><text:span text:style-name="T552">75</text:span><text:span text:style-name="T553">. Ilgalaikis materialusis turtas, kuris nebebus naudojamas įmonės veikloje ir kurį įmonė ketina parduoti, išskyrus investicinį turtą, registruojamas atsargų sąskaitoje likutine verte tą datą, nuo kurios turtas nenaudojamas. Tokio turto apskaitos reikalavimus nustato 9-asis verslo apskaitos standartas „Atsargos“.</text:span></text:p>
      <text:p text:style-name="P554"><text:span text:style-name="T555">76</text:span><text:span text:style-name="T556">. Ilgalaikis materialusis turtas atsargų sąskaitoje turi būti registruojamas ir laikomas parduoti tik tada, kai jis atitinka visus šiuos kriterijus:</text:span></text:p>
      <text:p text:style-name="P557"><text:span text:style-name="T558">76.1</text:span><text:span text:style-name="T559">. Dabartinės būklės turtą, esant įprastoms pardavimo sąlygoms, galima greitai parduoti.</text:span></text:p>
      <text:p text:style-name="P560"><text:span text:style-name="T561">76.2</text:span><text:span text:style-name="T562">. Jo pardavimas turi būti labai tikėtinas. Turto pardavimas yra labai tikėtinas, kai:</text:span></text:p>
      <text:p text:style-name="P563"><text:span text:style-name="T564">76.2.1</text:span><text:span text:style-name="T565">. tokiu turtu yra aktyviai prekiaujama rinkoje;</text:span></text:p>
      <text:p text:style-name="P566"><text:span text:style-name="T567">76.2.2</text:span><text:span text:style-name="T568">. to turto pardavimas yra pradėtas, vykdoma aktyvi pirkėjo paieška ir neketinama atsisakyti jį parduoti;</text:span></text:p>
      <text:p text:style-name="P569"><text:span text:style-name="T570">76.2.3</text:span><text:span text:style-name="T571">. turtą planuojama parduoti per 12 mėnesių nuo jo užregistravimo atsargų sąskaitoje datos.</text:span></text:p>
      <text:p text:style-name="P572"><text:span text:style-name="T573">76.3</text:span><text:span text:style-name="T574">. Jei toks turtas neparduodamas per 12 mėnesių nuo perkėlimo į atsargas datos, jis ir toliau gali būti apskaitomas atsargų sąskaitoje, jei jis nebuvo parduotas dėl nuo įmonės nepriklausomų aplinkybių, bet įmonė neatsisakė tikslo šį turtą parduoti ir tikėtina, kad artimiausiu metu jis bus parduotas.</text:span></text:p>
      <text:p text:style-name="P575"><text:span text:style-name="T576">77</text:span><text:span text:style-name="T577">. Jeigu ilgalaikis materialusis turtas, kuris anksčiau buvo perkeltas į atsargų sąskaitą, jau neatitinka 76 punkte nurodytų kriterijų, jis negali būti apskaitomas atsargų sąskaitoje.</text:span></text:p>
      <text:p text:style-name="P578"><text:span text:style-name="T579">78</text:span><text:span text:style-name="T580">. Jeigu perleidžiamas atsargų sąskaitoje apskaitomas turtas, pelno (nuostolių) ataskaitos eilutėje „Kita veikla“ parodomas sandorio rezultatas. Perleidus tokį turtą, pelnas ar nuostoliai apskaičiuojami iš uždirbtų pajamų atimant parduoto turto balansinę vertę ir visas su perleidimu susijusias išlaidas.</text:span></text:p>
      <text:p text:style-name="P581"><text:span text:style-name="T582">79</text:span><text:span text:style-name="T583">. Ilgalaikis materialusis turtas, kuris laikinai nenaudojamas įmonės veikloje, apskaitoje registruojamas atskiroje sąskaitoje. Balanse šis turtas parodomas toje pačioje turto<text:s/></text:span><text:soft-page-break/><text:span text:style-name="T584">grupėje, kuriai jis buvo priskirtas, kol buvo naudojamas. Aiškinamajame rašte turi būti pateikiama informacija apie laikinai nenaudojamą turtą.</text:span></text:p>
      <text:p text:style-name="P585"><text:span text:style-name="T586">80</text:span><text:span text:style-name="T587">. Jei turtas prarandamas dėl vagystės ar kitų priežasčių, nuostoliai, jei nėra galimybės jų kompensuoti, pripažįstami ataskaitinio laikotarpio nuostoliais dėl turto praradimo. Jei pagrįstai tikimasi, kad nuostoliai bus atlyginti, numatoma atgauti suma registruojama kaip gautina suma. Jei numatoma atgauti suma yra mažesnė už prarasto turto vertę, likusi suma pripažįstama nuostoliais.</text:span></text:p>
      <text:p text:style-name="P588"><text:span text:style-name="T589">81</text:span><text:span text:style-name="T590">. Jei turtas prarandamas dėl stichinių nelaimių ar kitų gamtos reiškinių, kurie nebūdingi tai vietovei, dėl šio turto praradimo atsiradę nuostoliai, jei negalima jų kompensuoti, pripažįstami netekimais. Tą ataskaitinį laikotarpį, kai pagrįstai nustatoma, kad nuostoliai bus atlyginti, numatoma atgauti suma registruojama kaip gautina, atitinkamai sumažinant netekimų sumą.</text:span></text:p>
      <text:p text:style-name="P591"><text:span text:style-name="T592">82</text:span><text:span text:style-name="T593">. Jei ilgalaikis materialusis turtas prarandamas ar patiriama nuostolių dėl gamtos reiškinių, kurie būdingi tai vietovei, tokie nuostoliai pripažįstami ataskaitinio laikotarpio įprastinės veiklos nuostoliais dėl turto praradimo. Jei pagrįstai nustatoma, kad nuostoliai bus atlyginti, numatoma atgauti suma registruojama kaip gautina suma, atitinkamai sumažinant nuostolius dėl turto praradimo.</text:span></text:p>
      <text:p text:style-name="P594"><text:span text:style-name="T595">83</text:span><text:span text:style-name="T596">. Jei nurašomas turtas buvo perkainotas ir yra likusi nepanaudota perkainojimo rezervo (rezultatų) dalis, perkainojimo rezervas turi būti atitinkamai sumažinamas. Perkainojimo rezervo (rezultatų) apskaitos reikalavimus nustato 8-asis verslo apskaitos standartas „Nuosavas kapitalas“.</text:span></text:p>
      <text:p text:style-name="Normal"/>
      <text:p text:style-name="P597"><text:span text:style-name="T598">IX</text:span><text:span text:style-name="T599">.<text:s/></text:span><text:span text:style-name="T600">INVESTICINIO TURTO APSKAITA</text:span></text:p>
      <text:p text:style-name="P601"/>
      <text:p text:style-name="P602"><text:span text:style-name="T603">84</text:span><text:span text:style-name="T604">. Turtas gali būti priskiriamas investiciniam turtui ir finansinėse ataskaitose parodomas tik tada, kai šis turtas atitinka investicinio turto apibrėžimą. Investicinio turto paskirtis – gauti pajamų tik iš nuomos ir (arba) turto vertės padidėjimo.</text:span></text:p>
      <text:p text:style-name="P605"><text:span text:style-name="T606">85</text:span><text:span text:style-name="T607">. Įsigytas investicinis turtas apskaitoje registruojamas vadovaujantis šio standarto 11 punktu. Vėliau, atsižvelgiant į įmonės pasirinktą apskaitos politiką, jis gali būti apskaitomas vienu iš šių būdų:</text:span></text:p>
      <text:p text:style-name="P608"><text:span text:style-name="T609">85.1</text:span><text:span text:style-name="T610">. įsigijimo savikaina;</text:span></text:p>
      <text:p text:style-name="P611"><text:span text:style-name="T612">85.2</text:span><text:span text:style-name="T613">. tikrąja verte.</text:span></text:p>
      <text:p text:style-name="P614"><text:span text:style-name="T615">86</text:span><text:span text:style-name="T616">. Jei investicinio turto apskaitai pasirenkamas įsigijimo savikainos būdas, skaičiuojamas investicinio turto nusidėvėjimas. Finansinėse ataskaitose investicinis turtas parodomas įsigijimo savikaina, iš kurios atimtos sukaupta nusidėvėjimo ir vertės sumažėjimo sumos.</text:span></text:p>
      <text:p text:style-name="P617"><text:span text:style-name="T618">87</text:span><text:span text:style-name="T619">. Išlaidos, kurios sudaro investicinio turto įsigijimo savikainą, nustatomos vadovaujantis šio standarto 12 punktu.</text:span></text:p>
      <text:p text:style-name="P620"><text:span text:style-name="T621">88</text:span><text:span text:style-name="T622">. Investicinio turto vertė mažinama 23-iojo verslo apskaitos standarto „Turto nuvertėjimas“ nustatyta tvarka.</text:span></text:p>
      <text:p text:style-name="P623"><text:span text:style-name="T624">89</text:span><text:span text:style-name="T625">. Investicinio turto, kuris finansinėse ataskaitose parodomas įsigijimo savikaina, remonto išlaidos registruojamos šio standarto 31, 32, 33, 34 punktuose nustatyta tvarka.</text:span></text:p>
      <text:p text:style-name="P626"><text:span text:style-name="T627">90</text:span><text:span text:style-name="T628">. Jei investicinio turto apskaitai pasirenkamas tikrosios vertės būdas, turto nusidėvėjimas neskaičiuojamas. Investicinio turto tikroji vertė tikslinama kiekvieną kartą sudarant finansines ataskaitas, jos pasikeitimą pripažįstant pelnu ar nuostoliu pelno (nuostolių) ataskaitoje.</text:span></text:p>
      <text:p text:style-name="P629"><text:span text:style-name="T630">91</text:span><text:span text:style-name="T631">. Investicinio turto, parodyto finansinėse ataskaitose tikrąja verte, remonto išlaidos pripažįstamos laikotarpio, per kurį jos buvo patirtos, sąnaudomis.</text:span></text:p>
      <text:p text:style-name="P632"><text:span text:style-name="T633">92</text:span><text:span text:style-name="T634">. Jei turtas, anksčiau naudotas prekėms gaminti, paslaugoms teikti ar administraciniams tikslams, pradedamas laikyti tik pajamoms iš nuomos ir (arba) vertės padidėjimo gauti, jis iš kitų ilgalaikio materialiojo turto grupių turi būti perkeliamas į investicinio turto grupę tą dieną, kai pradedamas laikyti tik pajamoms iš nuomos ir (arba)<text:s/></text:span><text:soft-page-break/><text:span text:style-name="T635">vertės padidėjimo gauti.</text:span></text:p>
      <text:p text:style-name="P636"><text:span text:style-name="T637">93</text:span><text:span text:style-name="T638">. Jei turtas, anksčiau laikytas tik pajamoms iš nuomos ir (arba) vertės padidėjimo gauti, pradedamas naudoti prekėms gaminti, paslaugoms teikti ar administraciniams tikslams, jis iš investicinio turto grupės turi būti perkeliamas į kitas ilgalaikio materialiojo turto grupes tą dieną, kai pradedamas naudoti prekėms gaminti, paslaugoms teikti ar administraciniams tikslams.</text:span></text:p>
      <text:p text:style-name="P639"><text:span text:style-name="T640">94</text:span><text:span text:style-name="T641">. Pasirinkus investicinio turto apskaitos įsigijimo savikaina būdą, perkeliant turtą iš kitų ilgalaikio materialiojo turto grupių, kuriose jis buvo apskaitomas įsigijimo savikaina, į investicinio turto grupę, perkeliamo turto įsigijimo savikaina ir sukauptas nusidėvėjimas laikomas investicinio turto įsigijimo savikaina ir sukauptu nusidėvėjimu.</text:span></text:p>
      <text:p text:style-name="P642"><text:span text:style-name="T643">95</text:span><text:span text:style-name="T644">. Pasirinkus investicinio turto apskaitos įsigijimo savikaina būdą, perkeliant turtą iš kitų ilgalaikio materialiojo turto grupių, kuriose jis buvo apskaitomas perkainota verte, į investicinio turto grupę, perkeliamo turto įsigijimo savikaina ir perkainotos vertės dalis laikoma investicinio turto įsigijimo savikaina. Sukauptas įsigijimo savikainos ir perkainotos vertės dalies nusidėvėjimas laikomas sukauptu investicinio turto nusidėvėjimu. Kai investicinis turtas nudėvimas arba nuvertėja, tai nepanaudota perkeliamo turto perkainojimo rezervo (rezultatų) dalis turi būti mažinama didinant nepaskirstytąjį pelną (mažinant nuostolius).</text:span></text:p>
      <text:p text:style-name="P645"><text:span text:style-name="T646">96</text:span><text:span text:style-name="T647">. Pasirinkus investicinio turto apskaitos tikrąja verte būdą, perkeliant turtą iš kitų ilgalaikio materialiojo turto grupių į investicinio turto grupę, perkeliamo turto balansinė vertė laikoma investicinio turto įsigijimo savikaina. Perkėlimo dieną įvertinus investicinį turtą tikrąja verte, įsigijimo savikainos ir tikrosios vertės skirtumas parodomas pelno (nuostolių) ataskaitoje.</text:span></text:p>
      <text:p text:style-name="P648"><text:span text:style-name="T649">97</text:span><text:span text:style-name="T650">. Pasirinkus investicinio turto apskaitos tikrąja verte būdą, perkeliant turtą iš kitų ilgalaikio materialiojo turto grupių, kuriose jis buvo apskaitomas perkainota verte, į investicinio turto grupę, sumažinama nepanaudota perkeliamo turto perkainojimo rezervo (rezultatų) dalis ir padidinamas nepaskirstytasis pelnas (mažinami nuostoliai).</text:span></text:p>
      <text:p text:style-name="P651"><text:span text:style-name="T652">98</text:span><text:span text:style-name="T653">. Investicinį turtą, kuris finansinėse ataskaitose parodomas tikrąja verte, perkėlus į kitas turto grupes, jo įsigijimo savikaina yra paskutinė žinoma to turto tikroji vertė.</text:span></text:p>
      <text:p text:style-name="P654"><text:span text:style-name="T655">99</text:span><text:span text:style-name="T656">. To paties turto viena dalis gali būti laikoma tik pajamoms iš turto nuomos ir (arba) turto vertės padidėjimo gauti, o kita dalis naudojama prekėms gaminti, paslaugoms teikti arba administraciniams tikslams. Tokios turto dalys finansinėse ataskaitose turi būti parodomos:</text:span></text:p>
      <text:p text:style-name="P657"><text:span text:style-name="T658">99.1</text:span><text:span text:style-name="T659">. atskirai, jei kiekviena iš jų sudaro reikšmingą to turto dalį. Turto dalis, laikoma tik pajamoms iš nuomos ir (ar) vertės padidėjimo gauti, parodoma investicinio turto grupėje. Turto dalis, naudojama prekėms gaminti, paslaugoms teikti ar administraciniams tikslams, parodoma žemės ar pastatų grupėse;</text:span></text:p>
      <text:p text:style-name="P660"><text:span text:style-name="T661">99.2</text:span><text:span text:style-name="T662">. investicinio turto grupėje, jei turto dalis, naudojama prekėms gaminti, paslaugoms teikti ar administraciniams tikslams, sudaro nereikšmingą to turto dalį;</text:span></text:p>
      <text:p text:style-name="P663"><text:span text:style-name="T664">99.3</text:span><text:span text:style-name="T665">. žemės ar pastatų grupėse, jei turto dalis, laikoma tik pajamoms iš nuomos ir (ar) vertės padidėjimo gauti, sudaro nereikšmingą to turto dalį.</text:span></text:p>
      <text:p text:style-name="Normal"/>
      <text:p text:style-name="P666"><text:span text:style-name="T667">X</text:span><text:span text:style-name="T668">.<text:s/></text:span><text:span text:style-name="T669">INFORMACIJOS ATSKLEIDIMAS AIŠKINAMAJAME RAŠTE</text:span></text:p>
      <text:p text:style-name="P670"/>
      <text:p text:style-name="P671"><text:span text:style-name="T672">100</text:span><text:span text:style-name="T673">. Aiškinamajame rašte turi būti atskleidžiama:</text:span></text:p>
      <text:p text:style-name="P674"><text:span text:style-name="T675">100.1</text:span><text:span text:style-name="T676">. kiekvienos ilgalaikio materialiojo, investicinio turto, parodomo metinėse finansinėse ataskaitose įsigijimo savikaina, grupės:</text:span></text:p>
      <text:p text:style-name="P677"><text:span text:style-name="T678">100.1.1</text:span><text:span text:style-name="T679">. įsigijimo (pasigaminimo) savikaina ataskaitinio laikotarpio pradžioje ir pabaigoje;</text:span></text:p>
      <text:p text:style-name="P680"><text:span text:style-name="T681">100.1.2</text:span><text:span text:style-name="T682">. per ataskaitinį laikotarpį įsigyto turto vertė;</text:span></text:p>
      <text:p text:style-name="P683"><text:span text:style-name="T684">100.1.3</text:span><text:span text:style-name="T685">. per ataskaitinį laikotarpį perleisto turto vertė;</text:span></text:p>
      <text:p text:style-name="P686"><text:span text:style-name="T687">100.1.4</text:span><text:span text:style-name="T688">. nurašyto turto vertė;</text:span></text:p>
      <text:p text:style-name="P689"><text:span text:style-name="T690">100.1.5</text:span><text:span text:style-name="T691">. vertės sumažėjimo suma;</text:span></text:p>
      <text:p text:style-name="P692"><text:span text:style-name="T693">100.1.6</text:span><text:span text:style-name="T694">. per ataskaitinį laikotarpį apskaičiuotas nusidėvėjimas;</text:span></text:p>
      <text:p text:style-name="P695"><text:span text:style-name="T696">100.1.7</text:span><text:span text:style-name="T697">. sukauptas nusidėvėjimas ataskaitinio laikotarpio pradžioje ir pabaigoje;</text:span></text:p>
      <text:p text:style-name="P698"><text:span text:style-name="T699">100.1.8</text:span><text:span text:style-name="T700">. likutinė vertė ataskaitinio laikotarpio pradžioje ir pabaigoje;</text:span></text:p>
      <text:p text:style-name="P701"><text:span text:style-name="T702">100.2</text:span><text:span text:style-name="T703">. kiekvienos investicinio turto, parodomo finansinėse ataskaitose tikrąja verte, grupės:</text:span></text:p>
      <text:p text:style-name="P704"><text:span text:style-name="T705">100.2.1</text:span><text:span text:style-name="T706">. balansinė vertė laikotarpio pradžioje ir pabaigoje;</text:span></text:p>
      <text:p text:style-name="P707"><text:span text:style-name="T708">100.2.2</text:span><text:span text:style-name="T709">. per ataskaitinį laikotarpį įsigyto turto vertė;</text:span></text:p>
      <text:p text:style-name="P710"><text:span text:style-name="T711">100.2.3</text:span><text:span text:style-name="T712">. per ataskaitinį laikotarpį perleisto turto vertė;</text:span></text:p>
      <text:p text:style-name="P713"><text:span text:style-name="T714">100.2.4</text:span><text:span text:style-name="T715">. nurašyto turto vertė;</text:span></text:p>
      <text:p text:style-name="P716"><text:span text:style-name="T717">100.2.5</text:span><text:span text:style-name="T718">. per ataskaitinį laikotarpį iš kitų turto grupių į investicinio turto grupę ir iš investicinio turto grupės į kitas grupes perkelto turto vertė;</text:span></text:p>
      <text:p text:style-name="P719"><text:span text:style-name="T720">100.2.6</text:span><text:span text:style-name="T721">. tikrosios vertės pokytis per finansinius metus.</text:span></text:p>
      <text:p text:style-name="P722"><text:span text:style-name="T723">100.3</text:span><text:span text:style-name="T724">. pelno (nuostolių) ataskaitoje pripažintas pelnas ar nuostoliai dėl investicinio turto tikrosios vertės pasikeitimo ir pelno (nuostolių) ataskaitos straipsnis, kuriame jie parodyti;</text:span></text:p>
      <text:p text:style-name="P725"><text:span text:style-name="T726">100.4</text:span><text:span text:style-name="T727">. reikšmingos prielaidos ir metodai, kuriais remiantis nustatoma investicinio turto tikroji vertė;</text:span></text:p>
      <text:p text:style-name="P728"><text:span text:style-name="T729">100.5</text:span><text:span text:style-name="T730">. ilgalaikio materialiojo ir investicinio turto apskaitos politika ir jos pakeitimai;</text:span></text:p>
      <text:p text:style-name="P731"><text:span text:style-name="T732">100.6</text:span><text:span text:style-name="T733">. įmonės nusistatyta minimali ilgalaikio materialiojo turto vieneto vertė;</text:span></text:p>
      <text:p text:style-name="P734"><text:span text:style-name="T735">100.7</text:span><text:span text:style-name="T736">. turto įkeitimas ir kiti nuosavybės teisių apribojimai;</text:span></text:p>
      <text:p text:style-name="P737"><text:span text:style-name="T738">100.8</text:span><text:span text:style-name="T739">. apskaitinių įvertinimų pakeitimai;</text:span></text:p>
      <text:p text:style-name="P740"><text:span text:style-name="T741">100.9</text:span><text:span text:style-name="T742">. taikomi ilgalaikio materialiojo turto nusidėvėjimo skaičiavimo metodai ir nusidėvėjimo normos pagal ilgalaikio materialiojo turto grupes;</text:span></text:p>
      <text:p text:style-name="P743"><text:span text:style-name="T744">100.10</text:span><text:span text:style-name="T745">. priežastys, dėl kurių buvo perkainotas turtas, perkainojimo periodiškumas ir perkainojimo rezultatas;</text:span></text:p>
      <text:p text:style-name="P746"><text:span text:style-name="T747">100.11</text:span><text:span text:style-name="T748">. visiškai nudėvėt</text:span><text:span text:style-name="T749"><text:s/></text:span><text:span text:style-name="T750">turtas, kuris dar naudojamas,</text:span><text:span text:style-name="T751"><text:s/></text:span><text:span text:style-name="T752">ir jo įsigijimo (pasigaminimo) savikaina, jei tokio turto yra;</text:span></text:p>
      <text:p text:style-name="P753"><text:span text:style-name="T754">100.12</text:span><text:span text:style-name="T755">. jei viena to paties turto dalis naudojama tik pajamoms iš turto nuomos ir (arba) turto vertės padidėjimo gauti, o kita dalis – prekėms gaminti, paslaugoms teikti ar administraciniams tikslams, tų dalių reikšmingumo nustatymo kriterijai, dydis ir vertės.</text:span></text:p>
      <text:p text:style-name="Normal"/>
      <text:p text:style-name="P756"><text:span text:style-name="T757">XI</text:span><text:span text:style-name="T758">.<text:s/></text:span><text:span text:style-name="T759">BAIGIAMOSIOS NUOSTATOS</text:span></text:p>
      <text:p text:style-name="P760"/>
      <text:p text:style-name="P761"><text:span text:style-name="T762">101</text:span><text:span text:style-name="T763">. Jei indeksuotas įmonės ilgalaikis materialusis turtas neatitinka šio standarto reikalavimo, kad jį būtų galima registruoti apskaitoje ir parodyti finansinėse ataskaitose įsigijimo savikaina arba perkainota verte, ir jei indeksuota ilgalaikio materialiojo turto vertė nekoreguojama, tai per to ilgalaikio materialiojo turto naudingo tarnavimo laiką įmonė privalo metinėse finansinėse ataskaitose atskleisti indeksavimo poveikį turto balansinei vertei.</text:span></text:p>
      <text:p text:style-name="P764"><text:span text:style-name="T765">102</text:span><text:span text:style-name="T766">. Nauja standarto redakcija taikoma sudarant 2009 m. sausio 1 d. ir vėliau prasidedančių ataskaitinių laikotarpių finansines ataskaitas, ji taip pat gali būti taikoma ir sudarant ankstesnių ataskaitinių laikotarpių finansines ataskaitas.</text:span></text:p>
      <text:p text:style-name="Normal"/>
      <text:p text:style-name="P767"><text:span text:style-name="T7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08T14:30:00Z</meta:creation-date>
    <dc:date>2016-11-08T14:30:00Z</dc:date>
    <meta:template xlink:href="Normal.dotm" xlink:type="simple"/>
    <meta:editing-cycles>2</meta:editing-cycles>
    <meta:editing-duration>PT0S</meta:editing-duration>
    <meta:document-statistic meta:page-count="13" meta:paragraph-count="2915" meta:word-count="5950" meta:character-count="37904" meta:row-count="17434" meta:non-whitespace-character-count="34869"/>
  </office:meta>
</office:document-meta>
</file>