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LIETUVOS RESPUBLIKOS PREZIDENTO DEKRETŲ PATIKSLINIMO IR LIETUVOS VALSTYBĖS ORDINAIS IR MEDALIAIS APDOVANOTŲ ASMENŲ IŠBRAUKIMO IŠ ORDINŲ KAVALIERIŲ ARBA MEDALIAIS IR KITAIS PASIŽYMĖJIMO ŽENKLAIS APDOVANOTŲJŲ SĄRAŠO</text:p>
      <text:p text:style-name="P15"/>
      <text:p text:style-name="P16">2004 m. liepos 9 d. Nr. 154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valstybės apdovanojimų įstatymo 18 str. 2 d. patikslinu 2002 m. sausio 4 d. dekretą Nr. 1635 <text:s/>„Dėl apdovanojimo Sausio<text:s/></text:span><text:span text:style-name="T24">13-osios atminimo medaliu“ ir išbraukiu iš Sausio 13-osios atminimo medaliu apdovanotųjų sąrašo<text:s/></text:span><text:span text:style-name="T25">Artūrą RAČĄ<text:s/></text:span><text:span text:style-name="T26">(Vilniaus m.),</text:span><text:span text:style-name="T27"><text:s/></text:span><text:span text:style-name="T28">2003 m. gruodžio 5 d. atsisakiusį Lietuvos valstybės apdovanojimo ir Lietuvos valstybės ordinų kancleriui grąžinusį Sausio 13-osios a</text:span><text:span text:style-name="T29">tminimo medalį ir apdovanojimo dokumentus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Vadovaudamasis Lietuvos Respublikos valstybės apdovanojimų įstatymo 18 str. 2 d. patikslinu 2003 m. birželio 25 d. dekretą Nr. 130 „Dėl Lietuvos Respublikos ir užsienio valstybių piliečių apdo</text:span><text:span text:style-name="T36">vanojimo Lietuvos valstybės ordinais bei medaliais Valstybės (Lietuvos Karaliaus Mindaugo karūnavimo) dienos proga“ ir išbraukiu iš Vytauto Didžiojo ordino Riterio kryžiumi apdovanotųjų sąrašo<text:s/></text:span><text:span text:style-name="T37">Jūratę STAUSKAITĘ</text:span><text:span text:style-name="T38">, dailininkę, Vilniaus vaikų ir jaunimo dailės</text:span><text:span text:style-name="T39"><text:s/>mokyklos įsteigėją ir vadovę, 2003 m. gruodžio 5 d. atsisakiusią Lietuvos valstybės apdovanojimo ir Lietuvos valstybės ordinų kancleriui grąžinusią Vytauto Didžiojo ordino Riterio kryžių ir apdovanojimo dokumentus.</text:span></text:p>
      <text:p text:style-name="P40"/>
      <text:p text:style-name="P41"><text:span text:style-name="T42">3</text:span><text:span text:style-name="T43"><text:s/>straipsnis.</text:span></text:p>
      <text:p text:style-name="P44"><text:span text:style-name="T45">Patikslinu 2004 m.<text:s/></text:span><text:span text:style-name="T46">balandžio 21 d. dekretą Nr. 20 „Dėl Lietuvos ir užsienio valstybių piliečių apdovanojimo Lietuvos valstybės ordinais Lietuvos Respublikos įstojimo į Europos Sąjungą proga“:</text:span></text:p>
      <text:p text:style-name="P47"><text:span text:style-name="T48">- laikyti negaliojančia dekreto 1-ojo straipsnio dalį dėl<text:s/></text:span><text:span text:style-name="T49">Dominique de VILLEPIN</text:span><text:span text:style-name="T50">,<text:s/></text:span><text:span text:style-name="T51">buvusio Prancūzijos Respublikos užsienio reikalų ministro, apdovanojimo Lietuvos didžiojo kunigaikščio Gedimino ordino Komandoro didžiuoju kryžiumi, kadangi 1998 m. vasario 10 d. dekretu <text:s/>Nr. 1526 Dominique de VILLEPIN apdovanotas Didžiojo Lietuvos kunigai</text:span><text:span text:style-name="T52">kščio Gedimino 2-ojo laipsnio ordinu;</text:span></text:p>
      <text:p text:style-name="P53"><text:span text:style-name="T54">- įrašyti į dekreto 1-ąjį straipsnį papildomą sakinį dėl <text:s/></text:span><text:span text:style-name="T55">Dominique de VILLEPIN</text:span><text:span text:style-name="T56">, <text:s/>buvusio Prancūzijos Respublikos užsienio reikalų ministro apdovanojimo ordino „Už nuopelnus Lietuvai“ Komandoro didžiuoju kryžiumi.</text:span></text:p>
      <text:p text:style-name="P57"/>
      <text:p text:style-name="P58"><text:span text:style-name="T59">4</text:span><text:span text:style-name="T60"><text:s/>straipsnis.</text:span></text:p>
      <text:p text:style-name="P61"><text:span text:style-name="T62">Vadovaudamasis Lietuvos Respublikos valstybės apdovanojimų įstatymo 18 str. 2 d. <text:s/>išbraukiu iš Sausio 13-osios atminimo medaliu apdovanotųjų sąrašo<text:s/></text:span><text:span text:style-name="T63">Petrą DAMBRAUSKĄ<text:s/></text:span><text:span text:style-name="T64">(apdovanotas Lietuvos Respublikos Aukščiausiosios Tarybos Prezidiumo 199</text:span><text:span text:style-name="T65">2 m. sausio 9 d. įsaku Nr. I-2193),<text:s/></text:span><text:span text:style-name="T66">Edvardą <text:s/>JOVAIŠĄ<text:s/></text:span><text:span text:style-name="T67">(apdovanotas Lietuvos Respublikos Aukščiausiosios Tarybos Prezidiumo 1992 m. kovo 3 d. įsaku Nr. I-2361) ir<text:s/></text:span><text:span text:style-name="T68">Antaną ZABORSKĮ</text:span><text:span text:style-name="T69"><text:s/>(apdovanotas Lietuvos Respublikos Aukščiausiosios Tarybos Prezidiumo 1992 m. ko</text:span><text:span text:style-name="T70">vo 3 d. įsaku Nr. I-2361), 2003 m.<text:s/></text:span><text:soft-page-break/><text:span text:style-name="T71">spalio 31 d. atsisakiusius Lietuvos valstybės apdovanojimų ir Lietuvos valstybės ordinų kancleriui grąžinusius Sausio 13-osios atminimo medalius.<text:s/></text:span></text:p>
      <text:p text:style-name="P72"/>
      <text:p text:style-name="P73"><text:span text:style-name="T74">5</text:span><text:span text:style-name="T75"><text:s/>straipsnis.</text:span></text:p>
      <text:p text:style-name="P76"><text:span text:style-name="T77">Šis dekretas įsigalioja nuo jo pasirašymo dienos.</text:span></text:p>
      <text:p text:style-name="P78"/>
      <text:p text:style-name="P79"/>
      <text:p text:style-name="P80">LAIKINAI EINANTIS<text:s/></text:p>
      <text:p text:style-name="P81">RESPUBLIKOS PREZIDENTO PAREIGAS<text:tab/>ARTŪRAS PAULAUKAS</text:p>
      <text:p text:style-name="P82">______________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3:40:00Z</meta:creation-date>
    <dc:date>2015-08-31T23:40:00Z</dc:date>
    <meta:template xlink:href="Normal" xlink:type="simple"/>
    <meta:editing-cycles>2</meta:editing-cycles>
    <meta:editing-duration>PT0S</meta:editing-duration>
    <meta:document-statistic meta:page-count="2" meta:paragraph-count="23" meta:word-count="405" meta:character-count="3108" meta:row-count="90" meta:non-whitespace-character-count="2726"/>
  </office:meta>
</office:document-meta>
</file>