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FINANSINIO UŽTIKRINIMO SUSITARIMŲ ĮSTATYMO 2 STRAIPSNIO PAKEITIMO ĮSTATYMAS</text:span></text:p>
      <text:p text:style-name="P4"/>
      <text:p text:style-name="P5">2008 m. birželio 5 d. Nr. X-1583</text:p>
      <text:p text:style-name="P6">Vilnius</text:p>
      <text:p text:style-name="P7"/>
      <text:p text:style-name="P8">(Žin., 2004, Nr.<text:s/><text:a xlink:href="https://www.e-tar.lt/portal/lt/legalAct/TAR.291FFED8D558" office:target-frame-name="_blank" xlink:show="new"><text:span text:style-name="T9">61-2183</text:span></text:a>)</text:p>
      <text:p text:style-name="P10"/>
      <text:p text:style-name="P11"><text:span text:style-name="T12">1</text:span><text:span text:style-name="T13"><text:s/>straipsnis.<text:s/></text:span><text:span text:style-name="T14">2 straipsnio 14 ir 26 dalių pakeitimas</text:span></text:p>
      <text:p text:style-name="P15">1. 2 straipsnio 14 dalyje vietoj žodžių „vertybinių popierių rinkos“ įrašyti žodžius „finansinių priemonių rinkų“ ir šią dalį išdėstyti taip:</text:p>
      <text:p text:style-name="P16">„14.<text:s/><text:span text:style-name="T17">Finansų maklerio įmonė –<text:s/></text:span>kaip ši sąvoka apibrėžta Lietuvos Respublikos finansinių priemonių rinkų įstatyme ar kitos Europos Sąjungos valstybės narės įmonė, atitinkanti tos valstybės teisės aktuose nustatytą finansų maklerio įmonės apibrėžimą.“</text:p>
      <text:p text:style-name="P18">2. 2 straipsnio 26 dalyje išbraukti žodį „rinkos“ ir šią dalį išdėstyti taip:</text:p>
      <text:p text:style-name="P19">„26.<text:s/><text:span text:style-name="T20">Tarpininkas –<text:s/></text:span>atsiskaitymų tarpininkas arba vertybinių popierių viešosios apyvartos tarpininkas, kaip ši sąvoka apibrėžta Lietuvos Respublikos vertybinių popierių įstatyme, ar kitos Europos Sąjungos valstybės narės atsiskaitymų tarpininkas arba vertybinių popierių viešosios apyvartos tarpininkas, atitinkantis tos valstybės teisės aktuose nustatytą tarpininko apibrėžimą.“</text:p>
      <text:p text:style-name="P21"/>
      <text:p text:style-name="P22"><text:span text:style-name="T23">Skelbiu šį Lietuvos Respublikos Seimo priimtą įstatymą.</text:span></text:p>
      <text:p text:style-name="P24"/>
      <text:p text:style-name="P25">RESPUBLIKOS PREZIDENTAS<text:tab/>VALDAS ADAMKU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INIO UŽTIKRINIMO SUSITARIMŲ ĮSTATYMO 2 STRAIPSNIO PAKEITIMO ĮSTATYMAS</dc:title>
    <meta:initial-creator>Rima</meta:initial-creator>
    <dc:creator>Adlib User</dc:creator>
    <meta:creation-date>2015-12-09T14:37:00Z</meta:creation-date>
    <dc:date>2015-12-09T14:37:00Z</dc:date>
    <meta:template xlink:href="Normal" xlink:type="simple"/>
    <meta:editing-cycles>2</meta:editing-cycles>
    <meta:editing-duration>PT0S</meta:editing-duration>
    <meta:document-statistic meta:page-count="1" meta:paragraph-count="13" meta:word-count="162" meta:character-count="1269" meta:row-count="46" meta:non-whitespace-character-count="1120"/>
  </office:meta>
</office:document-meta>
</file>