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29:1997 „GYDYTOJAS VEIDO IR ŽANDIKAULIŲ CHIRURGAS. TEISĖS, PAREIGOS, KOMPETENCIJA IR ATSAKOMYBĖ“</text:p>
      <text:p text:style-name="P12"/>
      <text:p text:style-name="P13">1997 m. rugsėjo 8 d.<text:s/>Nr. 470</text:p>
      <text:p text:style-name="P14">Vilnius</text:p>
      <text:p text:style-name="P15"/>
      <text:p text:style-name="P16"><text:span text:style-name="T17">Vykdydamas Lietuvos Respublikos sveikatos sistemos įstatymą,</text:span></text:p>
      <text:p text:style-name="P18"><text:span text:style-name="T19">ĮSAKAU:</text:span></text:p>
      <text:p text:style-name="P20"><text:span text:style-name="T21">1</text:span><text:span text:style-name="T22">. Patvirtinti Lietuvos medicinos normą MN 29:1997 „Gydytojas veido ir žandikaulių chirurgas. Teisės, pareigos, kompetencija ir atsakomybė“.</text:span></text:p>
      <text:p text:style-name="P23"><text:span text:style-name="T24">2</text:span><text:span text:style-name="T25">. Sveikatos prieži</text:span><text:span text:style-name="T26">ūros įstaigų vadovams organizuoti šios normos įdiegimą nuo šio įsakymo paskelbimo „Valstybės žiniose“ ir užtikrinti gydytojo veido ir žandikaulių chirurgo darbą, vadovaujantis šios normos nurodymais.</text:span></text:p>
      <text:p text:style-name="P27"><text:span text:style-name="T28">3</text:span><text:span text:style-name="T29">. Įsakymo vykdymą kontroliuoti viceministrui V. Kri</text:span><text:span text:style-name="T30">auzai.</text:span></text:p>
      <text:p text:style-name="P31"/>
      <text:p text:style-name="P32"/>
      <text:p text:style-name="P33"><text:span text:style-name="T34">SVEIKATOS APSAUGOS MINISTRAS</text:span><text:span text:style-name="T35"><text:tab/>JUOZAS GALDIK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17:00Z</meta:creation-date>
    <dc:date>2015-10-01T04:17:00Z</dc:date>
    <meta:template xlink:href="Normal" xlink:type="simple"/>
    <meta:editing-cycles>2</meta:editing-cycles>
    <meta:editing-duration>PT0S</meta:editing-duration>
    <meta:document-statistic meta:page-count="1" meta:paragraph-count="14" meta:word-count="104" meta:character-count="796" meta:row-count="39" meta:non-whitespace-character-count="706"/>
  </office:meta>
</office:document-meta>
</file>