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00"/>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complex="Courier New"/>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LIETUVOS RESPUBLIKOS VYRIAUSYBĖ</text:p>
      <text:p text:style-name="P10">N U T A R I M A S</text:p>
      <text:p text:style-name="P11"/>
      <text:p text:style-name="P12">DĖL LIETUVOS RESPUBLIKOS VYRIAUSYBĖS 2007 M. RUGSĖJO 26 D. NUTARIMO NR. 1037 „DĖL LIETUVOS RESPUBLIKOS PENSIJŲ KAUPIMO SUTARČIŲ REGISTRO STEIGIMO, JO NUOSTATŲ PATVIRTINIMO IR VEIKLOS PRADŽIOS NUSTATYMO“ PAKEITIMO</text:p>
      <text:p text:style-name="Normal"/>
      <text:p text:style-name="P13">2012 m. sausio 18 d. Nr. 65</text:p>
      <text:p text:style-name="P14">Vilnius</text:p>
      <text:p text:style-name="P15"/>
      <text:p text:style-name="P16">Lietuvos Respublikos Vyriausybė n u t a r i a:</text:p>
      <text:p text:style-name="P17">Pakeisti Lietuvos Respublikos pensijų kaupimo sutarčių registro nuostatus, patvirtintus Lietuvos Respublikos Vyriausybės 2007 m. rugsėjo 26 d. nutarimu Nr. 1037 „Dėl Lietuvos Respublikos pensijų kaupimo sutarčių registro steigimo, jo nuostatų patvirtinimo ir veiklos pradžios nustatymo“ (Žin., 2007, Nr.<text:s/><text:a xlink:href="https://www.e-tar.lt/portal/lt/legalAct/TAR.032A56AED491" office:target-frame-name="_blank" xlink:show="new"><text:span text:style-name="T18">105-4300</text:span></text:a>):</text:p>
      <text:p text:style-name="P19">1. Išdėstyti 3 punktą taip:</text:p>
      <text:p text:style-name="P20">„3. Šiuose Nuostatuose vartojamos sąvokos apibrėžtos Lietuvos Respublikos<text:s/><text:span text:style-name="T21">valstybinio socialinio draudimo įstatyme</text:span><text:s/>(Žin., 1991, Nr.<text:s/><text:a xlink:href="https://www.e-tar.lt/portal/lt/legalAct/TAR.0F9036415DBD" office:target-frame-name="_blank" xlink:show="new"><text:span text:style-name="T22">17-447</text:span></text:a>; 2004, Nr.<text:s/><text:a xlink:href="https://www.e-tar.lt/portal/lt/legalAct/TAR.AB8D4779ABE1" office:target-frame-name="_blank" xlink:show="new"><text:span text:style-name="T23">171-6295</text:span></text:a>), Lietuvos Respublikos<text:s/><text:span text:style-name="T24">valstybės registrų įstatyme</text:span><text:s/>(Žin., 1996, Nr.<text:s/><text:a xlink:href="https://www.e-tar.lt/portal/lt/legalAct/TAR.65532A74E296" office:target-frame-name="_blank" xlink:show="new"><text:span text:style-name="T25">86-2043</text:span></text:a>; 2004, Nr.<text:s/><text:span text:style-name="T26">124-4488</text:span>), Lietuvos Respublikos<text:s/><text:span text:style-name="T27">asmens duomenų teisinės apsaugos įstatyme</text:span><text:s/>(Žin., 1996, Nr.<text:s/><text:a xlink:href="https://www.e-tar.lt/portal/lt/legalAct/TAR.5368B592234C" office:target-frame-name="_blank" xlink:show="new"><text:span text:style-name="T28">63-1479</text:span></text:a>; 2003, Nr.<text:s/><text:a xlink:href="https://www.e-tar.lt/portal/lt/legalAct/TAR.A5D68BD2EAFF" office:target-frame-name="_blank" xlink:show="new"><text:span text:style-name="T29">15-597</text:span></text:a>), Lietuvos Respublikos<text:s/><text:span text:style-name="T30">pensijų sistemos reformos įstatyme</text:span><text:s/>(Žin., 2002, Nr.<text:s/><text:a xlink:href="https://www.e-tar.lt/portal/lt/legalAct/TAR.2D0A7B26E6A8" office:target-frame-name="_blank" xlink:show="new"><text:span text:style-name="T31">123-5511</text:span></text:a>), Lietuvos Respublikos<text:s/><text:span text:style-name="T32">pensijų kaupimo įstatyme</text:span><text:s/>(Žin., 2003, Nr. <text:a xlink:href="https://www.e-tar.lt/portal/lt/legalAct/TAR.1F58348F79F7" office:target-frame-name="_blank" xlink:show="new"><text:span text:style-name="T33">75-3472</text:span></text:a>; 2011, Nr.<text:s/><text:a xlink:href="https://www.e-tar.lt/portal/lt/legalAct/TAR.809B60B7B740" office:target-frame-name="_blank" xlink:show="new"><text:span text:style-name="T34">146-6822</text:span></text:a>).“</text:p>
      <text:p text:style-name="P35">2. Išdėstyti 20 punktą taip:</text:p>
      <text:p text:style-name="P36">„20. Registro objektui klasifikuoti naudojamas klasifikatorius<text:span text:style-name="T37"><text:s/></text:span><text:span text:style-name="T38">–<text:s/></text:span>pensijų fondų tipai (konservatyvaus investavimo, mišrus, akcijų pensijų fondai).“</text:p>
      <text:p text:style-name="P39">3. Išbraukti 23 punkte žodį „atitinkamos“.</text:p>
      <text:p text:style-name="P40">4. Įrašyti 39 punkte vietoj žodžio „institucijų“ žodį „institucijos“.</text:p>
      <text:p text:style-name="P41">5. Įrašyti 40 punkte vietoj žodžio „institucijų“ žodį „institucijos“.</text:p>
      <text:p text:style-name="P42">6. Įrašyti 63.4 punkte vietoj žodžio „institucijoms“ žodį „institucijai“.</text:p>
      <text:p text:style-name="P43"/>
      <text:p text:style-name="P44"/>
      <text:p text:style-name="P45"/>
      <text:p text:style-name="P46">MINISTRAS PIRMININKAS<text:tab/>ANDRIUS KUBILIUS</text:p>
      <text:p text:style-name="P47"/>
      <text:p text:style-name="P48">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8-10-01T12:44:00Z</meta:creation-date>
    <dc:date>2018-10-01T12:44:00Z</dc:date>
    <meta:print-date>2012-01-13T12:46:00Z</meta:print-date>
    <meta:template xlink:href="Normal.dotm" xlink:type="simple"/>
    <meta:editing-cycles>2</meta:editing-cycles>
    <meta:editing-duration>PT0S</meta:editing-duration>
    <meta:document-statistic meta:page-count="1" meta:paragraph-count="19" meta:word-count="302" meta:character-count="2561" meta:row-count="65" meta:non-whitespace-character-count="2278"/>
  </office:meta>
</office:document-meta>
</file>