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LIETUVOS RESPUBLIKOS SOCIALINĖS APSAUGOS IR DARBO MINISTRAS</text:span></text:p>
      <text:p text:style-name="P8"/>
      <text:p text:style-name="P9">Į S A K Y M A S</text:p>
      <text:p text:style-name="P10">DĖL LIETUVOS RESPUBLIKOS SOCIALINĖS APSAUGOS IR DARBO MINISTRO 2005 M. GRUODŽIO 30 D. ĮSAKYMO NR. A1-340 „DĖL NEĮGALIŲJŲ REIKALŲ DEPARTAMENTO PRIE SOCIALINĖS APSAUGOS IR DARBO MINISTERIJOS NUOSTATŲ PATVIRTINIMO“ PAKEITIMO</text:p>
      <text:p text:style-name="P11"/>
      <text:p text:style-name="P12">2007 m. rugsėjo 6 d. Nr. A1-230</text:p>
      <text:p text:style-name="P13">Vilnius</text:p>
      <text:p text:style-name="P14"/>
      <text:p text:style-name="P15"/>
      <text:p text:style-name="P16"><text:span text:style-name="T17">Pakeičiu</text:span><text:s/>Neįgaliųjų reikalų departamento prie Socialinės apsaugos ir darbo ministerijos nuostatus, patvirtintus Lietuvos Respublikos socialinės apsaugos ir darbo ministro 2005 m. gruodžio 30 d. įsakymu Nr. Al-340 (Žin., 2006, Nr.<text:s/><text:a xlink:href="https://www.e-tar.lt/portal/lt/legalAct/TAR.E22501EE4E27" office:target-frame-name="_blank" xlink:show="new"><text:span text:style-name="T18">3-67</text:span></text:a>):</text:p>
      <text:p text:style-name="P19">1. Išdėstau 4 punktą taip:</text:p>
      <text:p text:style-name="P20">„4. Departamentas yra viešasis juridinis asmuo – biudžetinė įstaiga, turinti sąskaitų banke, antspaudą su Lietuvos valstybės herbu ir savo pavadinimu. Departamento buveinės adresas: Vivulskio g. 13, LT-03221 Vilnius, Lietuvos Respublika.“</text:p>
      <text:p text:style-name="P21">2. Išdėstau 13 punktą taip:</text:p>
      <text:p text:style-name="P22">„13. Direktorius gali turėti pavaduotoją, kurį priima ir atleidžia direktorius Valstybės tarnybos įstatymo nustatyta tvarka. Laikinai nesant departamento direktoriaus (liga, atostogos, komandiruotė ar kitais atvejais), jo funkcijas vykdo direktoriaus pavaduotojas. Direktoriaus pavaduotojas tiesiogiai atskaitingas direktoriui.“</text:p>
      <text:p text:style-name="P23"/>
      <text:p text:style-name="P24"/>
      <text:p text:style-name="P25"/>
      <text:p text:style-name="P26"><text:span text:style-name="T27">SOCIALINĖS APSAUGOS IR DARBO MINISTRĖ</text:span><text:span text:style-name="T2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8T09:26:00Z</meta:creation-date>
    <dc:date>2015-10-28T09:26:00Z</dc:date>
    <meta:template xlink:href="Normal" xlink:type="simple"/>
    <meta:editing-cycles>2</meta:editing-cycles>
    <meta:editing-duration>PT0S</meta:editing-duration>
    <meta:document-statistic meta:page-count="1" meta:paragraph-count="13" meta:word-count="179" meta:character-count="1362" meta:row-count="52" meta:non-whitespace-character-count="1196"/>
  </office:meta>
</office:document-meta>
</file>