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letter-spacing="0.0416in"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4923in"/>
      <style:text-properties style:font-size-complex="4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P29" style:parent-style-name="Normal" style:family="paragraph">
      <style:paragraph-properties fo:text-align="justify" fo:text-indent="0.4923in"/>
      <style:text-properties style:font-size-complex="4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1pt" style:language-asian="lt" style:country-asian="LT"/>
    </style:style>
    <style:style style:name="P34" style:parent-style-name="Normal" style:family="paragraph">
      <style:paragraph-properties fo:text-align="justify" fo:text-indent="0.4923in"/>
      <style:text-properties style:font-size-complex="4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font-weight="bold" style:font-weight-asian="bold" style:font-weight-complex="bold"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4923in"/>
      <style:text-properties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1pt" style:language-asian="lt" style:country-asian="LT"/>
    </style:style>
    <style:style style:name="P77" style:parent-style-name="Normal" style:family="paragraph">
      <style:paragraph-properties fo:text-align="justify" fo:text-indent="0.4923in"/>
      <style:text-properties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RUGPJŪČIO 2 D. ĮSAKYMO NR. 251 „DĖL ETILO ALKOHOLIO IR ALKOHOLINIŲ GĖRIMŲ, SKIRTŲ ACTO GAMYBAI, ATLEIDIMO NUO AKCIZŲ TVARKOS PATVIRTINIMO“ PAKEITIMO</text:p>
      <text:p text:style-name="P15"/>
      <text:p text:style-name="P16">2004 m. balandžio 22 d. Nr. 1K-138</text:p>
      <text:p text:style-name="P17">Vilnius</text:p>
      <text:p text:style-name="P18"/>
      <text:p text:style-name="P19"><text:span text:style-name="T20">1</text:span><text:span text:style-name="T21">.<text:s/></text:span><text:span text:style-name="T22">Pakeičiu</text:span><text:span text:style-name="T23"><text:s/>Lietuvos Respublikos finansų ministro 2002 m. rugpjūčio 2 d. įsakymą Nr. 251 „Dėl Etilo alkoholio ir alkoholinių gėrimų, skirtų acto gamybai, atleidimo nuo akcizų tvarkos patvirtinimo“ (Žin., 2002, Nr.<text:s/></text:span><text:a xlink:href="https://www.e-tar.lt/portal/lt/legalAct/TAR.9D6D4D4A890A" office:target-frame-name="_blank" xlink:show="new"><text:span text:style-name="T24">79-3368</text:span></text:a><text:span text:style-name="T25">) ir išdėstau jį nauja redakcija:</text:span></text:p>
      <text:p text:style-name="P26"/>
      <text:p text:style-name="P27"><text:span text:style-name="T28">„LIETUVOS RESPUBLIKOS FINANSŲ MINISTRAS</text:span></text:p>
      <text:p text:style-name="P29"/>
      <text:p text:style-name="P30"><text:span text:style-name="T31">Į S A K Y M A S</text:span></text:p>
      <text:p text:style-name="P32"><text:span text:style-name="T33">DĖL ETILO ALKOHOLIO IR ALKOHOLINIŲ GĖRIMŲ, SKIRTŲ ACTO GAMYBAI, ATLEIDIMO NUO AKCIZŲ TAISYKLIŲ PATVIRTINIMO</text:span></text:p>
      <text:p text:style-name="P34"/>
      <text:p text:style-name="P35"><text:span text:style-name="T36">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37">17-682</text:span></text:a><text:span text:style-name="T38">, Nr.<text:s/></text:span><text:a xlink:href="https://www.e-tar.lt/portal/lt/legalAct/TAR.2DC95B4AA92D" office:target-frame-name="_blank" xlink:show="new"><text:span text:style-name="T39">64-2622</text:span></text:a><text:span text:style-name="T40">) 1.1.8 punktu,</text:span></text:p>
      <text:p text:style-name="P41"><text:span text:style-name="T42">Tvirtinu</text:span><text:span text:style-name="T43"><text:s/>Etilo alkoholio ir alkoholinių gėrimų, skirtų acto gamybai, atleidimo nuo akcizų</text:span><text:span text:style-name="T44"><text:s/></text:span><text:span text:style-name="T45">taisykles (pridedama).“</text:span></text:p>
      <text:p text:style-name="P46"><text:span text:style-name="T47">2</text:span><text:span text:style-name="T48">. Šis įsakymas įsigalioja nuo 2004 m. gegužės 1 dienos.</text:span></text:p>
      <text:p text:style-name="P49"/>
      <text:p text:style-name="P50"/>
      <text:p text:style-name="P51"/>
      <text:p text:style-name="P52"><text:span text:style-name="T53">FINANSŲ MINISTRĖ</text:span><text:span text:style-name="T54"><text:tab/>DALIA GRYBAUSKAITĖ</text:span></text:p>
      <text:soft-page-break/>
      <text:p text:style-name="P55"><text:span text:style-name="T63">PATVIRTINTA</text:span></text:p>
      <text:p text:style-name="P64"><text:span text:style-name="T65">Lietuvos Respublikos finansų ministro</text:span></text:p>
      <text:p text:style-name="P66"><text:span text:style-name="T67">2002 m. rugpjūčio 2 d. įsakymu Nr. 251</text:span></text:p>
      <text:p text:style-name="P68"><text:span text:style-name="T69">(Lietuvos Respublikos finansų ministro</text:span></text:p>
      <text:p text:style-name="P70"><text:span text:style-name="T71">2004 m. balandžio 22 d. įsakymo</text:span></text:p>
      <text:p text:style-name="P72"><text:span text:style-name="T73">Nr. 1K-138 redakcija)</text:span></text:p>
      <text:p text:style-name="P74"/>
      <text:p text:style-name="P75"><text:span text:style-name="T76">ETILO ALKOHOLIO IR ALKOHOLINIŲ GĖRIMŲ, SKIRTŲ ACTO GAMYBAI, ATLEIDIMO NUO AKCIZŲ TAISYKLĖS</text:span></text:p>
      <text:p text:style-name="P77"/>
      <text:p text:style-name="P78"><text:span text:style-name="T79">1</text:span><text:span text:style-name="T80">. Etilo alkoholio ir alkoholinių gėrimų, skirtų acto gamybai, atleidimo nuo akcizų taisyklės (toliau vadinama – Taisyklės) reglamentuoja, kokiu būdu asmenys, besiverčiantys acto gamyba, gali be akcizų įsigyti etilo alkoholio ir alkoholinių gėrimų (toliau vadinama – etilo alkoholis), taip pat be akcizų įsigyto etilo alkoholio apskaitą ir jo panaudojimo kontrolę.</text:span></text:p>
      <text:p text:style-name="P81"><text:span text:style-name="T82">2</text:span><text:span text:style-name="T83">. Acto gamyba besiverčiantys asmenys gali be akcizų etilo alkoholį įsigyti tik iš akcizais apmokestinamų prekių sandėlių pagal centrinio mokesčio administratoriaus patvirtintus tokių asmenų sąrašus, kuriuose turi būti nurodytas numatomas be akcizų įsigyti etilo alkoholio kiekis bei akcizais apmokestinamų prekių sandėlis (-iai), iš kurio (-ių) numatoma įsigyti etilo alkoholio.</text:span></text:p>
      <text:p text:style-name="P84"><text:span text:style-name="T85">3</text:span><text:span text:style-name="T86">. Šių Taisyklių 2 punkte nurodyti sąrašai sudaromi pagal asmenų, besiverčiančių acto gamyba, iki kiekvienų metų gruodžio 1 d. centriniam mokesčio administratoriui pateiktas ir su Žemės ūkio ministerija suderintas paraiškas, kuriose turi būti nurodyta, iš kokio akcizais apmokestinamų prekių sandėlio ir kokį kiekį etilo alkoholio (perskaičiavus į gryną etilo alkoholį) per ateinančius kalendorinius metus numatoma įsigyti be akcizų. Jeigu etilo alkoholio numatoma įsigyti ne iš akcizais apmokestinamų prekių sandėlio savininko, o iš kito asmens, laikančio etilo alkoholį šiame sandėlyje, papildomai nurodomas to asmens pavadinimas ir kodas.</text:span></text:p>
      <text:p text:style-name="P87"><text:span text:style-name="T88">4</text:span><text:span text:style-name="T89">. Asmenys, besiverčiantys acto gamyba, kartu su paraiška privalo pateikti asmens vadovo įsakymą, kuriame nustatyta etilo alkoholio gavimo, laikymo, apskaitos ir naudojimo tvarka, taip pat nurodytas atsakingas už minėtos tvarkos laikymąsi asmuo.</text:span></text:p>
      <text:p text:style-name="P90"><text:span text:style-name="T91">5</text:span><text:span text:style-name="T92">. Šių Taisyklių 2 punkte nurodytus sąrašus centrinis mokesčio administratorius pateikia Lietuvos Respublikos akcizais apmokestinamų prekių sandėliams, kuriuose laikomo etilo alkoholio asmenys acto gamybai numato įsigyti be akcizų, ir apskričių valstybinėms mokesčių inspekcijoms, kurių teritorijoje yra akcizais apmokestinamų prekių sandėliai.</text:span></text:p>
      <text:p text:style-name="P93"><text:span text:style-name="T94">6</text:span><text:span text:style-name="T95">. Lietuvos Respublikoje esančio akcizais apmokestinamų prekių sandėlio savininkas, be akcizų acto gamybai parduodantis etilo alkoholį, privalo pildyti centrinio mokesčio administratoriaus nustatytos formos etilo alkoholio pardavimo be akcizų apskaitos žurnalus, registruotus apskrities valstybinėje mokesčių inspekcijoje, kurios teritorijoje registruotas sandėlis. Šiuose žurnaluose atskirai turi būti registruojamas asmenų, laikančių šiame akcizais apmokestinamų prekių sandėlyje etilo alkoholį, be akcizų parduodamas etilo alkoholis. Žurnalai užpildomi etilo alkoholio pardavimo dieną. Šio punkto nuostatos taikomos ir kitų asmenų įsteigtame Lietuvos Respublikos akcizais apmokestinamų prekių sandėlyje etilo alkoholį laikantiems ir jį be akcizų acto gamybai parduodantiems asmenims.</text:span></text:p>
      <text:p text:style-name="P96"><text:span text:style-name="T97">7</text:span><text:span text:style-name="T98">. Ketvirčiui pasibaigus, ne vėliau kaip iki kito ketvirčio pirmojo mėnesio 20 dienos, Lietuvos Respublikos akcizais apmokestinamų prekių sandėlio savininkas, taip pat šių Taisyklių 6 punkte nurodyti asmenys turi pateikti apskrities valstybinei mokesčių inspekcijai centrinio mokesčio administratoriaus nustatytos formos pažymą apie etilo alkoholį, per ketvirtį be akcizų acto gamybai parduotą iš akcizais apmokestinamų prekių sandėlio.</text:span></text:p>
      <text:p text:style-name="P99"><text:span text:style-name="T100">8</text:span><text:span text:style-name="T101">. Ketvirčiui pasibaigus, iki kito ketvirčio pirmojo mėnesio 25 dienos, apskričių valstybinės mokesčių inspekcijos pateikia centriniam mokesčio administratoriui informaciją apie iš jų teritorijose veikiančių akcizais apmokestinamų prekių sandėlių per praėjusį ketvirtį be akcizų acto gamybai parduotą etilo alkoholį.</text:span></text:p>
      <text:p text:style-name="P102"><text:span text:style-name="T103">9</text:span><text:span text:style-name="T104">. Tais atvejais, kai acto gamyba besiverčiantys asmenys, įtraukti į šių Taisyklių 2 punkte nurodytą sąrašą, etilo alkoholį įsigyja iš kitose valstybėse narėse esančių akcizais apmokestinamų<text:s/></text:span><text:soft-page-break/><text:span text:style-name="T105">prekių sandėlių, pagal Lietuvos Respublikos akcizų įstatymo 8 straipsnį (Žin., 2001, Nr.<text:s/></text:span><text:a xlink:href="https://www.e-tar.lt/portal/lt/legalAct/TAR.B9E1D301256F" office:target-frame-name="_blank" xlink:show="new"><text:span text:style-name="T106">98-3482</text:span></text:a><text:span text:style-name="T107">; 2004, Nr.<text:s/></text:span><text:a xlink:href="https://www.e-tar.lt/portal/lt/legalAct/TAR.9AE1F0D1CA5B" office:target-frame-name="_blank" xlink:show="new"><text:span text:style-name="T108">26-802</text:span></text:a><text:span text:style-name="T109">) atsiradusi prievolė mokėti akcizus panaikinama vadovaujantis Valstybinės mokesčių inspekcijos prie Lietuvos Respublikos finansų ministerijos nustatytomis procedūromis.</text:span></text:p>
      <text:p text:style-name="P110"><text:span text:style-name="T111">10</text:span><text:span text:style-name="T112">. Šių Taisyklių laikymosi kontrolę pagal kompetenciją atlieka Valstybinė mokesčių inspekcija.</text:span></text:p>
      <text:p text:style-name="P113"><text:span text:style-name="T114">11</text:span><text:span text:style-name="T115">. Asmenys, pažeidę šias Taisykles, atsako teisės aktų nustatyta tvarka.</text:span></text:p>
      <text:p text:style-name="P11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7:43:00Z</meta:creation-date>
    <dc:date>2016-05-17T07:43:00Z</dc:date>
    <meta:template xlink:href="Normal" xlink:type="simple"/>
    <meta:editing-cycles>2</meta:editing-cycles>
    <meta:editing-duration>PT0S</meta:editing-duration>
    <meta:document-statistic meta:page-count="3" meta:paragraph-count="39" meta:word-count="790" meta:character-count="6071" meta:row-count="147" meta:non-whitespace-character-count="5320"/>
  </office:meta>
</office:document-meta>
</file>