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RUGSĖJO 19 D. NUTARIMO NR. 1114 „DĖL LIETUVOS RESPUBLIKOS UPIŲ, EŽERŲ IR TVENKINIŲ VALSTYBĖS KADASTRO STEIGIMO IR JO NUOSTATŲ PATVIRTINIMO“ PAKEITIMO</text:p>
      <text:p text:style-name="P14"/>
      <text:p text:style-name="P15">2004 m. vasario 2 d. Nr. 101</text:p>
      <text:p text:style-name="P16">Vilnius</text:p>
      <text:p text:style-name="P17"/>
      <text:p text:style-name="P18">Lietuvos Respublikos Vyriausybė<text:s/><text:span text:style-name="T19">nutari</text:span><text:span text:style-name="T20">a:</text:span></text:p>
      <text:p text:style-name="P21">Pakeisti Lietuvos Respublikos Vyriausybės 2000 m. rugsėjo 19 d. nutarimą Nr. 1114 „Dėl Lietuvos Respublikos upių, ežerų ir tvenkinių valstybės kadastro steigimo ir jo nuostatų patvirtinimo“ (Žin., 2000, Nr.<text:s/><text:a xlink:href="https://www.e-tar.lt/portal/lt/legalAct/TAR.E963B69F6C3F" office:target-frame-name="_blank" xlink:show="new"><text:span text:style-name="T22">80-2422</text:span></text:a>):</text:p>
      <text:p text:style-name="P23">1. Įrašyti preambulėje vietoj žodžių „Lietuvos Respublikos vandens įstatymo (Žin., 1997, Nr.<text:s/><text:a xlink:href="https://www.e-tar.lt/portal/lt/legalAct/TAR.B3CC2C0B9BD2" office:target-frame-name="_blank" xlink:show="new"><text:span text:style-name="T24">104-2615</text:span></text:a>) 39 straipsniu“ žodžius „Lietuvos Respublikos vandens įstatymo (Žin., 1997, Nr.<text:s/><text:a xlink:href="https://www.e-tar.lt/portal/lt/legalAct/TAR.B3CC2C0B9BD2" office:target-frame-name="_blank" xlink:show="new"><text:span text:style-name="T25">104-2615</text:span></text:a>; 2003, Nr. 36-1544) 28 straipsniu“.</text:p>
      <text:p text:style-name="P26">2. Nurodytuoju nutarimu patvirtintuose Lietuvos Respublikos upių, ežerų ir tvenkinių valstybės kadastro nuostatuose:</text:p>
      <text:p text:style-name="P27">2.1. Išdėstyti 2 punktą taip:</text:p>
      <text:p text:style-name="P28">„2. Kadastras tvarkomas vadovaujantis Lietuvos Respublikos valstybės registrų įstatymu (Žin., 1996, Nr.<text:s/><text:a xlink:href="https://www.e-tar.lt/portal/lt/legalAct/TAR.65532A74E296" office:target-frame-name="_blank" xlink:show="new"><text:span text:style-name="T29">86-2043</text:span></text:a>), Lietuvos Respublikos vandens įstatymu (Žin., 1997, Nr.<text:s/><text:a xlink:href="https://www.e-tar.lt/portal/lt/legalAct/TAR.B3CC2C0B9BD2" office:target-frame-name="_blank" xlink:show="new"><text:span text:style-name="T30">104-2615</text:span></text:a>; 2003, Nr. 36-1544), Lietuvos Respublikos Vyriausybės 1996 m. lapkričio 29 d. nutarimu Nr. 1418<text:s/><text:soft-page-break/>„Dėl valstybės registrų steigimo, projektavimo, reorganizavimo ir naudojimo“ (Žin., 1996, Nr.<text:s/><text:a xlink:href="https://www.e-tar.lt/portal/lt/legalAct/TAR.4BF92D364AB5" office:target-frame-name="_blank" xlink:show="new"><text:span text:style-name="T31">118-2743</text:span></text:a>), kitais teisės aktais ir šiais nuostatais.“.</text:p>
      <text:p text:style-name="P32">2.2. Išdėstyti 3 punktą taip:</text:p>
      <text:p text:style-name="P33">„3. Kadastro paskirtis – rinkti, apdoroti, sisteminti, kaupti, saugoti, naudoti ir teikti Lietuvos Respublikos vandens įstatyme ir šiuose nuostatuose nurodytus upių, ežerų ir tvenkinių kadastro duomenis, kurie būtini vandens telkinių ir vandens naudojimui, aplinkos apsaugai ir ūkiui plėtoti.“.</text:p>
      <text:p text:style-name="P34">2.3. Išdėstyti 6 punkto pirmąją pastraipą taip:</text:p>
      <text:p text:style-name="P35">„6. Kadastro tvarkymo įstaiga yra aplinkos ministro paskirta institucija, atsakinga už paviršinių vandens telkinių bei vandens apsaugą ir apskaitą, kuri:“.</text:p>
      <text:p text:style-name="P36">2.4. Išdėstyti 7 punktą taip:</text:p>
      <text:p text:style-name="P37">„7. Kadastro objektams – vandentakiams, ežerams ir tvenkiniams – suteikiamas identifikavimo kodas – unikali, nekintanti ženklų kombinacija, skirtinga kiekvienam vandentakiui, ežerui ir tvenkiniui. Pagal identifikavimo kodus sudaromi vandentakių, ežerų ir tvenkinių klasifikatoriai, kuriuos tvirtina aplinkos ministras.</text:p>
      <text:p text:style-name="P38">Vandentakių identifikavimo kodai sudaromi iš skaičių kombinacijos, kuria remiantis jie grupuojami pagal upių baseinus ar pabaseinius. Upių baseinų ar pabaseinių identifikavimo kodai atitinka vandentakių kodavimo sistemą.</text:p>
      <text:p text:style-name="P39">Ežerų ir tvenkinių identifikavimo kodų struktūra atitinka vandentakių kodų struktūrą, kuri šiuo atveju išplečiama – nurodomas objekto numeris upės baseine ar pabaseinyje, ežero arba tvenkinio indeksas.“.</text:p>
      <text:p text:style-name="P40">2.5. Išdėstyti 8 punkto pirmąją pastraipą taip:</text:p>
      <text:p text:style-name="P41">„8. Kadastre objektai klasifikuojami ir registruojami pagal šių upių baseinus ar pabaseinius:“.</text:p>
      <text:p text:style-name="P42">2.6. Išdėstyti 8.2 punktą taip:</text:p>
      <text:p text:style-name="P43">„8.2. Lietuvos pajūrio upių;“.</text:p>
      <text:p text:style-name="P44">2.7. Išdėstyti 8.4 punktą taip:</text:p>
      <text:p text:style-name="P45">„8.4. Mūšos (Lielupės);“.</text:p>
      <text:p text:style-name="P46">2.8. Išdėstyti 9 punkto pirmąją pastraipą taip:</text:p>
      <text:p text:style-name="P47">„9. Nemuno upės baseine (8.1 punktas) papildomai išskiriami šių upių pabaseiniai:“.</text:p>
      <text:p text:style-name="P48">2.9. Išdėstyti 9.2.3 punktą taip:<text:s/></text:p>
      <text:p text:style-name="P49">„9.2.3. Neries mažųjų intakų (su Nerimi; be 9.2.1 ir 9.2.2 punktų);“.</text:p>
      <text:p text:style-name="P50">2.10. Išdėstyti 9.8 punktą taip:</text:p>
      <text:p text:style-name="P51">„9.8. Nemuno mažųjų intakų (su Nemunu; be 9.1–9.7 punktų).“.</text:p>
      <text:p text:style-name="P52">2.11. Išdėstyti 10 punkto pirmąją pastraipą taip:</text:p>
      <text:p text:style-name="P53">„10. Mūšos (Lielupės) upės baseine (8.4 punktas) papildomai išskiriami šių upių pabaseiniai:“.</text:p>
      <text:p text:style-name="P54">2.12. Išdėstyti 10.3 punktą taip:</text:p>
      <text:p text:style-name="P55">„10.3. Lielupės mažųjų intakų (be 10.1 ir 10.2 punktų).“.<text:s/></text:p>
      <text:p text:style-name="P56">2.13. Išdėstyti 11.3 punktą taip:</text:p>
      <text:p text:style-name="P57">„11.3. upės baseino ar pabaseinio, kuriam priklauso vandentakis, pavadinimas ir identifikavimo kodas;“.</text:p>
      <text:p text:style-name="P58">2.14. Išdėstyti 11.7 punktą taip:</text:p>
      <text:p text:style-name="P59">„11.7. vandentakio baseino ar pabaseinio plotas;“.</text:p>
      <text:p text:style-name="P60">2.15. Išdėstyti 11.8 punktą taip:</text:p>
      <text:p text:style-name="P61">„11.8. vandentakių baseinų ar pabaseinių plotų prieaugis tarp intakų;“.</text:p>
      <text:p text:style-name="P62">2.16. Išdėstyti 12.10 punktą taip:</text:p>
      <text:p text:style-name="P63">„12.10. upės baseino ar pabaseinio, kuriam priklauso ežeras, tvenkinys, pavadinimas ir identifikavimo kodas;“.</text:p>
      <text:p text:style-name="P64">2.17. Išdėstyti 12.12 punktą taip:</text:p>
      <text:p text:style-name="P65">„12.12. adresas (apskritis, savivaldybė, miestas, miestelis, kaimas). Taip pat nurodoma žemės kadastro vietovė, o jeigu ežeras ar tvenkinys yra miško žemėje, nurodoma miškų urėdija ir<text:s/><text:soft-page-break/>girininkija. Jeigu objektas priklauso keliems administraciniams vienetams (apskritims, savivaldybėms), tvenkinio ar užtvenkto ežero adresas nurodomas to administracinio vieneto, kurio teritorijoje yra vandens pertekliaus pralaida, o kitų ežerų – kurių teritorijoje yra didesnė ežero dalis.“.</text:p>
      <text:p text:style-name="P66">2.18. Išdėstyti 13.2 punktą taip:</text:p>
      <text:p text:style-name="P67">„13.2. upių baseinų ar pabaseinių hidrografiniai žemėlapiai;“.</text:p>
      <text:p text:style-name="P68">2.19. Išdėstyti 14 punktą taip:</text:p>
      <text:p text:style-name="P69">„14. Upių ir ežerų pavadinimų (vardų) rašyba patikrinama pagal Lietuvių hidronimų etimologinį žodyną (A. Vanagas, 1981) arba Lietuvos upių ir ežerų vardyną (Lietuvių kalbos ir literatūros institutas, 1963). Upių ir ežerų pavadinimai (vardai) keičiami papildomai suderinus su Valstybine lietuvių kalbos komisija.“.</text:p>
      <text:p text:style-name="P70">2.20. Įrašyti 18 punkte po žodžio „baseiną“ žodžius „ar pabaseinį“.</text:p>
      <text:p text:style-name="P71">2.21. Išdėstyti 23.1 punktą taip:</text:p>
      <text:p text:style-name="P72">„23.1. Aplinkos apsaugos agentūra (vandentakių, ežerų, tvenkinių vandens kokybės tyrimų duomenys);“.</text:p>
      <text:p text:style-name="P73">2.22. Įrašyti 23.3 punkte prieš žodžius „Ekologijos institutas“ žodžius „Vilniaus universiteto“, o po žodžio „Geografijos“ – žodžius „ir geologijos“.</text:p>
      <text:p text:style-name="P74">2.23. Įrašyti 23.6 punkte prieš žodį „Valstybinis“ žodžius „valstybės įmonė“.</text:p>
      <text:p text:style-name="P75">2.24. Išdėstyti 23.8 punktą taip:</text:p>
      <text:p text:style-name="P76">„23.8. uždarosios akcinės bendrovės „Hidroprojektas“, „Panevėžio hidroprojektas“, akcinės bendrovės „Vilniaus hidroprojektas“, „Šiaulių hidroprojektas“, „Šilutės hidroprojektas“ (projektavimo duomenys, susiję su kadastro objektų kadastrinių duomenų pakeitimu);“.</text:p>
      <text:p text:style-name="P77">2.25. Išdėstyti 23.9 punktą taip:</text:p>
      <text:p text:style-name="P78">„23.9. apskričių viršininkų administracijos ir savivaldybių institucijos (duomenys apie žemėnaudą ežerų ir tvenkinių pakrantės apsaugos juostose ir zonose);“.</text:p>
      <text:p text:style-name="P79">2.26. Išdėstyti 23.11 punktą taip:</text:p>
      <text:p text:style-name="P80">„23.11. Nacionalinė žemės tarnyba prie Žemės ūkio ministerijos (GIS medžiaga);“.</text:p>
      <text:p text:style-name="P81">2.27. Išdėstyti 24 punktą taip:</text:p>
      <text:p text:style-name="P82">„24. Nurodytieji 23.1–23.12 punktuose duomenų teikėjai turimus esamų objektų (vandentakių, ežerų, tvenkinių) kadastrinius duomenis kadastro tvarkymo įstaigai teikia kadastro tvarkymo įstaigos prašymu. Kitų trūkstamų duomenų nustatymą organizuoja kadastro tvarkymo įstaiga, sudarydama sutartis su juridiniais ir fiziniais asmenimis.“.</text:p>
      <text:p text:style-name="P83">2.28. Išbraukti 26 punkte žodžius „ir įmonės, neturinčios juridinio asmens teisių“.</text:p>
      <text:p text:style-name="P84">2.29. Įrašyti 37.4 punkte vietoj žodžio „registro“ žodžius „valstybės kadastro“.</text:p>
      <text:p text:style-name="P85">2.30. Įrašyti 37.5 punkte vietoj žodžių „Valstybinio miškų kadastro“ žodžius „Lietuvos Respublikos miškų valstybės kadastro“.</text:p>
      <text:p text:style-name="P86">2.31. Išbraukti 42 punkte žodžius „abonentinio aptarnavimo“.</text:p>
      <text:p text:style-name="P87"/>
      <text:p text:style-name="P88"/>
      <text:p text:style-name="P89"/>
      <text:p text:style-name="P90"><text:span text:style-name="T91">Ministras Pirmininkas<text:s/></text:span><text:span text:style-name="T92"><text:tab/>Algirdas Brazauskas</text:span></text:p>
      <text:p text:style-name="P93"/>
      <text:p text:style-name="P94"/>
      <text:p text:style-name="P95"/>
      <text:p text:style-name="P96">Aplinkos ministras<text:s/><text:tab/>Arūnas Kundrota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3T12:28:00Z</meta:creation-date>
    <dc:date>2022-06-23T12:28:00Z</dc:date>
    <meta:template xlink:href="Normal.dotm" xlink:type="simple"/>
    <meta:editing-cycles>2</meta:editing-cycles>
    <meta:editing-duration>PT0S</meta:editing-duration>
    <meta:document-statistic meta:page-count="5" meta:paragraph-count="66" meta:word-count="903" meta:character-count="7477" meta:row-count="237" meta:non-whitespace-character-count="6640"/>
  </office:meta>
</office:document-meta>
</file>