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MONIŲ SAUGOS DARBE ĮSTATYMO 73 STRAIPSNIO PAKEITIMO</text:p>
      <text:p text:style-name="P13">Į S T A T Y M A S</text:p>
      <text:p text:style-name="P14"/>
      <text:p text:style-name="P15">1997 m. gruodžio 9 d. Nr. VIII-561</text:p>
      <text:p text:style-name="P16">Vilnius</text:p>
      <text:p text:style-name="P17"/>
      <text:p text:style-name="P18">(Žin., 1993, Nr.<text:s/><text:a xlink:href="https://www.e-tar.lt/portal/lt/legalAct/TAR.1C72AF32F5CB" office:target-frame-name="_blank" xlink:show="new"><text:span text:style-name="T19">55-1064</text:span></text:a>; 1994, Nr.<text:s/><text:a xlink:href="https://www.e-tar.lt/portal/lt/legalAct/TAR.D6F6CB8ABE07" office:target-frame-name="_blank" xlink:show="new"><text:span text:style-name="T20">88-1669</text:span></text:a>)</text:p>
      <text:p text:style-name="P21"/>
      <text:p text:style-name="P22"><text:span text:style-name="T23">1</text:span><text:span text:style-name="T24"><text:s/>straipsnis.<text:s/></text:span><text:span text:style-name="T25">73 straipsnio 3 dalies pakeitimas</text:span></text:p>
      <text:p text:style-name="P26">73 straipsnio 3 dalyje vietoj skaičiaus ir žodžio „5 metus“ įrašyti skaičių ir žodį<text:s/>„15 metų“, vietoj žodžių „Lietuvos valstybiniam archyvui“ įrašyti žodžius „valstybiniam saugojimui“ ir šią dalį išdėstyti taip:</text:p>
      <text:p text:style-name="P27">„Sunkių ir mirtinų nelaimingų atsitikimų, profesinių ligų tyrimo aktai Valstybinėje darbo inspekcijoje saugomi 15 metų, vėliau perduodami valstybiniam saugojimui.“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ALGIRDAS BRAZAU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23:00Z</meta:creation-date>
    <dc:date>2015-09-09T15:23:00Z</dc:date>
    <meta:template xlink:href="Normal" xlink:type="simple"/>
    <meta:editing-cycles>2</meta:editing-cycles>
    <meta:editing-duration>PT0S</meta:editing-duration>
    <meta:document-statistic meta:page-count="1" meta:paragraph-count="17" meta:word-count="126" meta:character-count="884" meta:row-count="43" meta:non-whitespace-character-count="775"/>
  </office:meta>
</office:document-meta>
</file>