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language-asian="lt" style:country-asian="LT"/>
    </style:style>
    <style:style style:name="T3" style:parent-style-name="DefaultParagraphFont" style:family="text">
      <style:text-properties fo:color="#000000" style:language-asian="lt" style:country-asian="LT"/>
    </style:style>
    <style:style style:name="P4" style:parent-style-name="Normal" style:family="paragraph">
      <style:paragraph-properties fo:widows="0" fo:orphans="0" fo:text-align="center"/>
      <style:text-properties fo:color="#000000" style:language-asian="lt" style:country-asian="LT"/>
    </style:style>
    <style:style style:name="P5" style:parent-style-name="Normal" style:family="paragraph">
      <style:paragraph-properties fo:widows="0" fo:orphans="0" fo:text-align="center"/>
      <style:text-properties fo:color="#000000" fo:letter-spacing="0.0416in" style:language-asian="lt" style:country-asian="LT"/>
    </style:style>
    <style:style style:name="P6" style:parent-style-name="Normal" style:family="paragraph">
      <style:paragraph-properties fo:widows="0" fo:orphans="0" fo:text-align="center"/>
      <style:text-properties fo:color="#000000"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9" style:parent-style-name="Normal" style:family="paragraph">
      <style:paragraph-properties fo:widows="0" fo:orphans="0" fo:text-align="center"/>
      <style:text-properties fo:color="#000000" style:language-asian="lt" style:country-asian="LT"/>
    </style:style>
    <style:style style:name="P10" style:parent-style-name="Normal" style:family="paragraph">
      <style:paragraph-properties fo:widows="0" fo:orphans="0" fo:text-align="center"/>
      <style:text-properties fo:color="#000000" style:language-asian="lt" style:country-asian="LT"/>
    </style:style>
    <style:style style:name="P11" style:parent-style-name="Normal" style:family="paragraph">
      <style:paragraph-properties fo:widows="0" fo:orphans="0"/>
      <style:text-properties fo:color="#000000"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widows="0" fo:orphans="0" fo:text-align="justify"/>
      <style:text-properties fo:color="#000000" style:language-asian="lt" style:country-asian="LT"/>
    </style:style>
    <style:style style:name="P51" style:parent-style-name="Normal" style:family="paragraph">
      <style:paragraph-properties fo:widows="0" fo:orphans="0" fo:text-align="justify"/>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widows="0" fo:orphans="0"/>
    </style:style>
    <style:style style:name="P56" style:parent-style-name="Normal" style:family="paragraph">
      <style:paragraph-properties fo:widows="0" fo:orphans="0" fo:text-align="center"/>
    </style:style>
    <style:style style:name="T57" style:parent-style-name="DefaultParagraphFont" style:family="text">
      <style:text-properties fo:color="#000000" style:language-asian="lt" style:country-asian="LT"/>
    </style:style>
    <style:style style:name="P58" style:parent-style-name="Normal" style:family="paragraph">
      <style:paragraph-properties fo:widows="0" fo:orphans="0" fo:break-before="page" fo:text-indent="3.543in"/>
    </style:style>
    <style:style style:name="T59" style:parent-style-name="DefaultParagraphFont" style:family="text">
      <style:text-properties fo:color="#000000" style:language-asian="lt" style:country-asian="LT"/>
    </style:style>
    <style:style style:name="P60" style:parent-style-name="Normal" style:family="paragraph">
      <style:paragraph-properties fo:widows="0" fo:orphans="0" fo:text-indent="3.543in"/>
      <style:text-properties fo:color="#000000" style:language-asian="lt" style:country-asian="LT"/>
    </style:style>
    <style:style style:name="P61" style:parent-style-name="Normal" style:family="paragraph">
      <style:paragraph-properties fo:widows="0" fo:orphans="0" fo:text-indent="3.543in"/>
      <style:text-properties fo:color="#000000" style:language-asian="lt" style:country-asian="LT"/>
    </style:style>
    <style:style style:name="P62" style:parent-style-name="Normal" style:family="paragraph">
      <style:paragraph-properties fo:widows="0" fo:orphans="0" fo:text-indent="3.543in"/>
      <style:text-properties fo:color="#000000" style:language-asian="lt" style:country-asian="LT"/>
    </style:style>
    <style:style style:name="P63" style:parent-style-name="Normal" style:family="paragraph">
      <style:paragraph-properties fo:widows="0" fo:orphans="0" fo:text-indent="3.543in"/>
      <style:text-properties fo:color="#000000" style:language-asian="lt" style:country-asian="LT"/>
    </style:style>
    <style:style style:name="P64" style:parent-style-name="Normal" style:family="paragraph">
      <style:paragraph-properties fo:widows="0" fo:orphans="0"/>
      <style:text-properties fo:color="#000000"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fo:widows="0" fo:orphans="0" fo:text-align="center"/>
      <style:text-properties fo:font-weight="bold" style:font-weight-asian="bold" style:font-weight-complex="bold" fo:color="#000000"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widows="0" fo:orphans="0"/>
      <style:text-properties fo:font-weight="bold" style:font-weight-asian="bold" style:font-weight-complex="bold" fo:color="#000000"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font-style="italic" style:font-style-asian="italic" style:font-style-complex="italic"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P154" style:parent-style-name="Normal" style:family="paragraph">
      <style:paragraph-properties fo:widows="0" fo:orphans="0" fo:text-align="justify" fo:text-indent="0.3937in"/>
      <style:text-properties fo:font-weight="bold" style:font-weight-asian="bold" style:font-weight-complex="bold" fo:color="#000000"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P226" style:parent-style-name="Normal" style:family="paragraph">
      <style:paragraph-properties fo:widows="0" fo:orphans="0" fo:text-align="justify" fo:text-indent="0.3937in"/>
      <style:text-properties fo:color="#000000"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language-asian="lt" style:country-asian="LT"/>
    </style:style>
    <style:style style:name="T257" style:parent-style-name="DefaultParagraphFont" style:family="text">
      <style:text-properties fo:font-weight="bold" style:font-weight-asian="bold" style:font-weight-complex="bold" fo:color="#000000" style:language-asian="lt" style:country-asian="LT"/>
    </style:style>
    <style:style style:name="T258" style:parent-style-name="DefaultParagraphFont" style:family="text">
      <style:text-properties fo:font-weight="bold" style:font-weight-asian="bold" style:font-weight-complex="bold" fo:color="#000000" style:language-asian="lt" style:country-asian="LT"/>
    </style:style>
    <style:style style:name="P259" style:parent-style-name="Normal" style:family="paragraph">
      <style:paragraph-properties fo:widows="0" fo:orphans="0" fo:text-align="justify" fo:text-indent="0.3937in"/>
      <style:text-properties fo:color="#000000"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color="#000000"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fo:font-weight="bold" style:font-weight-asian="bold" style:font-weight-complex="bold" fo:color="#000000"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P306" style:parent-style-name="Normal" style:family="paragraph">
      <style:paragraph-properties fo:widows="0" fo:orphans="0" fo:text-align="justify" fo:text-indent="0.3937in"/>
      <style:text-properties fo:color="#000000"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widows="0" fo:orphans="0" fo:text-align="justify"/>
    </style:style>
    <style:style style:name="P327" style:parent-style-name="Normal" style:family="paragraph">
      <style:paragraph-properties fo:widows="0" fo:orphans="0" fo:text-align="center"/>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break-before="page"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fo:margin-right="3.3in"/>
    </style:style>
    <style:style style:name="P343" style:parent-style-name="Normal" style:family="paragraph">
      <style:paragraph-properties fo:text-align="center" fo:margin-right="3.3in"/>
      <style:text-properties fo:font-size="11pt" style:font-size-asian="11pt"/>
    </style:style>
    <style:style style:name="P344" style:parent-style-name="Normal" style:family="paragraph">
      <style:paragraph-properties fo:text-align="center" fo:margin-right="3.3in"/>
    </style:style>
    <style:style style:name="P345" style:parent-style-name="Normal" style:family="paragraph">
      <style:paragraph-properties fo:text-align="center" fo:margin-right="3.3in"/>
      <style:text-properties fo:font-size="11pt" style:font-size-asian="11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P349" style:parent-style-name="Normal" style:family="paragraph">
      <style:paragraph-properties fo:text-align="center">
        <style:tab-stops>
          <style:tab-stop style:type="left" style:leader-style="solid" style:leader-text="_" style:position="0.4763in"/>
          <style:tab-stop style:type="left" style:leader-style="solid" style:leader-text="_" style:position="0.7034in"/>
          <style:tab-stop style:type="left" style:leader-style="solid" style:leader-text="_" style:position="1.3069in"/>
        </style:tab-stops>
      </style:paragraph-properties>
    </style:style>
    <style:style style:name="P350" style:parent-style-name="Normal" style:family="paragraph">
      <style:paragraph-properties fo:text-align="center"/>
    </style:style>
    <style:style style:name="P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2" style:parent-style-name="Normal" style:family="paragraph">
      <style:paragraph-properties fo:margin-left="1.8333in">
        <style:tab-stops>
          <style:tab-stop style:type="center" style:position="3.5833in"/>
          <style:tab-stop style:type="right" style:leader-style="solid" style:leader-text="_" style:position="4.4666in"/>
        </style:tab-stops>
      </style:paragraph-properties>
      <style:text-properties fo:font-size="11pt" style:font-size-asian="11pt"/>
    </style:style>
    <style:style style:name="P353" style:parent-style-name="Normal" style:family="paragraph">
      <style:paragraph-properties fo:text-align="justify">
        <style:tab-stops>
          <style:tab-stop style:type="left" style:leader-style="solid" style:leader-text="_" style:position="4.35in"/>
          <style:tab-stop style:type="right" style:leader-style="solid" style:leader-text="_" style:position="6.3in"/>
        </style:tab-stops>
      </style:paragraph-properties>
    </style:style>
    <style:style style:name="P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5"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 style:parent-style-name="Normal" style:family="paragraph">
      <style:paragraph-properties>
        <style:tab-stops>
          <style:tab-stop style:type="righ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fo:text-align="justify" fo:text-indent="0.3937in">
        <style:tab-stops>
          <style:tab-stop style:type="left" style:leader-style="solid" style:leader-text="_" style:position="4.3465in"/>
          <style:tab-stop style:type="right" style:leader-style="solid" style:leader-text="_" style:position="6.3in"/>
        </style:tab-stops>
      </style:paragraph-properties>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center" style:position="3.1666in"/>
          <style:tab-stop style:type="center" style:position="5.1666in"/>
        </style:tab-stops>
      </style:paragraph-properties>
    </style:style>
    <style:style style:name="P376" style:parent-style-name="Normal" style:family="paragraph">
      <style:paragraph-properties fo:margin-left="0.3201in">
        <style:tab-stops>
          <style:tab-stop style:type="center" style:position="2.8465in"/>
          <style:tab-stop style:type="center" style:position="4.8465in"/>
          <style:tab-stop style:type="right" style:leader-style="solid" style:leader-text="_" style:position="5.9798in"/>
        </style:tab-stops>
      </style:paragraph-properties>
      <style:text-properties fo:font-size="11pt" style:font-size-asian="11pt"/>
    </style:style>
    <style:style style:name="P377"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378" style:parent-style-name="Normal" style:family="paragraph">
      <style:paragraph-properties fo:keep-with-next="always">
        <style:tab-stops>
          <style:tab-stop style:type="center" style:position="3.1666in"/>
          <style:tab-stop style:type="center" style:position="5.1666in"/>
          <style:tab-stop style:type="right" style:leader-style="solid" style:leader-text="_" style:position="6.3in"/>
        </style:tab-stops>
      </style:paragraph-properties>
    </style:style>
    <style:style style:name="P379" style:parent-style-name="Normal" style:family="paragraph">
      <style:paragraph-properties fo:keep-with-next="always">
        <style:tab-stops>
          <style:tab-stop style:type="center" style:position="3.1666in"/>
          <style:tab-stop style:type="center" style:position="5.1666in"/>
          <style:tab-stop style:type="right" style:leader-style="solid" style:leader-text="_" style:position="6.3in"/>
        </style:tab-stops>
      </style:paragraph-properties>
    </style:style>
    <style:style style:name="P380" style:parent-style-name="Normal" style:family="paragraph">
      <style:paragraph-properties fo:keep-with-next="always">
        <style:tab-stops>
          <style:tab-stop style:type="center" style:position="3.1666in"/>
          <style:tab-stop style:type="center" style:position="5.1666in"/>
        </style:tab-stops>
      </style:paragraph-properties>
    </style:style>
    <style:style style:name="P381" style:parent-style-name="Normal" style:family="paragraph">
      <style:paragraph-properties fo:margin-left="0.3201in">
        <style:tab-stops>
          <style:tab-stop style:type="center" style:position="2.8465in"/>
          <style:tab-stop style:type="center" style:position="4.8465in"/>
        </style:tab-stops>
      </style:paragraph-properties>
      <style:text-properties fo:font-size="11pt" style:font-size-asian="11pt"/>
    </style:style>
    <style:style style:name="P382"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383"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384"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385" style:parent-style-name="Normal" style:family="paragraph">
      <style:paragraph-properties>
        <style:tab-stops>
          <style:tab-stop style:type="center" style:position="3.1666in"/>
          <style:tab-stop style:type="center" style:position="5.1666in"/>
        </style:tab-stops>
      </style:paragraph-properties>
    </style:style>
    <style:style style:name="P386" style:parent-style-name="Normal" style:family="paragraph">
      <style:paragraph-properties fo:margin-left="0.3201in">
        <style:tab-stops>
          <style:tab-stop style:type="center" style:position="2.8465in"/>
          <style:tab-stop style:type="center" style:position="4.8465in"/>
          <style:tab-stop style:type="right" style:leader-style="solid" style:leader-text="_" style:position="5.9798in"/>
        </style:tab-stops>
      </style:paragraph-properties>
      <style:text-properties fo:font-size="11pt" style:font-size-asian="11pt"/>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style:tab-stops>
          <style:tab-stop style:type="right" style:leader-style="solid" style:leader-text="_" style:position="6.3in"/>
        </style:tab-stops>
      </style:paragraph-properties>
    </style:style>
    <style:style style:name="P392" style:parent-style-name="Normal" style:family="paragraph">
      <style:paragraph-properties fo:text-align="center">
        <style:tab-stops>
          <style:tab-stop style:type="right" style:leader-style="solid" style:leader-text="_" style:position="6.3in"/>
        </style:tab-stops>
      </style:paragraph-properties>
    </style:style>
    <style:style style:name="T393" style:parent-style-name="DefaultParagraphFont" style:family="text">
      <style:text-properties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margin-right="3.9201in">
        <style:tab-stops>
          <style:tab-stop style:type="right" style:leader-style="solid" style:leader-text="_" style:position="6.3in"/>
        </style:tab-stops>
      </style:paragraph-properties>
    </style:style>
    <style:style style:name="P396" style:parent-style-name="Normal" style:family="paragraph">
      <style:paragraph-properties fo:text-align="justify">
        <style:tab-stops>
          <style:tab-stop style:type="right" style:leader-style="solid" style:leader-text="_" style:position="6.3in"/>
        </style:tab-stops>
      </style:paragraph-properties>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1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423" style:parent-style-name="Normal" style:family="paragraph">
      <style:paragraph-properties fo:text-align="center">
        <style:tab-stops>
          <style:tab-stop style:type="right" style:leader-style="solid" style:leader-text="_" style:position="6.3in"/>
        </style:tab-stops>
      </style:paragraph-properties>
    </style:style>
    <style:style style:name="P42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425" style:parent-style-name="Normal" style:family="paragraph">
      <style:paragraph-properties fo:text-indent="3.543in">
        <style:tab-stops>
          <style:tab-stop style:type="right" style:leader-style="solid" style:leader-text="_" style:position="6.3in"/>
        </style:tab-stops>
      </style:paragraph-properties>
    </style:style>
    <style:style style:name="P426" style:parent-style-name="Normal" style:family="paragraph">
      <style:paragraph-properties fo:text-indent="3.543in">
        <style:tab-stops>
          <style:tab-stop style:type="right" style:leader-style="solid" style:leader-text="_" style:position="6.3in"/>
        </style:tab-stops>
      </style:paragraph-properties>
    </style:style>
    <style:style style:name="P427" style:parent-style-name="Normal" style:family="paragraph">
      <style:paragraph-properties fo:text-indent="3.543in">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fo:text-align="center">
        <style:tab-stops>
          <style:tab-stop style:type="right" style:leader-style="solid" style:leader-text="_" style:position="6.3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center">
        <style:tab-stops>
          <style:tab-stop style:type="right" style:leader-style="solid" style:leader-text="_" style:position="6.3in"/>
        </style:tab-stops>
      </style:paragraph-properties>
    </style:style>
    <style:style style:name="P432" style:parent-style-name="Normal" style:family="paragraph">
      <style:paragraph-properties fo:text-align="center">
        <style:tab-stops>
          <style:tab-stop style:type="right" style:leader-style="solid" style:leader-text="_" style:position="6.3in"/>
        </style:tab-stops>
      </style:paragraph-properties>
    </style:style>
    <style:style style:name="P433" style:parent-style-name="Normal" style:family="paragraph">
      <style:paragraph-properties fo:text-align="center">
        <style:tab-stops>
          <style:tab-stop style:type="right" style:leader-style="solid" style:leader-text="_" style:position="6.3in"/>
        </style:tab-stops>
      </style:paragraph-properties>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tab-stops>
          <style:tab-stop style:type="right" style:leader-style="solid" style:leader-text="_" style:position="6.3in"/>
        </style:tab-stops>
      </style:paragraph-properties>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fo:text-align="center" fo:margin-right="3.3in"/>
    </style:style>
    <style:style style:name="P439" style:parent-style-name="Normal" style:family="paragraph">
      <style:paragraph-properties fo:text-align="center" fo:margin-right="3.3in">
        <style:tab-stops>
          <style:tab-stop style:type="right" style:leader-style="solid" style:leader-text="_" style:position="6.3in"/>
        </style:tab-stops>
      </style:paragraph-properties>
      <style:text-properties fo:font-size="11pt" style:font-size-asian="11pt"/>
    </style:style>
    <style:style style:name="P440" style:parent-style-name="Normal" style:family="paragraph">
      <style:paragraph-properties fo:text-align="center" fo:margin-right="3.3in"/>
    </style:style>
    <style:style style:name="P441" style:parent-style-name="Normal" style:family="paragraph">
      <style:paragraph-properties fo:text-align="center" fo:margin-right="3.3in">
        <style:tab-stops>
          <style:tab-stop style:type="right" style:leader-style="solid" style:leader-text="_" style:position="6.3in"/>
        </style:tab-stops>
      </style:paragraph-properties>
      <style:text-properties fo:font-size="11pt" style:font-size-asian="11pt"/>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fo:text-align="center">
        <style:tab-stops>
          <style:tab-stop style:type="right" style:leader-style="solid" style:leader-text="_" style:position="6.3in"/>
        </style:tab-stops>
      </style:paragraph-properties>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fo:text-align="center">
        <style:tab-stops>
          <style:tab-stop style:type="left" style:leader-style="solid" style:leader-text="_" style:position="0.4701in"/>
          <style:tab-stop style:type="left" style:leader-style="solid" style:leader-text="_" style:position="0.6902in"/>
          <style:tab-stop style:type="left" style:leader-style="solid" style:leader-text="_" style:position="1.2736in"/>
          <style:tab-stop style:type="right" style:leader-style="solid" style:leader-text="_" style:position="6.3in"/>
        </style:tab-stops>
      </style:paragraph-properties>
    </style:style>
    <style:style style:name="P447" style:parent-style-name="Normal" style:family="paragraph">
      <style:paragraph-properties fo:text-align="center">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0" style:parent-style-name="Normal" style:family="paragraph">
      <style:paragraph-properties fo:text-align="center" fo:margin-left="1.6666in">
        <style:tab-stops>
          <style:tab-stop style:type="right" style:leader-style="solid" style:leader-text="_" style:position="4.6333in"/>
        </style:tab-stops>
      </style:paragraph-properties>
      <style:text-properties fo:font-size="11pt" style:font-size-asian="11pt"/>
    </style:style>
    <style:style style:name="P451" style:parent-style-name="Normal" style:family="paragraph">
      <style:paragraph-properties fo:text-align="justify">
        <style:tab-stops>
          <style:tab-stop style:type="right" style:leader-style="solid" style:leader-text="_" style:position="6.3in"/>
        </style:tab-stops>
      </style:paragraph-properties>
    </style:style>
    <style:style style:name="P452"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453" style:parent-style-name="Normal" style:family="paragraph">
      <style:paragraph-properties>
        <style:tab-stops>
          <style:tab-stop style:type="right" style:leader-style="solid" style:leader-text="_" style:position="6.3in"/>
        </style:tab-stops>
      </style:paragraph-properties>
    </style:style>
    <style:style style:name="P454" style:parent-style-name="Normal" style:family="paragraph">
      <style:paragraph-properties fo:text-align="justify" fo:text-indent="0.3937in">
        <style:tab-stops>
          <style:tab-stop style:type="left" style:leader-style="solid" style:leader-text="_" style:position="3.5in"/>
          <style:tab-stop style:type="right" style:leader-style="solid" style:leader-text="_" style:position="6.3in"/>
        </style:tab-stops>
      </style:paragraph-properties>
    </style:style>
    <style:style style:name="P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6"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2"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463" style:parent-style-name="DefaultParagraphFont" style:family="text">
      <style:text-properties fo:font-size="11pt" style:font-size-asian="11pt"/>
    </style:style>
    <style:style style:name="P46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465" style:parent-style-name="Normal" style:family="paragraph">
      <style:paragraph-properties fo:keep-with-next="always" fo:text-align="center" fo:margin-left="0.4166in">
        <style:tab-stops>
          <style:tab-stop style:type="right" style:leader-style="solid" style:leader-text="_" style:position="5.8833in"/>
        </style:tab-stops>
      </style:paragraph-properties>
      <style:text-properties fo:font-size="11pt" style:font-size-asian="11pt"/>
    </style:style>
    <style:style style:name="P466" style:parent-style-name="Normal" style:family="paragraph">
      <style:paragraph-properties>
        <style:tab-stops>
          <style:tab-stop style:type="right" style:leader-style="solid" style:leader-text="_" style:position="6.3in"/>
        </style:tab-stops>
      </style:paragraph-properties>
    </style:style>
    <style:style style:name="P4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8" style:parent-style-name="Normal" style:family="paragraph">
      <style:paragraph-properties>
        <style:tab-stops>
          <style:tab-stop style:type="right" style:leader-style="solid" style:leader-text="_" style:position="6.3in"/>
        </style:tab-stops>
      </style:paragraph-properties>
    </style:style>
    <style:style style:name="P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style:tab-stops>
          <style:tab-stop style:type="right" style:leader-style="solid" style:leader-text="_" style:position="6.3in"/>
        </style:tab-stops>
      </style:paragraph-properties>
    </style:style>
    <style:style style:name="P472" style:parent-style-name="Normal" style:family="paragraph">
      <style:paragraph-properties fo:text-align="justify" fo:text-indent="0.3937in">
        <style:tab-stops>
          <style:tab-stop style:type="left" style:leader-style="solid" style:leader-text="_" style:position="4.2131in"/>
          <style:tab-stop style:type="right" style:leader-style="solid" style:leader-text="_" style:position="6.3in"/>
        </style:tab-stops>
      </style:paragraph-properties>
    </style:style>
    <style:style style:name="P473" style:parent-style-name="Normal" style:family="paragraph">
      <style:paragraph-properties>
        <style:tab-stops>
          <style:tab-stop style:type="right" style:leader-style="solid" style:leader-text="_" style:position="6.3in"/>
        </style:tab-stops>
      </style:paragraph-properties>
    </style:style>
    <style:style style:name="P474" style:parent-style-name="Normal" style:family="paragraph">
      <style:paragraph-properties>
        <style:tab-stops>
          <style:tab-stop style:type="center" style:position="3.1666in"/>
          <style:tab-stop style:type="center" style:position="5.1666in"/>
        </style:tab-stops>
      </style:paragraph-properties>
    </style:style>
    <style:style style:name="P475" style:parent-style-name="Normal" style:family="paragraph">
      <style:paragraph-properties fo:margin-left="0.3201in">
        <style:tab-stops>
          <style:tab-stop style:type="center" style:position="2.8465in"/>
          <style:tab-stop style:type="center" style:position="4.8465in"/>
          <style:tab-stop style:type="right" style:leader-style="solid" style:leader-text="_" style:position="5.9798in"/>
        </style:tab-stops>
      </style:paragraph-properties>
      <style:text-properties fo:font-size="11pt" style:font-size-asian="11pt"/>
    </style:style>
    <style:style style:name="P476"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477" style:parent-style-name="Normal" style:family="paragraph">
      <style:paragraph-properties fo:keep-with-next="always">
        <style:tab-stops>
          <style:tab-stop style:type="center" style:position="3.1666in"/>
          <style:tab-stop style:type="center" style:position="5.1666in"/>
          <style:tab-stop style:type="right" style:leader-style="solid" style:leader-text="_" style:position="6.3in"/>
        </style:tab-stops>
      </style:paragraph-properties>
    </style:style>
    <style:style style:name="P478" style:parent-style-name="Normal" style:family="paragraph">
      <style:paragraph-properties fo:keep-with-next="always">
        <style:tab-stops>
          <style:tab-stop style:type="center" style:position="3.1666in"/>
          <style:tab-stop style:type="center" style:position="5.1666in"/>
          <style:tab-stop style:type="right" style:leader-style="solid" style:leader-text="_" style:position="6.3in"/>
        </style:tab-stops>
      </style:paragraph-properties>
    </style:style>
    <style:style style:name="P479" style:parent-style-name="Normal" style:family="paragraph">
      <style:paragraph-properties fo:keep-with-next="always">
        <style:tab-stops>
          <style:tab-stop style:type="center" style:position="3.1666in"/>
          <style:tab-stop style:type="center" style:position="5.1666in"/>
        </style:tab-stops>
      </style:paragraph-properties>
    </style:style>
    <style:style style:name="P480" style:parent-style-name="Normal" style:family="paragraph">
      <style:paragraph-properties fo:margin-left="0.3201in">
        <style:tab-stops>
          <style:tab-stop style:type="center" style:position="2.8465in"/>
          <style:tab-stop style:type="center" style:position="4.8465in"/>
        </style:tab-stops>
      </style:paragraph-properties>
      <style:text-properties fo:font-size="11pt" style:font-size-asian="11pt"/>
    </style:style>
    <style:style style:name="P481"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482"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483"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484" style:parent-style-name="Normal" style:family="paragraph">
      <style:paragraph-properties>
        <style:tab-stops>
          <style:tab-stop style:type="center" style:position="3.1666in"/>
          <style:tab-stop style:type="center" style:position="5.1666in"/>
        </style:tab-stops>
      </style:paragraph-properties>
    </style:style>
    <style:style style:name="P485" style:parent-style-name="Normal" style:family="paragraph">
      <style:paragraph-properties fo:margin-left="0.3201in">
        <style:tab-stops>
          <style:tab-stop style:type="center" style:position="2.8465in"/>
          <style:tab-stop style:type="center" style:position="4.8465in"/>
          <style:tab-stop style:type="right" style:leader-style="solid" style:leader-text="_" style:position="5.9798in"/>
        </style:tab-stops>
      </style:paragraph-properties>
      <style:text-properties fo:font-size="11pt" style:font-size-asian="11pt"/>
    </style:style>
    <style:style style:name="P486" style:parent-style-name="Normal" style:family="paragraph">
      <style:paragraph-properties>
        <style:tab-stops>
          <style:tab-stop style:type="right" style:leader-style="solid" style:leader-text="_" style:position="6.3in"/>
        </style:tab-stops>
      </style:paragraph-properties>
    </style:style>
    <style:style style:name="P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style:tab-stops>
          <style:tab-stop style:type="right" style:leader-style="solid" style:leader-text="_" style:position="6.3in"/>
        </style:tab-stops>
      </style:paragraph-properties>
    </style:style>
    <style:style style:name="P491" style:parent-style-name="Normal" style:family="paragraph">
      <style:paragraph-properties fo:text-align="center">
        <style:tab-stops>
          <style:tab-stop style:type="right" style:leader-style="solid" style:leader-text="_" style:position="6.3in"/>
        </style:tab-stops>
      </style:paragraph-properties>
    </style:style>
    <style:style style:name="P492" style:parent-style-name="Normal" style:family="paragraph">
      <style:paragraph-properties fo:margin-right="3.8131in">
        <style:tab-stops>
          <style:tab-stop style:type="right" style:leader-style="solid" style:leader-text="_" style:position="6.3in"/>
        </style:tab-stops>
      </style:paragraph-properties>
    </style:style>
    <style:style style:name="P493" style:parent-style-name="Normal" style:family="paragraph">
      <style:paragraph-properties fo:margin-right="3.8131in">
        <style:tab-stops>
          <style:tab-stop style:type="right" style:leader-style="solid" style:leader-text="_" style:position="6.3in"/>
        </style:tab-stops>
      </style:paragraph-properties>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style:tab-stops>
          <style:tab-stop style:type="right" style:leader-style="solid" style:leader-text="_" style:position="6.3in"/>
        </style:tab-stops>
      </style:paragraph-properties>
    </style:style>
    <style:style style:name="P498" style:parent-style-name="Normal" style:family="paragraph">
      <style:paragraph-properties>
        <style:tab-stops>
          <style:tab-stop style:type="right" style:leader-style="solid" style:leader-text="_" style:position="6.3in"/>
        </style:tab-stops>
      </style:paragraph-properties>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style:tab-stops>
          <style:tab-stop style:type="right" style:leader-style="solid" style:leader-text="_" style:position="6.3in"/>
        </style:tab-stops>
      </style:paragraph-properties>
    </style:style>
    <style:style style:name="P503" style:parent-style-name="Normal" style:family="paragraph">
      <style:paragraph-properties>
        <style:tab-stops>
          <style:tab-stop style:type="right" style:leader-style="solid" style:leader-text="_" style:position="6.3in"/>
        </style:tab-stops>
      </style:paragraph-properties>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style:tab-stops>
          <style:tab-stop style:type="right" style:leader-style="solid" style:leader-text="_" style:position="6.3in"/>
        </style:tab-stops>
      </style:paragraph-properties>
    </style:style>
    <style:style style:name="P508" style:parent-style-name="Normal" style:family="paragraph">
      <style:paragraph-properties>
        <style:tab-stops>
          <style:tab-stop style:type="right" style:leader-style="solid" style:leader-text="_" style:position="6.3in"/>
        </style:tab-stops>
      </style:paragraph-properties>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style:tab-stops>
          <style:tab-stop style:type="right" style:leader-style="solid" style:leader-text="_" style:position="6.3in"/>
        </style:tab-stops>
      </style:paragraph-properties>
    </style:style>
    <style:style style:name="P51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style:tab-stops>
          <style:tab-stop style:type="right" style:leader-style="solid" style:leader-text="_" style:position="6.3in"/>
        </style:tab-stops>
      </style:paragraph-properties>
    </style:style>
    <style:style style:name="P520" style:parent-style-name="Normal" style:family="paragraph">
      <style:paragraph-properties fo:text-align="center">
        <style:tab-stops>
          <style:tab-stop style:type="right" style:leader-style="solid" style:leader-text="_" style:position="6.3in"/>
        </style:tab-stops>
      </style:paragraph-properties>
    </style:style>
    <style:style style:name="P521"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22" style:parent-style-name="Normal" style:family="paragraph">
      <style:paragraph-properties fo:margin-left="3.1493in">
        <style:tab-stops>
          <style:tab-stop style:type="right" style:leader-style="solid" style:leader-text="_" style:position="3.1506in"/>
        </style:tab-stops>
      </style:paragraph-properties>
    </style:style>
    <style:style style:name="P523" style:parent-style-name="Normal" style:family="paragraph">
      <style:paragraph-properties>
        <style:tab-stops>
          <style:tab-stop style:type="right" style:leader-style="solid" style:leader-text="_" style:position="6.3in"/>
        </style:tab-stops>
      </style:paragraph-properties>
    </style:style>
    <style:style style:name="P524" style:parent-style-name="Normal" style:family="paragraph">
      <style:paragraph-properties fo:text-align="center">
        <style:tab-stops>
          <style:tab-stop style:type="right" style:leader-style="solid" style:leader-text="_" style:position="6.3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tab-stops>
          <style:tab-stop style:type="right" style:leader-style="solid" style:leader-text="_" style:position="6.3in"/>
        </style:tab-stops>
      </style:paragraph-properties>
    </style:style>
    <style:style style:name="P527" style:parent-style-name="Normal" style:family="paragraph">
      <style:paragraph-properties fo:text-align="center">
        <style:tab-stops>
          <style:tab-stop style:type="right" style:leader-style="solid" style:leader-text="_" style:position="6.3in"/>
        </style:tab-stops>
      </style:paragraph-properties>
    </style:style>
    <style:style style:name="P528" style:parent-style-name="Normal" style:family="paragraph">
      <style:paragraph-properties fo:text-align="center">
        <style:tab-stops>
          <style:tab-stop style:type="right" style:leader-style="solid" style:leader-text="_" style:position="6.3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ab-stops>
          <style:tab-stop style:type="right" style:leader-style="solid" style:leader-text="_" style:position="6.3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tab-stops>
          <style:tab-stop style:type="right" style:leader-style="solid" style:leader-text="_" style:position="6.3in"/>
        </style:tab-stops>
      </style:paragraph-properties>
    </style:style>
    <style:style style:name="P533" style:parent-style-name="Normal" style:family="paragraph">
      <style:paragraph-properties fo:text-align="center" fo:margin-right="3.3in"/>
    </style:style>
    <style:style style:name="P534" style:parent-style-name="Normal" style:family="paragraph">
      <style:paragraph-properties fo:text-align="center" fo:margin-right="3.3in">
        <style:tab-stops>
          <style:tab-stop style:type="right" style:leader-style="solid" style:leader-text="_" style:position="6.3in"/>
        </style:tab-stops>
      </style:paragraph-properties>
      <style:text-properties fo:font-size="11pt" style:font-size-asian="11pt"/>
    </style:style>
    <style:style style:name="P535" style:parent-style-name="Normal" style:family="paragraph">
      <style:paragraph-properties fo:text-align="center" fo:margin-right="3.3in"/>
    </style:style>
    <style:style style:name="P536" style:parent-style-name="Normal" style:family="paragraph">
      <style:paragraph-properties fo:text-align="center" fo:margin-right="3.3in">
        <style:tab-stops>
          <style:tab-stop style:type="right" style:leader-style="solid" style:leader-text="_" style:position="6.3in"/>
        </style:tab-stops>
      </style:paragraph-properties>
      <style:text-properties fo:font-size="11pt" style:font-size-asian="11pt"/>
    </style:style>
    <style:style style:name="P537" style:parent-style-name="Normal" style:family="paragraph">
      <style:paragraph-properties>
        <style:tab-stops>
          <style:tab-stop style:type="right" style:leader-style="solid" style:leader-text="_" style:position="6.3in"/>
        </style:tab-stops>
      </style:paragraph-properties>
    </style:style>
    <style:style style:name="P538" style:parent-style-name="Normal" style:family="paragraph">
      <style:paragraph-properties fo:text-align="center">
        <style:tab-stops>
          <style:tab-stop style:type="right" style:leader-style="solid" style:leader-text="_" style:position="6.3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tab-stops>
          <style:tab-stop style:type="right" style:leader-style="solid" style:leader-text="_" style:position="6.3in"/>
        </style:tab-stops>
      </style:paragraph-properties>
    </style:style>
    <style:style style:name="P541" style:parent-style-name="Normal" style:family="paragraph">
      <style:paragraph-properties fo:text-align="center">
        <style:tab-stops>
          <style:tab-stop style:type="left" style:leader-style="solid" style:leader-text="_" style:position="0.4868in"/>
          <style:tab-stop style:type="left" style:leader-style="solid" style:leader-text="_" style:position="0.7131in"/>
          <style:tab-stop style:type="left" style:leader-style="solid" style:leader-text="_" style:position="1.3166in"/>
          <style:tab-stop style:type="right" style:leader-style="solid" style:leader-text="_" style:position="6.3in"/>
        </style:tab-stops>
      </style:paragraph-properties>
    </style:style>
    <style:style style:name="P542" style:parent-style-name="Normal" style:family="paragraph">
      <style:paragraph-properties fo:text-align="center">
        <style:tab-stops>
          <style:tab-stop style:type="right" style:leader-style="solid" style:leader-text="_" style:position="6.3in"/>
        </style:tab-stops>
      </style:paragraph-properties>
    </style:style>
    <style:style style:name="P543" style:parent-style-name="Normal" style:family="paragraph">
      <style:paragraph-properties>
        <style:tab-stops>
          <style:tab-stop style:type="right" style:leader-style="solid" style:leader-text="_" style:position="6.3in"/>
        </style:tab-stops>
      </style:paragraph-properties>
    </style:style>
    <style:style style:name="P5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5" style:parent-style-name="Normal" style:family="paragraph">
      <style:paragraph-properties fo:margin-left="1.9166in">
        <style:tab-stops>
          <style:tab-stop style:type="center" style:position="3.5833in"/>
          <style:tab-stop style:type="right" style:leader-style="solid" style:leader-text="_" style:position="4.3833in"/>
        </style:tab-stops>
      </style:paragraph-properties>
      <style:text-properties fo:font-size="11pt" style:font-size-asian="11pt"/>
    </style:style>
    <style:style style:name="P546" style:parent-style-name="Normal" style:family="paragraph">
      <style:paragraph-properties fo:text-align="justify">
        <style:tab-stops>
          <style:tab-stop style:type="left" style:leader-style="solid" style:leader-text="_" style:position="4.3763in"/>
          <style:tab-stop style:type="right" style:leader-style="solid" style:leader-text="_" style:position="6.3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9"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2"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5"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8"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559" style:parent-style-name="Normal" style:family="paragraph">
      <style:paragraph-properties>
        <style:tab-stops>
          <style:tab-stop style:type="right" style:leader-style="solid" style:leader-text="_" style:position="6.3in"/>
        </style:tab-stops>
      </style:paragraph-properties>
    </style:style>
    <style:style style:name="P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fo:keep-with-next="always" fo:keep-together="always" fo:text-align="justify" fo:text-indent="0.3937in">
        <style:tab-stops>
          <style:tab-stop style:type="left" style:leader-style="solid" style:leader-text="_" style:position="4.3569in"/>
          <style:tab-stop style:type="right" style:leader-style="solid" style:leader-text="_" style:position="6.3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center" style:position="3.1666in"/>
          <style:tab-stop style:type="center" style:position="5.1666in"/>
        </style:tab-stops>
      </style:paragraph-properties>
    </style:style>
    <style:style style:name="P568" style:parent-style-name="Normal" style:family="paragraph">
      <style:paragraph-properties fo:margin-left="0.3201in">
        <style:tab-stops>
          <style:tab-stop style:type="center" style:position="2.8465in"/>
          <style:tab-stop style:type="center" style:position="4.8465in"/>
          <style:tab-stop style:type="right" style:leader-style="solid" style:leader-text="_" style:position="5.9798in"/>
        </style:tab-stops>
      </style:paragraph-properties>
      <style:text-properties fo:font-size="11pt" style:font-size-asian="11pt"/>
    </style:style>
    <style:style style:name="P569"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570" style:parent-style-name="Normal" style:family="paragraph">
      <style:paragraph-properties fo:keep-with-next="always">
        <style:tab-stops>
          <style:tab-stop style:type="center" style:position="3.1666in"/>
          <style:tab-stop style:type="center" style:position="5.1666in"/>
          <style:tab-stop style:type="right" style:leader-style="solid" style:leader-text="_" style:position="6.3in"/>
        </style:tab-stops>
      </style:paragraph-properties>
    </style:style>
    <style:style style:name="P571" style:parent-style-name="Normal" style:family="paragraph">
      <style:paragraph-properties fo:keep-with-next="always">
        <style:tab-stops>
          <style:tab-stop style:type="center" style:position="3.1666in"/>
          <style:tab-stop style:type="center" style:position="5.1666in"/>
          <style:tab-stop style:type="right" style:leader-style="solid" style:leader-text="_" style:position="6.3in"/>
        </style:tab-stops>
      </style:paragraph-properties>
    </style:style>
    <style:style style:name="P572" style:parent-style-name="Normal" style:family="paragraph">
      <style:paragraph-properties fo:keep-with-next="always">
        <style:tab-stops>
          <style:tab-stop style:type="center" style:position="3.1666in"/>
          <style:tab-stop style:type="center" style:position="5.1666in"/>
        </style:tab-stops>
      </style:paragraph-properties>
    </style:style>
    <style:style style:name="P573" style:parent-style-name="Normal" style:family="paragraph">
      <style:paragraph-properties fo:margin-left="0.3201in">
        <style:tab-stops>
          <style:tab-stop style:type="center" style:position="2.8465in"/>
          <style:tab-stop style:type="center" style:position="4.8465in"/>
        </style:tab-stops>
      </style:paragraph-properties>
      <style:text-properties fo:font-size="11pt" style:font-size-asian="11pt"/>
    </style:style>
    <style:style style:name="P574"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575"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576" style:parent-style-name="Normal" style:family="paragraph">
      <style:paragraph-properties>
        <style:tab-stops>
          <style:tab-stop style:type="center" style:position="3.1666in"/>
          <style:tab-stop style:type="center" style:position="5.1666in"/>
          <style:tab-stop style:type="right" style:leader-style="solid" style:leader-text="_" style:position="6.3in"/>
        </style:tab-stops>
      </style:paragraph-properties>
    </style:style>
    <style:style style:name="P577" style:parent-style-name="Normal" style:family="paragraph">
      <style:paragraph-properties>
        <style:tab-stops>
          <style:tab-stop style:type="center" style:position="3.1666in"/>
          <style:tab-stop style:type="center" style:position="5.1666in"/>
        </style:tab-stops>
      </style:paragraph-properties>
    </style:style>
    <style:style style:name="P578" style:parent-style-name="Normal" style:family="paragraph">
      <style:paragraph-properties fo:margin-left="0.3201in">
        <style:tab-stops>
          <style:tab-stop style:type="center" style:position="2.8465in"/>
          <style:tab-stop style:type="center" style:position="4.8465in"/>
          <style:tab-stop style:type="right" style:leader-style="solid" style:leader-text="_" style:position="5.9798in"/>
        </style:tab-stops>
      </style:paragraph-properties>
      <style:text-properties fo:font-size="11pt" style:font-size-asian="11pt"/>
    </style:style>
    <style:style style:name="P579" style:parent-style-name="Normal" style:family="paragraph">
      <style:paragraph-properties>
        <style:tab-stops>
          <style:tab-stop style:type="right" style:leader-style="solid" style:leader-text="_" style:position="6.3in"/>
        </style:tab-stops>
      </style:paragraph-properties>
    </style:style>
    <style:style style:name="P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style:tab-stops>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fo:text-align="center">
        <style:tab-stops>
          <style:tab-stop style:type="right" style:leader-style="solid" style:leader-text="_" style:position="6.3in"/>
        </style:tab-stops>
      </style:paragraph-properties>
    </style:style>
    <style:style style:name="P585" style:parent-style-name="Normal" style:family="paragraph">
      <style:paragraph-properties fo:margin-right="3.9201in">
        <style:tab-stops>
          <style:tab-stop style:type="right" style:leader-style="solid" style:leader-text="_" style:position="6.3in"/>
        </style:tab-stops>
      </style:paragraph-properties>
    </style:style>
    <style:style style:name="P586" style:parent-style-name="Normal" style:family="paragraph">
      <style:paragraph-properties fo:margin-right="3.9201in">
        <style:tab-stops>
          <style:tab-stop style:type="right" style:leader-style="solid" style:leader-text="_" style:position="6.3in"/>
        </style:tab-stops>
      </style:paragraph-properties>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style:tab-stops>
          <style:tab-stop style:type="right" style:leader-style="solid" style:leader-text="_" style:position="6.3in"/>
        </style:tab-stops>
      </style:paragraph-properties>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fo:text-align="center">
        <style:tab-stops>
          <style:tab-stop style:type="right" style:leader-style="solid" style:leader-text="_" style:position="6.3in"/>
        </style:tab-stops>
      </style:paragraph-properties>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DĖL UŽDRAUDIMO TRANSPORTO PRIEMONEI VAŽIUOTI TOLIAU IR TRANSPORTO PRIEMONĖS DOKUMENTŲ PAĖMIMO TVARKOS APRAŠO PATVIRTINIMO</text:p>
      <text:p text:style-name="P8"/>
      <text:p text:style-name="P9">2008<text:s/>m. lapkričio 14 d. Nr. 2B-446</text:p>
      <text:p text:style-name="P10">Vilnius</text:p>
      <text:p text:style-name="P11"/>
      <text:p text:style-name="P12"><text:span text:style-name="T13">Vadovaudamasis Lietuvos Respublikos kelių transporto kodekso 14 straipsnio 2 dalimi (Žin., 1996, Nr.<text:s/></text:span><text:a xlink:href="https://www.e-tar.lt/portal/lt/legalAct/TAR.65AD818F5F9C" office:target-frame-name="_blank" xlink:show="new"><text:span text:style-name="T14">119-2772</text:span></text:a><text:span text:style-name="T15">; 2002, Nr.<text:s/></text:span><text:a xlink:href="https://www.e-tar.lt/portal/lt/legalAct/TAR.AA9AD4CCFDE3" office:target-frame-name="_blank" xlink:show="new"><text:span text:style-name="T16">37-1342</text:span></text:a><text:span text:style-name="T17">; 2005, Nr.<text:s/></text:span><text:a xlink:href="https://www.e-tar.lt/portal/lt/legalAct/TAR.45B7F34FFC6C" office:target-frame-name="_blank" xlink:show="new"><text:span text:style-name="T18">153-5643</text:span></text:a><text:span text:style-name="T19">) ir siekdamas užtikrinti saugą keliuose:</text:span></text:p>
      <text:p text:style-name="P20"><text:span text:style-name="T21">1</text:span><text:span text:style-name="T22">.<text:s/></text:span><text:span text:style-name="T23">Tvirtinu</text:span><text:span text:style-name="T24"><text:s/>Uždraudimo transporto priemone</text:span><text:span text:style-name="T25">i važiuoti toliau ir transporto priemonės dokumentų paėmimo tvarkos aprašą (pridedama).</text:span></text:p>
      <text:p text:style-name="P26"><text:span text:style-name="T27">2</text:span><text:span text:style-name="T28">.<text:s/></text:span><text:span text:style-name="T29">Paved</text:span><text:span text:style-name="T30">u:</text:span></text:p>
      <text:p text:style-name="P31"><text:span text:style-name="T32">2.1</text:span><text:span text:style-name="T33">. Inspekcijos viršininko pavaduotojui Romanui Vilčinskui kontroliuoti Uždraudimo transporto priemonei važiuoti toliau ir transporto priemonės dokume</text:span><text:span text:style-name="T34">ntų paėmimo tvarkos aprašo nuostatų laikymąsi;</text:span></text:p>
      <text:p text:style-name="P35"><text:span text:style-name="T36">2.2</text:span><text:span text:style-name="T37">. Bendrajam skyriui su įsakymu supažindinti Kontrolės koordinavimo skyrių, regionų departamentų direktorius ir jų pavaduotojus, regionų departamentų kontrolės skyrių viršininkus bei pareigūnus, kuriems<text:s/></text:span><text:span text:style-name="T38">suteikta teisė atlikti kontrolę.</text:span></text:p>
      <text:p text:style-name="P39"><text:span text:style-name="T40">3</text:span><text:span text:style-name="T41">.<text:s/></text:span><text:span text:style-name="T42">Pripažįstu</text:span><text:span text:style-name="T43"><text:s/>netekusiu galios Valstybinės kelių transporto inspekcijos prie Susisiekimo ministerijos viršininko 2006 m. balandžio 10 d. įsakymą Nr. 2B-120 „Dėl uždraudimo transporto priemonei toliau važiuoti ir laiki</text:span><text:span text:style-name="T44">no dokumentų paėmimo tvarkos aprašo tvirtinimo“.</text:span></text:p>
      <text:p text:style-name="P45"><text:span text:style-name="T46">4</text:span><text:span text:style-name="T47">.<text:s/></text:span><text:span text:style-name="T48">Įpareigoju</text:span><text:span text:style-name="T49"><text:s/>Kontrolės koordinavimo skyrių šį įsakymą nustatyta tvarka teikti skelbti „Valstybės žiniose“ ir Valstybinės kelių transporto inspekcijos prie Susisiekimo ministerijos interneto svetainėje.</text:span></text:p>
      <text:p text:style-name="P50"/>
      <text:p text:style-name="P51"/>
      <text:p text:style-name="P52"><text:span text:style-name="T53">INSPEKCIJOS VIRŠININKAS</text:span><text:span text:style-name="T54"><text:tab/>VIDMANTAS ŽUKAUSKAS</text:span></text:p>
      <text:p text:style-name="P55"/>
      <text:p text:style-name="P56"><text:span text:style-name="T57">_________________</text:span></text:p>
      <text:soft-page-break/>
      <text:p text:style-name="P58"><text:span text:style-name="T59">PATVIRTINTA</text:span></text:p>
      <text:p text:style-name="P60">Valstybinės kelių transporto inspekcijos<text:s/></text:p>
      <text:p text:style-name="P61">prie Susisiekimo ministerijos viršininko<text:s/></text:p>
      <text:p text:style-name="P62">2008 m. lapkričio 14 d.<text:s/></text:p>
      <text:p text:style-name="P63">įsakymu Nr. 2B-446</text:p>
      <text:p text:style-name="P64"/>
      <text:p text:style-name="P65"><text:span text:style-name="T66">UŽDRAUDIMO KELIŲ TRANSPORTO PRIEMONEI<text:s/></text:span><text:span text:style-name="T67">VAŽIUOTI TOLIAU IR KELIŲ TRANSPORTO PRIEMONĖS DOKUMENTŲ PAĖM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Uždraudimo kelių transporto priemonei važiuoti toliau ir kelių transporto priemonės dokumentų paėmimo tvarkos aprašas (toliau – Aprašas) nu</text:span><text:span text:style-name="T77">stato uždraudimo kelių transporto priemonei važiuoti toliau bei kelių transporto priemonių registracijos dokumentų paėmimo nustačius pažeidimus tvarką ir yra privalomas visiems kontrolės teisę turintiems Valstybinės kelių transporto inspekcijos prie Susisi</text:span><text:span text:style-name="T78">ekimo ministerijos tarnautojams.</text:span></text:p>
      <text:p text:style-name="P79"><text:span text:style-name="T80">2</text:span><text:span text:style-name="T81">. Šis Aprašas parengtas vadovaujantis Lietuvos Respublikos kelių transporto kodeksu (Žin., 1996, Nr.<text:s/></text:span><text:a xlink:href="https://www.e-tar.lt/portal/lt/legalAct/TAR.65AD818F5F9C" office:target-frame-name="_blank" xlink:show="new"><text:span text:style-name="T82">119-2772</text:span></text:a><text:span text:style-name="T83">), Kelių transporto priemonių<text:s/></text:span><text:span text:style-name="T84">techninės būklės kontrolės Lietuvos Respublikos keliuose taisyklėmis, patvirtintomis Lietuvos Respublikos Vyriausybės 2005 m. balandžio 13 d. nutarimu Nr. 403 (Žin., 2005, Nr.<text:s/></text:span><text:a xlink:href="https://www.e-tar.lt/portal/lt/legalAct/TAR.5BD0E6CE167F" office:target-frame-name="_blank" xlink:show="new"><text:span text:style-name="T85">4</text:span><text:span text:style-name="T86">9-1627</text:span></text:a><text:span text:style-name="T87">) (toliau – Taisyklės), Valstybinės kelių transporto inspekcijos prie Susisiekimo ministerijos nuostatų, patvirtintų Lietuvos Respublikos susisiekimo ministerijos 1996 m. rugsėjo 26 d. įsakymu Nr. 304 (Žin., 1996, Nr.</text:span><text:a xlink:href="https://www.e-tar.lt/portal/lt/legalAct/TAR.0DABB9F9D8BF" office:target-frame-name="_blank" xlink:show="new"><text:span text:style-name="T88">102-2333</text:span></text:a><text:span text:style-name="T89">; 2003, Nr.<text:s/></text:span><text:a xlink:href="https://www.e-tar.lt/portal/lt/legalAct/TAR.A4745D1ED12A" office:target-frame-name="_blank" xlink:show="new"><text:span text:style-name="T90">100-4511</text:span></text:a><text:span text:style-name="T91">), Maksimaliais leidžiamais transporto priemonių matmenimis, leidžiamomis ašies (ašių) apkrovomis, leidžiamomis bendrosiomis masėmis, patvirtintomis Lietuvos Respublikos susisiekimo ministro 2002 m. vasario 18 d. įsakymu Nr. 3-66 (Žin., 2002, Nr.<text:s/></text:span><text:a xlink:href="https://www.e-tar.lt/portal/lt/legalAct/TAR.B3618189BEF5" office:target-frame-name="_blank" xlink:show="new"><text:span text:style-name="T92">23-870</text:span></text:a><text:span text:style-name="T93">) (toliau – Matmenys), Medienos vežimo kelių transportu reikalavimais, patvirtintais Lietuvos Respublikos susisiekimo ministro 2004 m. balandžio 27 d. įsakymu Nr. 3-183 (Žin., 2004</text:span><text:span text:style-name="T94">, Nr.<text:s/></text:span><text:a xlink:href="https://www.e-tar.lt/portal/lt/legalAct/TAR.C923EBA297EC" office:target-frame-name="_blank" xlink:show="new"><text:span text:style-name="T95">67-2357</text:span></text:a><text:span text:style-name="T96">) (toliau – Medienos vežimo reikalavimai), Pažeidimų, užfiksuotų vežant pavojingus krovinius kelių transportu, rizikos kategorijų sąrašu, patvirtintu Lietuvos Respu</text:span><text:span text:style-name="T97">blikos susisiekimo ministro 2005 m. lapkričio 9 d. įsakymu Nr. 3-498 (Žin., 2005, Nr.<text:s/></text:span><text:a xlink:href="https://www.e-tar.lt/portal/lt/legalAct/TAR.612BEA3E418B" office:target-frame-name="_blank" xlink:show="new"><text:span text:style-name="T98">141-5089</text:span></text:a><text:span text:style-name="T99">) (toliau – Pavojingų krovinių vežimo rizikos kategorijų sąrašas) ir Mokesčio už va</text:span><text:span text:style-name="T100">žiavimą valstybinės reikšmės keliais Lietuvos Respublikoje ir užsienio šalyse, iš jų ir Europos Sąjungos valstybėse narėse, įregistruotomis transporto priemonėmis (jų junginiais), kurių matmenys su kroviniu ar be jo viršija leidžiamus, ir (ar) kai viršijam</text:span><text:span text:style-name="T101">a leidžiama ašies (ašių) apkrova ir (ar) transporto priemonės (jų junginio) leidžiama bendroji masė, mokėjimo, administravimo, kontrolės ir leidimų važiuoti jomis valstybinės reikšmės keliais išdavimo tvarkos aprašu, patvirtintu Lietuvos Respublikos susisi</text:span><text:span text:style-name="T102">ekimo ministro 2006 m. balandžio 20 d. įsakymu Nr. 3-150 (Žin., 2006, Nr.<text:s/></text:span><text:a xlink:href="https://www.e-tar.lt/portal/lt/legalAct/TAR.C6C45D231ED7" office:target-frame-name="_blank" xlink:show="new"><text:span text:style-name="T103">49-1783</text:span></text:a><text:span text:style-name="T104">) (toliau – Kontrolės tvarkos aprašas).</text:span></text:p>
      <text:p text:style-name="P105"><text:span text:style-name="T106">3</text:span><text:span text:style-name="T107">. Apraše vartojamos sąvokos:</text:span></text:p>
      <text:p text:style-name="P108"><text:span text:style-name="T109">Kelių transporto priem</text:span><text:span text:style-name="T110">onė –<text:s/></text:span><text:span text:style-name="T111">motorinė kelių transporto priemonė (jų junginys), skirta keleiviams vežti, kurioje yra įrengtos daugiau kaip 9 sėdimos vietos, įskaitant vairuotoją, arba skirta kroviniams vežti, kurios bendroji masė, įskaitant priekabą arba puspriekabę, viršija 3,5 </text:span><text:span text:style-name="T112">t.</text:span></text:p>
      <text:p text:style-name="P113"><text:span text:style-name="T114">Priekaba<text:s/></text:span><text:span text:style-name="T115">– kelių transporto priemonė, kurią tempia motorinė kelių transporto priemonė; priekabomis taip pat laikomos puspriekabės.</text:span></text:p>
      <text:p text:style-name="P116"><text:span text:style-name="T117">Puspriekabė<text:s/></text:span><text:span text:style-name="T118">–<text:s/></text:span><text:span text:style-name="T119">su motorine kelių transporto priemone sukabinta priekaba, kurios masės ir krovinio masės dalis tenka motorin</text:span><text:span text:style-name="T120">ei kelių transporto priemonei.</text:span></text:p>
      <text:p text:style-name="P121"><text:span text:style-name="T122">Sunkiasvorė kelių transporto priemonė (jų junginys)<text:s/></text:span><text:span text:style-name="T123">– kelių transporto priemonė (jų junginys), skirta kroviniams vežti, kurios ašies (ašių) apkrova ar bendroji masė su kroviniu ar be jo viršija Matmenyse nustatytus maksimaliu</text:span><text:span text:style-name="T124">s leidžiamus dydžius.</text:span></text:p>
      <text:soft-page-break/>
      <text:p text:style-name="P125"><text:span text:style-name="T126">Didžiagabaritė kelių transporto priemonė (jų junginys)<text:s/></text:span><text:span text:style-name="T127">– kelių transporto priemonė (jų junginys), skirta kroviniams vežti, kurios matmenys su kroviniu ar be jo viršija Matmenyse nustatytus maksimalius leidžiamus dydžius.</text:span></text:p>
      <text:p text:style-name="P128"><text:span text:style-name="T129">Kelių transpo</text:span><text:span text:style-name="T130">rto priemonės registracijos dokumentai –<text:s/></text:span><text:span text:style-name="T131">kelių transporto priemonės, skirtos vežti keleivius ar krovinius, priekabos ar puspriekabės registracijos liudijimas arba naudotojo pažymėjimas.</text:span></text:p>
      <text:p text:style-name="P132"><text:span text:style-name="T133">Leidimas važiuoti didžiagabaritėmis ir (ar) sunkiasvorėmis transporto<text:s/></text:span><text:span text:style-name="T134">priemonėmis (jų junginiais)<text:s/></text:span><text:span text:style-name="T135">(toliau – leidimas) – Valstybinės kelių transporto inspekcijos prie Susiekimo ministerijos išduotas dokumentas, patvirtinantis, kad kelių transporto priemonė gali važiuoti leidime nurodytomis sąlygomis valstybinės reikšmės kelia</text:span><text:span text:style-name="T136">is su kroviniu ar be jo viršydama Matmenyse nustatytus maksimalius leidžiamus dydžius.</text:span></text:p>
      <text:p text:style-name="P137"><text:span text:style-name="T138">Kelionės leidimas<text:s/></text:span><text:span text:style-name="T139">– vienai kelionei skirtas tarptautinio krovinių vežimo keliais leidimas dvišaliam, tranzitiniam arba krovinio vežimui į (iš) trečias (-ių) šalis (-ių),</text:span><text:span text:style-name="T140"><text:s/>arba Europos transporto ministrų konferencijos leidimas (toliau – ETMK leidimas).</text:span></text:p>
      <text:p text:style-name="P141"><text:span text:style-name="T142">Vairuotojo liudijimas<text:s/></text:span><text:span text:style-name="T143">– dokumentas, patvirtinantis, kad jame nurodytas vairuotojas yra įdarbintas vienoje iš Europos Bendrijos valstybių narių pagal įstatymus ir kitus teisė</text:span><text:span text:style-name="T144">s aktus, laikantis nustatytų įdarbinimo taisyklių bei profesinio mokymo sąlygų.</text:span></text:p>
      <text:p text:style-name="P145"><text:span text:style-name="T146">Pareigūnas<text:s/></text:span><text:span text:style-name="T147">– Valstybinės kelių transporto inspekcijos prie Susisiekimo ministerijos valstybės tarnautojas, atliekantis įstatymu nustatytas kelių transporto kontrolės funkcijas<text:s/></text:span><text:span text:style-name="T148">ir turintis administravimo įgaliojimus nepavaldiems asmenims.</text:span></text:p>
      <text:p text:style-name="P149"/>
      <text:p text:style-name="P150"><text:span text:style-name="T151">II</text:span><text:span text:style-name="T152">.<text:s/></text:span><text:span text:style-name="T153">UŽDRAUDIMAS KELIŲ TRANSPORTO PRIEMONEI VAŽIUOTI TOLIAU IR KELIŲ TRANSPORTO PRIEMONĖS DOKUMENTŲ PAĖMIMAS</text:span></text:p>
      <text:p text:style-name="P154"/>
      <text:p text:style-name="P155"><text:span text:style-name="T156">4</text:span><text:span text:style-name="T157">. Pareigūnas, atlikęs kontrolę ir nustatęs nurodytus Aprašo 5.1–5.4<text:s/></text:span><text:span text:style-name="T158">punktuose ir teisės aktų, nurodytų Aprašo 5.5–5.8 punktuose, pažeidimus, gali uždrausti kelių transporto priemonei važiuoti toliau ir tol, kol bus pašalinti nustatyti pažeidimai, paimti kelių transporto priemonės registracijos dokumentus.</text:span></text:p>
      <text:p text:style-name="P159"><text:span text:style-name="T160">5</text:span><text:span text:style-name="T161">. Kelių<text:s/></text:span><text:span text:style-name="T162">transporto priemonei uždraudžiama važiuoti toliau ir kelių transporto priemonės registracijos dokumentai paimami, jeigu:</text:span></text:p>
      <text:p text:style-name="P163"><text:span text:style-name="T164">5.1</text:span><text:span text:style-name="T165">. pateikus leidimą nustatoma, kad:</text:span></text:p>
      <text:p text:style-name="P166"><text:span text:style-name="T167">5.1.1</text:span><text:span text:style-name="T168">. yra viršyti leidime nurodyti kelių transporto priemonės matmenys ir (ar) ašies (ašių)<text:s/></text:span><text:span text:style-name="T169">apkrova, ir (ar) bendroji masė, ir (ar) nesilaikoma leidime nurodytų vežimo sąlygų;</text:span></text:p>
      <text:p text:style-name="P170"><text:span text:style-name="T171">5.1.2</text:span><text:span text:style-name="T172">. pasibaigęs leidimo galiojimo laikas;</text:span></text:p>
      <text:p text:style-name="P173"><text:span text:style-name="T174">5.1.3</text:span><text:span text:style-name="T175">. neužpildyta vežėjui privaloma pildyti leidimo dalis (išskyrus metinį leidimą);</text:span></text:p>
      <text:p text:style-name="P176"><text:span text:style-name="T177">5.2</text:span><text:span text:style-name="T178">. nepateikiamas leidimo o</text:span><text:span text:style-name="T179">riginalas;</text:span></text:p>
      <text:p text:style-name="P180"><text:span text:style-name="T181">5.3</text:span><text:span text:style-name="T182">. tikrinant nustatoma, kad Europos Bendrijoje ir ne Europos Bendrijos valstybėse įregistruotos kelių transporto priemonės, skirtos kroviniams vežti, vairuotojas nepateikia Bendrijos leidimo kopijos arba kelionės leidimo, arba krovinių vež</text:span><text:span text:style-name="T183">imo tarptautiniais maršrutais žurnalo (jeigu pateiktas ETMK leidimas) arba pateiktas kelionės leidimas neatitinka važiavimo pobūdžio;</text:span></text:p>
      <text:p text:style-name="P184"><text:span text:style-name="T185">5.4</text:span><text:span text:style-name="T186">. Europos Bendrijoje įregistruotos kelių transporto priemonės, skirtos kroviniams vežti, vairuotojas, ne Europos Są</text:span><text:span text:style-name="T187">jungos pilietis, važiuodamas tarptautiniu maršrutu, nepateikia vairuotojo liudijimo;</text:span></text:p>
      <text:p text:style-name="P188"><text:span text:style-name="T189">5.5</text:span><text:span text:style-name="T190">. tikrinant nustatoma, kad yra viršyti Kontrolės tvarkos aprašo 26 punkte nustatyti maksimalūs leidžiami kelių transporto priemonės faktiniai matmenys ir (ar) fakti</text:span><text:span text:style-name="T191">nė ašies (ašių) apkrova, ir (ar) bendroji masė;</text:span></text:p>
      <text:p text:style-name="P192"><text:span text:style-name="T193">5.6</text:span><text:span text:style-name="T194">. tikrinant nustatomi Medienos vežimo reikalavimų 18 punkto nuostatų pažeidimai;</text:span></text:p>
      <text:p text:style-name="P195"><text:span text:style-name="T196">5.7</text:span><text:span text:style-name="T197">. tikrinant nustatomi Pavojingų krovinių vežimo rizikos kategorijų sąrašo 5 punkte nurodyti pažeidimai;</text:span></text:p>
      <text:p text:style-name="P198"><text:span text:style-name="T199">5.8</text:span><text:span text:style-name="T200">.<text:s/></text:span><text:span text:style-name="T201">tikrinant nustatomi techninės būklės trūkumai, nurodyti Taisyklių 6.4 ir 6.5 punktuose.</text:span></text:p>
      <text:p text:style-name="P202"><text:span text:style-name="T203">6</text:span><text:span text:style-name="T204">. Pareigūnas, uždraudęs kelių transporto priemonei važiuoti toliau, kol bus pašalinti nustatyti pažeidimai, privalo nurodyti artimiausią tinkamą kelių transporto</text:span><text:span text:style-name="T205"><text:s/>priemonės stovėjimo vietą, tai įrašydamas kontrolės akte.</text:span></text:p>
      <text:p text:style-name="P206"><text:span text:style-name="T207">7</text:span><text:span text:style-name="T208">. Pareigūnas, nustatęs teisės akto, nurodyto Aprašo 5.8 punkte, pažeidimus ir uždraudęs:</text:span></text:p>
      <text:p text:style-name="P209"><text:span text:style-name="T210">7.1</text:span><text:span text:style-name="T211">. kelių transporto priemonei važiuoti toliau, gali leisti ją, laikantis reikiamo atsargumo, nutemp</text:span><text:span text:style-name="T212">ti ar nuvežti iki stovėjimo ar remonto vietos;</text:span></text:p>
      <text:p text:style-name="P213"><text:span text:style-name="T214">7.2</text:span><text:span text:style-name="T215">. eksploatuoti kelių transporto priemonę, gali leisti, laikantis reikiamo atsargumo, važiuoti iki stovėjimo ar remonto vietos.</text:span></text:p>
      <text:p text:style-name="P216"><text:span text:style-name="T217">8</text:span><text:span text:style-name="T218">. Esant būtinybei pareigūnas, laikydamasis reikiamo atsargumo, priva</text:span><text:span text:style-name="T219">lo kelių transporto priemonę palydėti iki artimiausios tinkamos stovėjimo vietos, o ekstremaliomis situacijomis vežant pavojingus krovinius, jeigu trūkumų negalima pašalinti turimomis priemonėmis, informuoti Valstybinės priešgaisrinės gelbėjimo tarnybos pa</text:span><text:span text:style-name="T220">reigūnus.</text:span></text:p>
      <text:p text:style-name="P221"/>
      <text:p text:style-name="P222"><text:span text:style-name="T223">III</text:span><text:span text:style-name="T224">.<text:s/></text:span><text:span text:style-name="T225">DOKUMENTŲ PAĖMIMO ĮFORMINIMAS</text:span></text:p>
      <text:p text:style-name="P226"/>
      <text:p text:style-name="P227"><text:span text:style-name="T228">9</text:span><text:span text:style-name="T229">. Pareigūnas, nustatęs nurodytus Aprašo 5.1–5.4 punktuose ir teisės aktų, nurodytų Aprašo 5.5–5.8 punktuose, pažeidimus, tai pažymi kontrolės akte ir nustatyta tvarka surašo administracinio teisės<text:s/></text:span><text:span text:style-name="T230">pažeidimo protokolą (toliau – ATP protokolas). ATP protokole pažymi apie transporto priemonės registracijos dokumentų paėmimą ir surašo dokumentų paėmimo pažymą (toliau – pažyma) (1 priedas).</text:span></text:p>
      <text:p text:style-name="P231"><text:span text:style-name="T232">10</text:span><text:span text:style-name="T233">. Pareigūnas, nustatęs teisės akto, nurodyto Aprašo 5.8 pu</text:span><text:span text:style-name="T234">nkte, pažeidimus, surašo dokumentų paėmimo pažymą (2 priedas) apie kelių transporto priemonės ar priekabos, ar puspriekabės registracijos dokumentų paėmimą, pažymėdamas tai kontrolės akte, techninės būklės kontrolės lape ir, padaręs paimtų kelių transporto</text:span><text:span text:style-name="T235"><text:s/>priemonės registracijos dokumentų kopijas bei jas patvirtinęs parašu ir spaudu, įteikia vairuotojui.</text:span></text:p>
      <text:p text:style-name="P236"><text:span text:style-name="T237">11</text:span><text:span text:style-name="T238">. Užsienio valstybėje įregistruotos kelių transporto priemonės vairuotojui ginčijant padarytą pažeidimą ir (ar) atsisakius mokėti baudą pažeidimo pa</text:span><text:span text:style-name="T239">darymo vietoje, pareigūnas jam surašo ATP protokolą, ir, jeigu užsienio valstybėje įregistruotos kelių transporto priemonės vairuotojas pateikia raštišką prašymą nagrinėti administracinę bylą pažeidimo padarymo vietoje, nutarimą administracinio teisės paže</text:span><text:span text:style-name="T240">idimo byloje bei dokumentų paėmimo pažymą (3 priedas) apie kelių transporto priemonės dokumentų paėmimą, tai pažymėdamas ATP protokole ir kontrolės akte.</text:span></text:p>
      <text:p text:style-name="P241"><text:span text:style-name="T242">12</text:span><text:span text:style-name="T243">. Jeigu užsienio valstybėje įregistruotos kelių transporto priemonės vairuotojas nepateikia praš</text:span><text:span text:style-name="T244">ymo raštu nagrinėti administracinę bylą pažeidimo padarymo vietoje, administracinio teisės pažeidimo byla perduodama nagrinėti Lietuvos Respublikos administracinių teisės pažeidimų kodekso (Žin., 1985, Nr. 1-1) nustatyta tvarka.</text:span></text:p>
      <text:p text:style-name="P245"><text:span text:style-name="T246">13</text:span><text:span text:style-name="T247">. Pažyma surašoma dvi</text:span><text:span text:style-name="T248">em egzemplioriais. Pažymą pasirašo ją surašęs pareigūnas ir vairuotojas. Vienas užpildytos pažymos egzempliorius lieka pareigūnui, kitas – įteikiamas vairuotojui. Jeigu vairuotojas atsisako pasirašyti pažymą arba ją paimti, apie tai parašoma pažymoje ir pa</text:span><text:span text:style-name="T249">tvirtinama pareigūno, surašiusio šį dokumentą, parašu.</text:span></text:p>
      <text:p text:style-name="P250"><text:span text:style-name="T251">14</text:span><text:span text:style-name="T252">. Pažyma, paimti kelių transporto priemonės registracijos dokumentai ir ATP protokolas surašymo dieną, o jei nėra galimybės, ne vėliau kaip kitą darbo dieną, perduodami pareigūnui, įgaliotam nagr</text:span><text:span text:style-name="T253">inėti administracinių teisės pažeidimų bylas.</text:span></text:p>
      <text:p text:style-name="P254"/>
      <text:p text:style-name="P255"><text:span text:style-name="T256">IV</text:span><text:span text:style-name="T257">.<text:s/></text:span><text:span text:style-name="T258">DOKUMENTŲ GRĄŽINIMAS</text:span></text:p>
      <text:p text:style-name="P259"/>
      <text:p text:style-name="P260"><text:span text:style-name="T261">15</text:span><text:span text:style-name="T262">. Pareigūnas grąžina paimtus dokumentus nedelsdamas, jeigu pažeidimai pašalinti kontrolės vietoje arba tą pačią dieną, jei įrodymai, kad pažeidimai pašalinti, pateikiami iki darbo dienos pabaigos ir (ar) užsienio valstybėje įregistruotos kelių transporto p</text:span><text:span text:style-name="T263">riemonės vairuotojui sumokėjus paskirtą baudą. Kitais atvejais dokumentai grąžinami išnagrinėjus<text:s/></text:span><text:span text:style-name="T264">administracinę bylą.</text:span></text:p>
      <text:p text:style-name="P265"><text:span text:style-name="T266">16</text:span><text:span text:style-name="T267">. Įrodymas, kad pažeidimai pašalinti, gali būti:</text:span></text:p>
      <text:p text:style-name="P268"><text:span text:style-name="T269">16.1</text:span><text:span text:style-name="T270">. pateiktas leidimas, patvirtinantis, kad nurodyti Aprašo 5.1–5.2 punktuose i</text:span><text:span text:style-name="T271">r teisės akto, nurodyto Aprašo 5.5 punkte, pažeidimai pašalinti;</text:span></text:p>
      <text:p text:style-name="P272"><text:span text:style-name="T273">16.2</text:span><text:span text:style-name="T274">. pateiktas vairuotojo ar įmonės, kurios vardu registruota kelių transporto priemonė, kompetentingo asmens paaiškinimas, kiti dokumentai (važtaraščiai, sąskaitos faktūros ir kt.) ar į</text:span><text:span text:style-name="T275">rodymai, patvirtinantys, kad nurodyti Aprašo 5.1–5.2 punktuose ir teisės aktų, nurodytų Aprašo 5.5–5.7 punktuose, pažeidimai pašalinti;</text:span></text:p>
      <text:p text:style-name="P276"><text:span text:style-name="T277">16.3</text:span><text:span text:style-name="T278">. pateikta Bendrijos leidimo kopija arba kelionės leidimas, arba užpildytas krovinių vežimo tarptautiniais maršr</text:span><text:span text:style-name="T279">utais žurnalas (kartu su ETMK leidimu), jeigu buvo padarytas pažeidimas, nurodytas Aprašo 5.3 punkte;</text:span></text:p>
      <text:p text:style-name="P280"><text:span text:style-name="T281">16.4</text:span><text:span text:style-name="T282">. pateiktas vairuotojo liudijimas, patvirtinantis, kad pažeidimai, nurodyti Aprašo 5.4 punkte, pašalinti arba vairuotojas pakeistas kitu, toje pač</text:span><text:span text:style-name="T283">ioje įmonėje teisėtai dirbančiu vairuotoju;</text:span></text:p>
      <text:p text:style-name="P284"><text:span text:style-name="T285">16.5</text:span><text:span text:style-name="T286">. pateiktas kelių transporto priemonės techninės būklės patikrinimo dokumentas su techninės apžiūros įmonės (stoties) kontrolieriaus išvada, kad kelių transporto priemonė atitinka nustatytus techninius re</text:span><text:span text:style-name="T287">ikalavimus.</text:span></text:p>
      <text:p text:style-name="P288"><text:span text:style-name="T289">17</text:span><text:span text:style-name="T290">. Dokumentų grąžinimas žymimas pažymoje pasirašant asmeniui, traukiamam administracinėn atsakomybėn, arba įmonės, kurioje registruota kelių transporto priemonė, vadovui ar jo įgaliotam asmeniui.</text:span></text:p>
      <text:p text:style-name="P291"><text:span text:style-name="T292">18</text:span><text:span text:style-name="T293">. Asmeniui, traukiamam<text:s/></text:span><text:span text:style-name="T294">administracinėn atsakomybėn, neatvykus į bylos nagrinėjimą, byla išnagrinėjama ir nutarimas siunčiamas įstatymų nustatyta tvarka.</text:span></text:p>
      <text:p text:style-name="P295"><text:span text:style-name="T296">19</text:span><text:span text:style-name="T297">. Jei asmuo, traukiamas administracinėn atsakomybėn, arba įmonės, kurios vardu registruota kelių transporto priemonė, va</text:span><text:span text:style-name="T298">dovas ar jo įgaliotas asmuo, atsakingas už krovinių ar keleivių vežimo veiklą, nesikreipia dėl transporto priemonės registracijos dokumentų grąžinimo, paimti dokumentai saugomi regionų departamentuose. Jeigu užsienyje registruotos kelių transporto priemonė</text:span><text:span text:style-name="T299">s dokumentai per vieną mėnesį neatsiimami, jie išsiunčiami Kontrolės koordinavimo skyriui, kuris juos kartu su ATP protokolo, nutarimo administracinio teisės pažeidimo byloje kopijomis persiunčia tos valstybės kompetentingai institucijai.</text:span></text:p>
      <text:p text:style-name="P300"/>
      <text:p text:style-name="P301"><text:span text:style-name="T302">V</text:span><text:span text:style-name="T303">.<text:s/></text:span><text:span text:style-name="T304">BAIGIAM</text:span><text:span text:style-name="T305">OSIOS NUOSTATOS</text:span></text:p>
      <text:p text:style-name="P306"/>
      <text:p text:style-name="P307"><text:span text:style-name="T308">20</text:span><text:span text:style-name="T309">. Pareigūnas, nustatęs, kad kelių transporto priemonės vairuotojas nepakluso reikalavimui pašalinti nurodytus Aprašo 5.1–5.4 punktuose ir teisės aktų, nurodytų Aprašo 5.5–5.8 punktuose, pažeidimus ir, neturėdamas kelių transporto pri</text:span><text:span text:style-name="T310">emonės dokumentų, nuvažiavo, privalo:</text:span></text:p>
      <text:p text:style-name="P311"><text:span text:style-name="T312">20.1</text:span><text:span text:style-name="T313">. informuoti apie tai Lietuvos policijos eismo priežiūros tarnybos pareigūnus, teritorinį policijos komisariatą ar artimiausią policijos nuovadą;</text:span></text:p>
      <text:p text:style-name="P314"><text:span text:style-name="T315">20.2</text:span><text:span text:style-name="T316">. teisėtų pareigūno reikalavimų nevykdymą įforminti įstaty</text:span><text:span text:style-name="T317">mų nustatyta tvarka.</text:span></text:p>
      <text:p text:style-name="P318"><text:span text:style-name="T319">21</text:span><text:span text:style-name="T320">. Inspekcijos pareigūnui uždraudus kelių transporto priemonei važiuoti toliau ir, kol bus pašalinti nustatyti pažeidimai, paėmus kelių transporto priemonės registracijos dokumentus, atsakomybė ir išlaidos už vežamo krovinio per</text:span><text:span text:style-name="T321">krovimą, iškrovimą, saugojimą bei pristatymą gavėjui, taip pat ir kelių transporto priemonės saugojimą, tenka įmonei, kurios vardu registruota kelių transporto priemonė.</text:span></text:p>
      <text:p text:style-name="P322"><text:span text:style-name="T323">22</text:span><text:span text:style-name="T324">. Pareigūnas, pažeidęs šio Aprašo nuostatas, atsako teisės aktų nustatyta tvarka</text:span><text:span text:style-name="T325">.</text:span></text:p>
      <text:p text:style-name="P326"/>
      <text:p text:style-name="P327"><text:span text:style-name="T328">_________________</text:span></text:p>
      <text:soft-page-break/>
      <text:p text:style-name="P329">Uždraudimo transporto priemonei toliau<text:s/></text:p>
      <text:p text:style-name="P330">važiuoti ir transporto priemonės<text:s/></text:p>
      <text:p text:style-name="P331">dokumentų paėmimo tvarkos aprašo<text:s/></text:p>
      <text:p text:style-name="P332">1<text:s/>priedas</text:p>
      <text:p text:style-name="Normal"/>
      <text:p text:style-name="P333"><text:span text:style-name="T334">(Dokumentų paėmimo pažymos forma)</text:span></text:p>
      <text:p text:style-name="P335">(1 lapo pusė)</text:p>
      <text:p text:style-name="P336"/>
      <text:p text:style-name="P337"><text:span text:style-name="T338">VALSTYBINĖ KELIŲ TRANSPORTO INSPEKCIJA<text:s/></text:span></text:p>
      <text:p text:style-name="P339"><text:span text:style-name="T340">PRIE<text:s/></text:span><text:span text:style-name="T341">SUSISIEKIMO MINISTERIJOS</text:span></text:p>
      <text:p text:style-name="Normal"/>
      <text:p text:style-name="P342">___________________________________</text:p>
      <text:p text:style-name="P343">(asmens, traukiamo administracinėn atsakomybėn, vardas, pavardė)</text:p>
      <text:p text:style-name="P344">___________________________________</text:p>
      <text:p text:style-name="P345">(asmens ar įmonės adresas)</text:p>
      <text:p text:style-name="Normal"/>
      <text:p text:style-name="P346"><text:span text:style-name="T347">DOKUMENTŲ PAĖMIMO PAŽYMA</text:span></text:p>
      <text:p text:style-name="P348"/>
      <text:p text:style-name="P349">200__-___-___ <text:s/>Nr. _________</text:p>
      <text:p text:style-name="P350">Vilnius</text:p>
      <text:p text:style-name="Normal"/>
      <text:p text:style-name="P351">Jūs, važiuodamas<text:s/><text:tab/><text:s/>transporto priemone ____________________,</text:p>
      <text:p text:style-name="P352">(pažeidimo vieta)<text:tab/>(markė, valst. Nr.)</text:p>
      <text:p text:style-name="P353">padarėte pažeidimą. Pažeidimas užfiksuotas administracinio teisės pažeidimo protokole Nr. ____________. Vadovaujantis Lietuvos Respublikos kelių transporto kodekso 14 straipsnio 2 dalimi, laikinai, kol bus pašalinti pažeidimai, paimami šie dokumentai:</text:p>
      <text:p text:style-name="P354">1.<text:s/><text:tab/></text:p>
      <text:p text:style-name="P355"><text:span text:style-name="T356">(dokumento pavadinimas, Nr., lapų skaičius)</text:span></text:p>
      <text:p text:style-name="P357">2.<text:s/><text:tab/></text:p>
      <text:p text:style-name="P358"><text:span text:style-name="T359">(dokumento pavadinimas, Nr., lapų skaičius)</text:span></text:p>
      <text:p text:style-name="P360">3.<text:s/><text:tab/></text:p>
      <text:p text:style-name="P361"><text:span text:style-name="T362">(dokumento pavadinimas, Nr., lapų<text:s/></text:span><text:span text:style-name="T363">skaičius)</text:span></text:p>
      <text:p text:style-name="P364">4.<text:s/><text:tab/></text:p>
      <text:p text:style-name="P365">(dokumento pavadinimas, Nr., lapų skaičius)</text:p>
      <text:p text:style-name="P366"/>
      <text:p text:style-name="P367">Paimti dokumentai yra pridėti prie protokolo Nr.<text:s/><text:tab/>.</text:p>
      <text:p text:style-name="P368"/>
      <text:p text:style-name="P369"><text:span text:style-name="T370">Laikinai paimti dokumentai bus grąžinti pašalinus nustatytus pažeidimus institucijos, kurios pareigūnas uždraudė transporto priemonei v</text:span><text:span text:style-name="T371">ažiuoti toliau, darbo valandomis.</text:span></text:p>
      <text:p text:style-name="P372"/>
      <text:p text:style-name="P373">Kreiptis į Valstybinę kelių transporto inspekciją prie Susisiekimo ministerijos adresu: ____________________, _______________ g. _______, ______ kab., tel. (8 _____) __________ pirmadienį–ketvirtadienį 8.00–17.00 val.,<text:s/>penktadienį 8.00–15.45 val., pietų pertrauka 12.00–12.45 val.</text:p>
      <text:p text:style-name="P374"/>
      <text:p text:style-name="P375">__________________________<text:tab/>____________<text:tab/>____________________</text:p>
      <text:p text:style-name="P376">(pareigų pavadinimas)<text:tab/>(parašas)<text:tab/>(vardas ir pavardė)</text:p>
      <text:p text:style-name="P377"/>
      <text:soft-page-break/>
      <text:p text:style-name="P378">Pažymą gavau</text:p>
      <text:p text:style-name="P379"/>
      <text:p text:style-name="P380">__________________________<text:tab/>____________<text:tab/>________________</text:p>
      <text:p text:style-name="P381">(vardas<text:s/>ir pavardė)<text:tab/>(parašas)<text:tab/>(data)</text:p>
      <text:p text:style-name="P382"/>
      <text:p text:style-name="P383">Paimtus dokumentus gavau</text:p>
      <text:p text:style-name="P384"/>
      <text:p text:style-name="P385">__________________________<text:tab/>____________<text:tab/>________________</text:p>
      <text:p text:style-name="P386">(vardas ir pavardė)<text:tab/>(parašas)<text:tab/>(data)</text:p>
      <text:p text:style-name="P387"/>
      <text:p text:style-name="P388"><text:span text:style-name="T389">Pasitikėjimo telefonas +370 687 45 533; elektroninis paštas pasitikiu@vkti.gov.lt</text:span></text:p>
      <text:p text:style-name="P390"/>
      <text:p text:style-name="P391"/>
      <text:p text:style-name="P392"><text:span text:style-name="T393">(2</text:span><text:span text:style-name="T394"><text:s/></text:span>lapo pusė)</text:p>
      <text:p text:style-name="P395"/>
      <text:p text:style-name="P396"><text:span text:style-name="T397">Vairuotojau,</text:span></text:p>
      <text:p text:style-name="P398">Valstybinės kelių transporto inspekcijos pareigūnas, reikalaudamas ir (ar) paimdamas kyšį, daro nusikaltimą, už kurį numatyta baudžiamoji atsakomybė. Prašome informuoti apie tai pasitikėjimo telefonu<text:s/><text:span text:style-name="T399">+370 687 45 533.</text:span></text:p>
      <text:p text:style-name="P400"/>
      <text:p text:style-name="P401"><text:span text:style-name="T402">Driver,</text:span></text:p>
      <text:p text:style-name="P403">Officer of<text:s/>the State Road Transport Inspectorate requiring and (or) taking a bribe is committing a crime which is punishable under criminal law. We are asking to inform us of it by the phone of trust<text:s/><text:span text:style-name="T404">+370 687 45 533.</text:span></text:p>
      <text:p text:style-name="P405"/>
      <text:p text:style-name="P406"><text:span text:style-name="T407">Fahrer,</text:span></text:p>
      <text:p text:style-name="P408">Falls eine in der staatlichen Straßenverkehrsinspektion tätige Amtsperson Bestechung verlangt und/oder sie annimmt, begeht die Person eine Straftat. Informieren Sie uns bitte darüber über das Vertrauenstelefon<text:s/><text:span text:style-name="T409">+370 687 45 533.</text:span></text:p>
      <text:p text:style-name="P410"/>
      <text:p text:style-name="P411"><text:span text:style-name="T412">Kierowco,</text:span></text:p>
      <text:p text:style-name="P413">Funkcjonariusz<text:s/>Państwowej Inspekcji Transportu Drogowego, wymagający i (lub) biorący łapówkę dokonuje przestępstwa, za które jest przewidziana odpowiedzialność karna. Prosimy informować o tym przez telefon zaufania<text:s/><text:span text:style-name="T414">+370 687 45 533.</text:span></text:p>
      <text:p text:style-name="P415"/>
      <text:p text:style-name="P416"><text:span text:style-name="T417">Водитель,</text:span></text:p>
      <text:p text:style-name="P418"><text:span text:style-name="T419">Должностное лицо Госуда</text:span><text:span text:style-name="T420">рственной дорожной транспортной инспекции, требующий и (или) берущий взятку, совершает преступление, за которое предусмотрена уголовная ответственность. Просим информировать об этом по телефону доверия</text:span><text:span text:style-name="T421"><text:s/>+370 687 45 533.</text:span></text:p>
      <text:p text:style-name="P422"/>
      <text:p text:style-name="P423">_________________</text:p>
      <text:soft-page-break/>
      <text:p text:style-name="P424">Uždraudimo<text:s/>transporto priemonei toliau<text:s/></text:p>
      <text:p text:style-name="P425">važiuoti ir transporto priemonės<text:s/></text:p>
      <text:p text:style-name="P426">dokumentų, paėmimo tvarkos aprašo<text:s/></text:p>
      <text:p text:style-name="P427">2<text:s/>priedas</text:p>
      <text:p text:style-name="P428"/>
      <text:p text:style-name="P429"><text:span text:style-name="T430">(Dokumentų paėmimo pažymos forma)</text:span></text:p>
      <text:p text:style-name="P431">(1 lapo pusė)</text:p>
      <text:p text:style-name="P432"/>
      <text:p text:style-name="P433"><text:span text:style-name="T434">VALSTYBINĖ KELIŲ TRANSPORTO INSPEKCIJA<text:s/></text:span></text:p>
      <text:p text:style-name="P435"><text:span text:style-name="T436">PRIE SUSISIEKIMO MINISTERIJOS</text:span></text:p>
      <text:p text:style-name="P437"/>
      <text:p text:style-name="P438">___________________________________</text:p>
      <text:p text:style-name="P439">(vairuotojo vardas ir pavardė)</text:p>
      <text:p text:style-name="P440">___________________________________</text:p>
      <text:p text:style-name="P441">(adresas ar įmonės adresas)</text:p>
      <text:p text:style-name="P442"/>
      <text:p text:style-name="P443"><text:span text:style-name="T444">DOKUMENTŲ PAĖMIMO PAŽYMA</text:span></text:p>
      <text:p text:style-name="P445"/>
      <text:p text:style-name="P446">200__-___-___ Nr. _________</text:p>
      <text:p text:style-name="P447">Vilnius</text:p>
      <text:p text:style-name="P448"/>
      <text:p text:style-name="P449">Jūs vairavote transporto priemonę<text:s/><text:tab/>, kuriai kontrolės</text:p>
      <text:p text:style-name="P450">(markė, valst. Nr. )</text:p>
      <text:p text:style-name="P451">_<text:tab/><text:s/>metu nustatyti draudžiantys važiuoti ar eksploatuoti techninės<text:s/></text:p>
      <text:p text:style-name="P452">(pažeidimo vieta)</text:p>
      <text:p text:style-name="P453">būklės trūkumai.</text:p>
      <text:p text:style-name="P454">Trūkumai užfiksuoti techninės būklės kontrolės lape Nr. ________________. Laikinai, kol bus pašalinti techninės būklės trūkumai, paimami<text:s/>šie dokumentai:</text:p>
      <text:p text:style-name="P455">1.<text:s/><text:tab/></text:p>
      <text:p text:style-name="P456"><text:span text:style-name="T457">(dokumento pavadinimas, Nr., lapų skaičius)</text:span></text:p>
      <text:p text:style-name="P458">2.<text:s/><text:tab/></text:p>
      <text:p text:style-name="P459"><text:span text:style-name="T460">(dokumento pavadinimas, Nr., lapų skaičius)</text:span></text:p>
      <text:p text:style-name="P461">3.<text:s/><text:tab/></text:p>
      <text:p text:style-name="P462"><text:span text:style-name="T463">(dokumento pavadinimas, Nr., lapų skaičius)</text:span></text:p>
      <text:p text:style-name="P464">4.<text:s/><text:tab/></text:p>
      <text:p text:style-name="P465">(dokumento pavadinimas, Nr., lapų skaičius)</text:p>
      <text:p text:style-name="P466"/>
      <text:p text:style-name="P467">Paimti dokumentai yra pridėti prie kontrolės akto Nr.<text:s/><text:tab/>.</text:p>
      <text:p text:style-name="P468"/>
      <text:p text:style-name="P469"><text:span text:style-name="T470">Laikinai paimti dokumentai bus grąžinti pašalinus nustatytus pažeidimus institucijos, kurios pareigūnas uždraudė transporto priemonei važiuoti toliau, darbo valandomis.</text:span></text:p>
      <text:p text:style-name="P471"/>
      <text:p text:style-name="P472">Kreiptis į Valstybinę kelių transporto inspekciją,<text:s/>prie Susisiekimo ministerijos adresu: ______________________, _______________ g. ______, ______ kab., tel. (8 ___) _________ pirmadienį–ketvirtadienį 8.00–17.00 val., penktadienį 8.00–15.45 val., pietų pertrauka 12.00–12.45 val.</text:p>
      <text:p text:style-name="P473"/>
      <text:p text:style-name="P474">__________________________<text:tab/>____________<text:tab/>____________________</text:p>
      <text:p text:style-name="P475">(pareigų pavadinimas)<text:tab/>(parašas)<text:tab/>(vardas ir pavardė)</text:p>
      <text:p text:style-name="P476"/>
      <text:soft-page-break/>
      <text:p text:style-name="P477">Pažymą gavau</text:p>
      <text:p text:style-name="P478"/>
      <text:p text:style-name="P479">__________________________<text:tab/>____________<text:tab/>________________</text:p>
      <text:p text:style-name="P480">(vardas ir pavardė)<text:tab/>(parašas)<text:tab/>(data)</text:p>
      <text:p text:style-name="P481"/>
      <text:p text:style-name="P482">Paimtus dokumentus gavau</text:p>
      <text:p text:style-name="P483"/>
      <text:p text:style-name="P484">__________________________<text:tab/>____________<text:tab/>________________</text:p>
      <text:p text:style-name="P485">(vardas ir pavardė)<text:tab/>(parašas)<text:tab/>(data)</text:p>
      <text:p text:style-name="P486"/>
      <text:p text:style-name="P487"><text:span text:style-name="T488">Pasitikėjimo telefonas +370 687 45 533; elektroninis paštas pasitikiu@vkti.gov.lt</text:span></text:p>
      <text:p text:style-name="P489"/>
      <text:p text:style-name="P490"/>
      <text:p text:style-name="P491">(2 lapo pusė)<text:s/></text:p>
      <text:p text:style-name="P492"/>
      <text:p text:style-name="P493"><text:span text:style-name="T494">Vairuotojau,</text:span></text:p>
      <text:p text:style-name="P495">Valstybinės kelių transporto inspekcijos pareigūnas, reikalaudamas ir (ar) paimdamas kyšį, daro nusikaltimą, už kurį numatyta baudžiamoji atsakomybė. Prašome informuoti apie tai pasitikėjimo telefonu<text:s/><text:span text:style-name="T496">+370 687 45 533.</text:span></text:p>
      <text:p text:style-name="P497"/>
      <text:p text:style-name="P498"><text:span text:style-name="T499">Driver,</text:span></text:p>
      <text:p text:style-name="P500">Officer of the State Road<text:s/>Transport Inspectorate requiring and (or) taking a bribe is committing a crime which is punishable under criminal law. We are asking to inform us of it by the phone of trust<text:s/><text:span text:style-name="T501">+370 687 45 533.</text:span></text:p>
      <text:p text:style-name="P502"/>
      <text:p text:style-name="P503"><text:span text:style-name="T504">Fahrer,</text:span></text:p>
      <text:p text:style-name="P505">Falls eine in der staatlichen Straßenverkehrsinspektion tätige Amtsperson Bestechung verlangt und/oder sie annimmt, begeht die Person eine Straftat. Informieren Sie uns bitte darüber über das Vertrauenstelefon<text:s/><text:span text:style-name="T506">+370 687 45 533.</text:span></text:p>
      <text:p text:style-name="P507"/>
      <text:p text:style-name="P508"><text:span text:style-name="T509">Kierowco,</text:span></text:p>
      <text:p text:style-name="P510">Funkcjonariusz Państwowej Inspekcji Transportu Drogowego, wymagający i (lub) biorący łapówkę dokonuje przestępstwa, za które jest przewidziana odpowiedzialność karna. Prosimy informować o tym przez telefon zaufania<text:s/><text:span text:style-name="T511">+370 687 45 533.</text:span></text:p>
      <text:p text:style-name="P512"/>
      <text:p text:style-name="P513"><text:span text:style-name="T514">Водитель,</text:span></text:p>
      <text:p text:style-name="P515"><text:span text:style-name="T516">Должностн</text:span><text:span text:style-name="T517">ое лицо Государственной дорожной транспортной инспекции, требующий и (или) берущий взятку, совершает преступление, за которое предусмотрена уголовная ответственность. Просим информировать об этом по телефону доверия</text:span><text:span text:style-name="T518"><text:s/>+370 687 45 533.</text:span></text:p>
      <text:p text:style-name="P519"/>
      <text:p text:style-name="P520">_________________</text:p>
      <text:soft-page-break/>
      <text:p text:style-name="P521">Uždraudimo transporto priemonei toliau važiuoti ir transporto priemonės dokumentų paėmimo tvarkos aprašo<text:s/></text:p>
      <text:p text:style-name="P522">3<text:s/>priedas</text:p>
      <text:p text:style-name="P523"/>
      <text:p text:style-name="P524"><text:span text:style-name="T525">(Dokumentų paėmimo pažymos forma)</text:span></text:p>
      <text:p text:style-name="P526">(1 lapo pusė)</text:p>
      <text:p text:style-name="P527"/>
      <text:p text:style-name="P528"><text:span text:style-name="T529">VALSTYBINĖ KELIŲ TRANSPORTO INSPEKCIJA<text:s/></text:span></text:p>
      <text:p text:style-name="P530"><text:span text:style-name="T531">PRIE SUSISIEKIMO MINISTERIJOS</text:span></text:p>
      <text:p text:style-name="P532"/>
      <text:p text:style-name="P533">___________________________________</text:p>
      <text:p text:style-name="P534">(asmens, traukiamo administracinėn atsakomybėn, vardas ir pavardė)</text:p>
      <text:p text:style-name="P535">___________________________________</text:p>
      <text:p text:style-name="P536">(asmens ar įmonės adresas)</text:p>
      <text:p text:style-name="P537"/>
      <text:p text:style-name="P538"><text:span text:style-name="T539">DOKUMENTŲ PAĖMIMO PAŽYMA</text:span></text:p>
      <text:p text:style-name="P540"/>
      <text:p text:style-name="P541">200__-___-___ Nr. _________</text:p>
      <text:p text:style-name="P542">Vilnius</text:p>
      <text:p text:style-name="P543"/>
      <text:p text:style-name="P544">Jūs, važiuodamas<text:s/><text:tab/><text:s/>transporto priemone ___________________,</text:p>
      <text:p text:style-name="P545">(pažeidimo vieta)<text:tab/>(markė, valst. Nr.)</text:p>
      <text:p text:style-name="P546">padarėte pažeidimą, numatytą Lietuvos Respublikos administracinių pažeidimų kodekso __________________ straipsnio (-uose) _____________ dalyje (-yse). Paimami šie dokumentai:</text:p>
      <text:p text:style-name="P547"/>
      <text:p text:style-name="P548">1.<text:s/><text:tab/></text:p>
      <text:p text:style-name="P549"><text:span text:style-name="T550">(dokumento pavadinimas, Nr., lapų skaičius)</text:span></text:p>
      <text:p text:style-name="P551">2.<text:s/><text:tab/></text:p>
      <text:p text:style-name="P552"><text:span text:style-name="T553">(dokumento pavadinimas, Nr., lapų skaičius)</text:span></text:p>
      <text:p text:style-name="P554">3.<text:s/><text:tab/></text:p>
      <text:p text:style-name="P555"><text:span text:style-name="T556">(dokumento pavadinimas, Nr., lapų skaičius)</text:span></text:p>
      <text:p text:style-name="P557">4.<text:s/><text:tab/></text:p>
      <text:p text:style-name="P558">(dokumento pavadinimas, Nr., lapų skaičius)</text:p>
      <text:p text:style-name="P559"/>
      <text:p text:style-name="P560">Paimti dokumentai yra pridėti prie protokolo Nr.<text:s/><text:tab/>.</text:p>
      <text:p text:style-name="P561"/>
      <text:p text:style-name="P562"><text:span text:style-name="T563">Laikinai paimti dokumentai bus grąžinti pašalinus nustatytus pažeidimus institucijos, kurios pareigūnas uždraudė transporto priemonei važiuoti toliau, darbo valandomis.</text:span></text:p>
      <text:p text:style-name="P564"/>
      <text:p text:style-name="P565">Kreiptis į Valstybinę kelių transporto inspekciją prie Susisiekimo ministerijos adresu: _________________, _______________ g. ______, ______ kab., tel. (8 ____) ____________ pirmadienį–ketvirtadienį 8.00–17.00 val., penktadienį 8.00–15.45 val., pietų pertrauka 12.00–12.45 val.</text:p>
      <text:p text:style-name="P566"/>
      <text:p text:style-name="P567">__________________________<text:tab/>____________<text:tab/>____________________</text:p>
      <text:p text:style-name="P568">(pareigų pavadinimas)<text:tab/>(parašas)<text:tab/>(vardas ir pavardė)</text:p>
      <text:p text:style-name="P569"/>
      <text:soft-page-break/>
      <text:p text:style-name="P570">Pažymą gavau</text:p>
      <text:p text:style-name="P571"/>
      <text:p text:style-name="P572">__________________________<text:tab/>____________<text:tab/>________________</text:p>
      <text:p text:style-name="P573">(vardas ir pavardė)<text:tab/>(parašas)<text:tab/>(data)</text:p>
      <text:p text:style-name="P574"/>
      <text:p text:style-name="P575">Paimtus dokumentus gavau</text:p>
      <text:p text:style-name="P576"/>
      <text:p text:style-name="P577">__________________________<text:tab/>____________<text:tab/>________________</text:p>
      <text:p text:style-name="P578">(vardas ir pavardė)<text:tab/>(parašas)<text:tab/>(data)</text:p>
      <text:p text:style-name="P579"/>
      <text:p text:style-name="P580"><text:span text:style-name="T581">Pasitikėjimo telefonas +370 687 45 533; elektroninis paštas pasitikiu@vkti.gov.lt</text:span></text:p>
      <text:p text:style-name="P582"/>
      <text:p text:style-name="P583"/>
      <text:p text:style-name="P584">(2 lapo pusė)</text:p>
      <text:p text:style-name="P585"/>
      <text:p text:style-name="P586"><text:span text:style-name="T587">Vairuotojau,</text:span></text:p>
      <text:p text:style-name="P588">Valstybinės kelių transporto inspekcijos pareigūnas, reikalaudamas ir (ar) paimdamas kyšį, daro nusikaltimą, už kurį numatyta baudžiamoji atsakomybė. Prašome informuoti apie tai pasitikėjimo telefonu<text:s/><text:span text:style-name="T589">+370 687 45 533.</text:span></text:p>
      <text:p text:style-name="P590"/>
      <text:p text:style-name="P591"><text:span text:style-name="T592">Driver,</text:span></text:p>
      <text:p text:style-name="P593">Officer of the State Road Transport Inspectorate requiring and (or) taking a bribe is committing a crime which is punishable<text:s/>under criminal law. We are asking to inform us of it by the phone of trust<text:s/><text:span text:style-name="T594">+370 687 45 533.</text:span></text:p>
      <text:p text:style-name="P595"/>
      <text:p text:style-name="P596"><text:span text:style-name="T597">Fahrer,</text:span></text:p>
      <text:p text:style-name="P598">Falls eine in der staatlichen Straßenverkehrsinspektion tätige Amtsperson Bestechung verlangt und/oder sie annimmt, begeht die Person eine Straftat. Informieren Sie uns bitte darüber über das Vertrauenstelefon<text:s/><text:span text:style-name="T599">+370 687 45 533.</text:span></text:p>
      <text:p text:style-name="P600"/>
      <text:p text:style-name="P601"><text:span text:style-name="T602">Kierowco,</text:span></text:p>
      <text:p text:style-name="P603">Funkcjonariusz<text:s/>Państwowej Inspekcji Transportu Drogowego, wymagający i (lub) biorący łapówkę dokonuje przestępstwa, za które jest przewidziana odpowiedzialność karna. Prosimy informować o tym przez telefon zaufania<text:s/><text:span text:style-name="T604">+370 687 45 533.</text:span></text:p>
      <text:p text:style-name="P605"/>
      <text:p text:style-name="P606"><text:span text:style-name="T607">Водитель,</text:span></text:p>
      <text:p text:style-name="P608"><text:span text:style-name="T609">Должностное лицо Госуда</text:span><text:span text:style-name="T610">рственной дорожной транспортной инспекции, требующий и (или) берущий взятку, совершает преступление, за которое предусмотрена уголовная ответственность. Просим информировать об этом по телефону доверия</text:span><text:span text:style-name="T611"><text:s/>+370 687 45 533.</text:span></text:p>
      <text:p text:style-name="P612"/>
      <text:p text:style-name="P6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5-06-06T20:33:00Z</meta:creation-date>
    <dc:date>2015-06-06T20:33:00Z</dc:date>
    <meta:template xlink:href="Normal" xlink:type="simple"/>
    <meta:editing-cycles>2</meta:editing-cycles>
    <meta:editing-duration>PT0S</meta:editing-duration>
    <meta:document-statistic meta:page-count="11" meta:paragraph-count="275" meta:word-count="3121" meta:character-count="25884" meta:row-count="767" meta:non-whitespace-character-count="23038"/>
  </office:meta>
</office:document-meta>
</file>