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UOSTŲ APSAUGOS PRATYBŲ IR MOKYMŲ ORGANIZAVIMO REIKALAVIMŲ PATVIRTINIMO</text:p>
      <text:p text:style-name="P15"/>
      <text:p text:style-name="P16">2006 m. birželio 23 d. Nr. 3-264</text:p>
      <text:p text:style-name="P17">Vilnius</text:p>
      <text:p text:style-name="P18"/>
      <text:p text:style-name="P19">Atsižvelgdamas į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0">18-540</text:span></text:a>; 2006, Nr.<text:s/><text:a xlink:href="https://www.e-tar.lt/portal/lt/legalAct/TAR.2E40D5CF3840" office:target-frame-name="_blank" xlink:show="new"><text:span text:style-name="T21">61-2196</text:span></text:a>) 1.1 punktą ir įgyvendindamas 2005 m. spalio 26 d. Europos Parlamento ir Tarybos direktyvos 2005/65/EB dėl<text:s/>uostų apsaugos stiprinimo III priedo nuostatas,</text:p>
      <text:p text:style-name="P22"><text:span text:style-name="T23">tvirtinu</text:span><text:s/>Lietuvos Respublikos jūrų uostų apsaugos pratybų ir mokymų organizavimo reikalavimus (pridedama).</text:p>
      <text:p text:style-name="P24"/>
      <text:p text:style-name="P25"/>
      <text:p text:style-name="P26"><text:span text:style-name="T27">L. E. SUSISIEKIMO MINISTRO PAREIGAS</text:span><text:span text:style-name="T28"><text:tab/>PETRAS ČĖSNA</text:span></text:p>
      <text:p text:style-name="P29">______________</text:p>
      <text:soft-page-break/>
      <text:p text:style-name="P30">PATVIRTINTA</text:p>
      <text:p text:style-name="P31">Lietuvos Respublikos susisiekimo ministro<text:s/></text:p>
      <text:p text:style-name="P32">2006 m. birželio 23 d. įsakymu Nr. 3-264</text:p>
      <text:p text:style-name="P33"/>
      <text:p text:style-name="P34"><text:span text:style-name="T35">LIETUVOS RESPUBLIKOS JŪRŲ UOSTŲ APSAUGOS PRATYBŲ IR MOKYMŲ ORGANIZAVIMO REIKALAVIMAI</text:span></text:p>
      <text:p text:style-name="P36"/>
      <text:p text:style-name="P37">1. Lietuvos Respublikos jūrų uostų apsaugos pratybas ir mokymus (toliau – jūrų uostų apsaugos<text:s/>pratybos ir mokymai) organizuoja šių uostų administracijos.</text:p>
      <text:p text:style-name="P38">2. Jūrų uostų apsaugos pratyboms ir mokymams vadovauja šių uostų apsaugos darbuotojai, jų nesant – kitas uosto administracijos vadovo paskirtas darbuotojas.</text:p>
      <text:p text:style-name="P39">3. Jūrų uostų apsaugos pratybose ir mokymuose gali dalyvauti uoste kontrolę vykdančių institucijų atstovai, laivybos, krovos ir kitų kompanijų bei laivų apsaugos darbuotojai.</text:p>
      <text:p text:style-name="P40">4. Jūrų uostų apsaugos pratybos ir mokymai organizuojami ne rečiau kaip kartą per kalendorinius metus, tačiau intervalas tarp pratybų ir mokymų turi būti ne ilgesnis kaip 18 mėnesių.</text:p>
      <text:p text:style-name="P41">5. Jūrų uostų apsaugos pratybų ir mokymų temas parenka uostų apsaugos darbuotojai, suderinę su uosto administracijos vadovais ir uoste kontrolę vykdančiomis institucijomis.</text:p>
      <text:p text:style-name="P42">6. Jūrų uostų apsaugos pratybų ir mokymų vykdymo planus rengia šių uostų apsaugos darbuotojai. Planai suderinami su uoste veikiančiomis kontrolės institucijomis, juos tvirtina jūrų uostų administracijų vadovai.</text:p>
      <text:p text:style-name="P43">7. Jūrų uostų pratybos ir mokymai gali būti organizuojami:</text:p>
      <text:p text:style-name="P44">7.1. visame uoste arba jo dalyje;</text:p>
      <text:p text:style-name="P45">7.2. su treniruokliais arba seminaro būdu;</text:p>
      <text:p text:style-name="P46">7.3. kartu su kitos paskirties pratybomis ir mokymais (gelbėjimo, gaisrų gesinimo, civilinės saugos, karinėmis pratybomis ir t. t.), kuriuos organizuoja atitinkamos valstybės institucijos.</text:p>
      <text:p text:style-name="P47">8. Jūrų uostų apsaugos pratybų ir mokymų metu tikrinama:</text:p>
      <text:p text:style-name="P48">8.1. jūrų uostų bei pasirinktų uosto įrenginių (terminalų) apsaugos planai ir jų reikalavimų faktinis įgyvendinimas;</text:p>
      <text:p text:style-name="P49">8.2. uostų administracijos bei įmonių atitinkamų darbuotojų žinios bei mokėjimas operatyviai veikti kilus atitinkamai grėsmei;</text:p>
      <text:p text:style-name="P50">8.3. leidimų patekti į uosto teritoriją išdavimo tvarka;</text:p>
      <text:p text:style-name="P51">8.4. faktinis praėjimo (pravažiavimo) kontrolės vykdymas įvairios paskirties uosto vartuose;</text:p>
      <text:p text:style-name="P52">8.5. uosto teritorijos ir akvatorijos faktinis stebėjimas naudojant technines priemones;</text:p>
      <text:p text:style-name="P53">8.6. uosto teritorijos apsaugos iš akvatorijos pusės organizavimas ir praktinis vykdymas;</text:p>
      <text:p text:style-name="P54">8.7. ryšių priemonės ir mokėjimas jomis naudotis;</text:p>
      <text:p text:style-name="P55">8.8. mokėjimas<text:s/>koordinuoti įvairių institucijų, uosto bei kompanijų administracijų veiksmus;</text:p>
      <text:p text:style-name="P56">8.9. turimi ištekliai, kuriuos galima panaudoti uosto ir uosto įrenginių (terminalų) apsaugai stiprinti;</text:p>
      <text:p text:style-name="P57">8.10. kitos uosto administracijos bei uoste kontrolę vykdančių institucijų nuomone būtinos patikrinti uosto apsaugos priemonės.</text:p>
      <text:p text:style-name="P58">9. Užbaigus jūrų uostų apsaugos pratybas ar mokymus, jų rezultatai svarstomi dalyvių pasitarime, o rekomendacijos ir pasiūlymai pateikiami uoste kontrolę vykdančioms institucijoms, atitinkamų įmonių vadovybėms. Ataskaita apie organizuotas pratybas ir mokymus per 15 dienų nuo jų pabaigos pateikiama Susisiekimo ministerijai ir Lietuvos Respublikos jūrų uosto apsaugos komiteto nariams.</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21T04:07:00Z</meta:creation-date>
    <dc:date>2015-09-21T04:07:00Z</dc:date>
    <meta:template xlink:href="Normal" xlink:type="simple"/>
    <meta:editing-cycles>2</meta:editing-cycles>
    <meta:editing-duration>PT0S</meta:editing-duration>
    <meta:document-statistic meta:page-count="2" meta:paragraph-count="44" meta:word-count="525" meta:character-count="3983" meta:row-count="134" meta:non-whitespace-character-count="3502"/>
  </office:meta>
</office:document-meta>
</file>