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5437in" fo:text-indent="-0.0006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font-weight="bold" style:font-weight-asian="bold" style:font-weight-complex="bold"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font-weight="bold" style:font-weight-asian="bold" style:font-weight-complex="bold" fo:color="#000000" fo:letter-spacing="-0.0006in"/>
    </style:style>
    <style:style style:name="T238" style:parent-style-name="DefaultParagraphFont" style:family="text">
      <style:text-properties fo:color="#000000" fo:letter-spacing="-0.0006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fo:letter-spacing="-0.0027in"/>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27in"/>
    </style:style>
    <style:style style:name="T821" style:parent-style-name="DefaultParagraphFont" style:family="text">
      <style:text-properties fo:font-weight="bold" style:font-weight-asian="bold" style:font-weight-complex="bold"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T864" style:parent-style-name="DefaultParagraphFont" style:family="text">
      <style:text-properties fo:font-weight="bold" style:font-weight-asian="bold" style:font-weight-complex="bold" fo:color="#000000" fo:letter-spacing="-0.0027in"/>
    </style:style>
    <style:style style:name="T865" style:parent-style-name="DefaultParagraphFont" style:family="text">
      <style:text-properties fo:color="#000000" fo:letter-spacing="-0.002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fo:letter-spacing="-0.0006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etter-spacing="-0.0006in"/>
    </style:style>
    <style:style style:name="T1063" style:parent-style-name="DefaultParagraphFont" style:family="text">
      <style:text-properties fo:font-weight="bold" style:font-weight-asian="bold" style:font-weight-complex="bold" fo:color="#000000" fo:letter-spacing="-0.0006in"/>
    </style:style>
    <style:style style:name="T1064" style:parent-style-name="DefaultParagraphFont" style:family="text">
      <style:text-properties fo:color="#000000" fo:letter-spacing="-0.0006in"/>
    </style:style>
    <style:style style:name="T1065" style:parent-style-name="DefaultParagraphFont" style:family="text">
      <style:text-properties fo:color="#000000"/>
    </style:style>
    <style:style style:name="T1066" style:parent-style-name="DefaultParagraphFont" style:family="text">
      <style:text-properties fo:color="#000000" fo:letter-spacing="-0.0027in"/>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style>
    <style:style style:name="P1151" style:parent-style-name="Normal" style:family="paragraph">
      <style:paragraph-properties fo:widows="0" fo:orphans="0" fo:break-before="page" fo:margin-left="3.5437in" fo:text-indent="-0.0006in">
        <style:tab-stops/>
      </style:paragraph-properties>
      <style:text-properties fo:hyphenate="false"/>
    </style:style>
    <style:style style:name="T1152" style:parent-style-name="DefaultParagraphFont" style:family="text">
      <style:text-properties fo:color="#000000"/>
    </style:style>
    <style:style style:name="P1153" style:parent-style-name="Normal" style:family="paragraph">
      <style:paragraph-properties fo:widows="0" fo:orphans="0" fo:text-indent="3.543in"/>
      <style:text-properties fo:color="#000000" fo:hyphenate="false"/>
    </style:style>
    <style:style style:name="P1154" style:parent-style-name="Normal" style:family="paragraph">
      <style:paragraph-properties fo:widows="0" fo:orphans="0" fo:text-indent="3.543in"/>
      <style:text-properties fo:color="#000000" fo:hyphenate="false"/>
    </style:style>
    <style:style style:name="P1155" style:parent-style-name="Normal" style:family="paragraph">
      <style:paragraph-properties fo:widows="0" fo:orphans="0" fo:text-indent="3.543in"/>
      <style:text-properties fo:color="#000000" fo:hyphenate="false"/>
    </style:style>
    <style:style style:name="P1156" style:parent-style-name="Normal" style:family="paragraph">
      <style:paragraph-properties fo:widows="0" fo:orphans="0" fo:text-indent="3.543in"/>
      <style:text-properties fo:color="#000000" fo:hyphenate="false"/>
    </style:style>
    <style:style style:name="P1157" style:parent-style-name="Normal" style:family="paragraph">
      <style:paragraph-properties fo:widows="0" fo:orphans="0" fo:text-indent="3.543in"/>
      <style:text-properties fo:color="#000000" fo:hyphenate="false"/>
    </style:style>
    <style:style style:name="P1158" style:parent-style-name="Normal" style:family="paragraph">
      <style:paragraph-properties fo:widows="0" fo:orphans="0" fo:text-indent="3.543in"/>
      <style:text-properties fo:color="#000000" fo:hyphenate="false"/>
    </style:style>
    <style:style style:name="P1159" style:parent-style-name="Normal" style:family="paragraph">
      <style:paragraph-properties fo:widows="0" fo:orphans="0" fo:text-indent="3.54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indent="3.543in"/>
      <style:text-properties fo:color="#000000" fo:hyphenate="false"/>
    </style:style>
    <style:style style:name="P1163" style:parent-style-name="Normal" style:family="paragraph">
      <style:paragraph-properties fo:widows="0" fo:orphans="0" fo:text-indent="3.543in"/>
      <style:text-properties fo:color="#000000" fo:hyphenate="false"/>
    </style:style>
    <style:style style:name="P1164" style:parent-style-name="Normal" style:family="paragraph">
      <style:paragraph-properties fo:widows="0" fo:orphans="0" fo:text-indent="3.543in"/>
      <style:text-properties fo:color="#000000" fo:hyphenate="false"/>
    </style:style>
    <style:style style:name="P1165" style:parent-style-name="Normal" style:family="paragraph">
      <style:paragraph-properties fo:widows="0" fo:orphans="0" fo:text-align="justify"/>
      <style:text-properties fo:color="#000000"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style:text-properties fo:color="#000000" fo:hyphenate="false"/>
    </style:style>
    <style:style style:name="TableColumn1170" style:family="table-column">
      <style:table-column-properties style:column-width="4.9993in" style:use-optimal-column-width="false"/>
    </style:style>
    <style:style style:name="TableColumn1171" style:family="table-column">
      <style:table-column-properties style:column-width="1.334in" style:use-optimal-column-width="false"/>
    </style:style>
    <style:style style:name="Table1169" style:family="table">
      <style:table-properties style:width="6.3333in" fo:margin-left="0.0395in" table:align="left"/>
    </style:style>
    <style:style style:name="TableRow1172" style:family="table-row">
      <style:table-row-properties style:min-row-height="0.0784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text-align="justify"/>
      <style:text-properties fo:color="#000000" fo:font-size="11pt" style:font-size-asian="11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fo:text-align="justify"/>
      <style:text-properties fo:color="#000000" fo:font-size="11pt" style:font-size-asian="11pt" fo:hyphenate="false"/>
    </style:style>
    <style:style style:name="TableRow1177" style:family="table-row">
      <style:table-row-properties style:min-row-height="0.0784in"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fo:text-align="justify"/>
      <style:text-properties fo:color="#000000" fo:font-size="11pt" style:font-size-asian="11pt"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fo:text-align="justify"/>
      <style:text-properties fo:color="#000000" fo:font-size="11pt" style:font-size-asian="11pt" fo:hyphenate="false"/>
    </style:style>
    <style:style style:name="TableRow1182" style:family="table-row">
      <style:table-row-properties style:min-row-height="0.0784in" style:use-optimal-row-height="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fo:text-align="justify"/>
      <style:text-properties fo:color="#000000" fo:font-size="11pt" style:font-size-asian="11pt" fo:hyphenate="false"/>
    </style:style>
    <style:style style:name="TableRow1187" style:family="table-row">
      <style:table-row-properties style:min-row-height="0.0784in" style:use-optimal-row-height="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justify"/>
      <style:text-properties fo:color="#000000" fo:font-size="11pt" style:font-size-asian="11pt"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justify"/>
      <style:text-properties fo:color="#000000" fo:font-size="11pt" style:font-size-asian="11pt" fo:hyphenate="false"/>
    </style:style>
    <style:style style:name="TableRow1192" style:family="table-row">
      <style:table-row-properties style:min-row-height="0.0784in" style:use-optimal-row-height="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justify"/>
      <style:text-properties fo:color="#000000" fo:font-size="11pt" style:font-size-asian="11pt"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fo:text-align="justify"/>
      <style:text-properties fo:color="#000000" fo:font-size="11pt" style:font-size-asian="11pt" fo:hyphenate="false"/>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break-before="page" fo:margin-left="3.5437in" fo:text-indent="-0.0006in">
        <style:tab-stops/>
      </style:paragraph-properties>
      <style:text-properties fo:hyphenate="false"/>
    </style:style>
    <style:style style:name="T1201" style:parent-style-name="DefaultParagraphFont" style:family="text">
      <style:text-properties fo:color="#000000"/>
    </style:style>
    <style:style style:name="P1202" style:parent-style-name="Normal" style:family="paragraph">
      <style:paragraph-properties fo:widows="0" fo:orphans="0" fo:text-indent="3.543in"/>
      <style:text-properties fo:color="#000000" fo:hyphenate="false"/>
    </style:style>
    <style:style style:name="P1203" style:parent-style-name="Normal" style:family="paragraph">
      <style:paragraph-properties fo:widows="0" fo:orphans="0" fo:text-indent="3.543in"/>
      <style:text-properties fo:color="#000000" fo:hyphenate="false"/>
    </style:style>
    <style:style style:name="P1204" style:parent-style-name="Normal" style:family="paragraph">
      <style:paragraph-properties fo:widows="0" fo:orphans="0" fo:text-indent="3.543in"/>
      <style:text-properties fo:color="#000000" fo:hyphenate="false"/>
    </style:style>
    <style:style style:name="P1205" style:parent-style-name="Normal" style:family="paragraph">
      <style:paragraph-properties fo:widows="0" fo:orphans="0" fo:text-indent="3.543in"/>
      <style:text-properties fo:color="#000000" fo:hyphenate="false"/>
    </style:style>
    <style:style style:name="P1206" style:parent-style-name="Normal" style:family="paragraph">
      <style:paragraph-properties fo:widows="0" fo:orphans="0" fo:text-indent="3.543in"/>
      <style:text-properties fo:color="#000000" fo:hyphenate="false"/>
    </style:style>
    <style:style style:name="P1207" style:parent-style-name="Normal" style:family="paragraph">
      <style:paragraph-properties fo:widows="0" fo:orphans="0" fo:text-indent="3.543in"/>
      <style:text-properties fo:color="#000000" fo:hyphenate="false"/>
    </style:style>
    <style:style style:name="P1208" style:parent-style-name="Normal" style:family="paragraph">
      <style:paragraph-properties fo:widows="0" fo:orphans="0" fo:text-indent="3.54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indent="3.543in"/>
      <style:text-properties fo:color="#000000" fo:hyphenate="false"/>
    </style:style>
    <style:style style:name="P1212" style:parent-style-name="Normal" style:family="paragraph">
      <style:paragraph-properties fo:widows="0" fo:orphans="0" fo:text-indent="3.543in"/>
      <style:text-properties fo:color="#000000" fo:hyphenate="false"/>
    </style:style>
    <style:style style:name="P1213" style:parent-style-name="Normal" style:family="paragraph">
      <style:paragraph-properties fo:widows="0" fo:orphans="0" fo:text-indent="3.543in"/>
      <style:text-properties fo:color="#000000" fo:hyphenate="false"/>
    </style:style>
    <style:style style:name="P1214" style:parent-style-name="Normal" style:family="paragraph">
      <style:paragraph-properties fo:widows="0" fo:orphans="0" fo:text-indent="3.543in"/>
      <style:text-properties fo:color="#000000"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style:text-properties fo:color="#000000"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color="#000000"/>
    </style:style>
    <style:style style:name="P1254" style:parent-style-name="Normal" style:family="paragraph">
      <style:paragraph-properties fo:widows="0" fo:orphans="0" fo:break-before="page" fo:margin-left="3.5in">
        <style:tab-stops/>
      </style:paragraph-properties>
      <style:text-properties fo:hyphenate="false"/>
    </style:style>
    <style:style style:name="T1255" style:parent-style-name="DefaultParagraphFont" style:family="text">
      <style:text-properties fo:color="#000000"/>
    </style:style>
    <style:style style:name="P1256" style:parent-style-name="Normal" style:family="paragraph">
      <style:paragraph-properties fo:widows="0" fo:orphans="0" fo:margin-left="3.5437in" fo:text-indent="-0.0006in">
        <style:tab-stops/>
      </style:paragraph-properties>
      <style:text-properties fo:color="#000000" fo:hyphenate="false"/>
    </style:style>
    <style:style style:name="P1257" style:parent-style-name="Normal" style:family="paragraph">
      <style:paragraph-properties fo:widows="0" fo:orphans="0" fo:text-indent="3.543in"/>
      <style:text-properties fo:color="#000000" fo:hyphenate="false"/>
    </style:style>
    <style:style style:name="P1258" style:parent-style-name="Normal" style:family="paragraph">
      <style:paragraph-properties fo:widows="0" fo:orphans="0" fo:text-indent="3.543in"/>
      <style:text-properties fo:color="#000000" fo:hyphenate="false"/>
    </style:style>
    <style:style style:name="P1259" style:parent-style-name="Normal" style:family="paragraph">
      <style:paragraph-properties fo:widows="0" fo:orphans="0" fo:text-indent="3.543in"/>
      <style:text-properties fo:color="#000000" fo:hyphenate="false"/>
    </style:style>
    <style:style style:name="P1260" style:parent-style-name="Normal" style:family="paragraph">
      <style:paragraph-properties fo:widows="0" fo:orphans="0" fo:text-indent="3.543in"/>
      <style:text-properties fo:color="#000000" fo:hyphenate="false"/>
    </style:style>
    <style:style style:name="P1261" style:parent-style-name="Normal" style:family="paragraph">
      <style:paragraph-properties fo:widows="0" fo:orphans="0" fo:text-indent="3.543in"/>
      <style:text-properties fo:color="#000000" fo:hyphenate="false"/>
    </style:style>
    <style:style style:name="P1262" style:parent-style-name="Normal" style:family="paragraph">
      <style:paragraph-properties fo:widows="0" fo:orphans="0" fo:text-indent="3.54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indent="3.543in"/>
      <style:text-properties fo:color="#000000" fo:hyphenate="false"/>
    </style:style>
    <style:style style:name="P1266" style:parent-style-name="Normal" style:family="paragraph">
      <style:paragraph-properties fo:widows="0" fo:orphans="0" fo:text-indent="3.543in"/>
      <style:text-properties fo:color="#000000" fo:hyphenate="false"/>
    </style:style>
    <style:style style:name="P1267" style:parent-style-name="Normal" style:family="paragraph">
      <style:paragraph-properties fo:widows="0" fo:orphans="0" fo:text-indent="3.543in"/>
      <style:text-properties fo:color="#000000" fo:hyphenate="false"/>
    </style:style>
    <style:style style:name="P1268" style:parent-style-name="Normal" style:family="paragraph">
      <style:paragraph-properties fo:widows="0" fo:orphans="0" fo:text-align="justify"/>
      <style:text-properties fo:color="#000000"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style:text-properties style:font-weight-complex="bold" fo:text-transform="uppercase"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style:font-style-complex="italic"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font-style="italic" style:font-style-asian="italic" style:font-style-complex="italic"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style:font-style-complex="italic"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style:font-style-complex="italic"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style:font-style-complex="italic"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style:font-style-complex="italic"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font-style="italic" style:font-style-asian="italic" style:font-style-complex="italic"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font-style="italic" style:font-style-asian="italic" style:font-style-complex="italic"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style:font-style-complex="italic"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font-style="italic" style:font-style-asian="italic" style:font-style-complex="italic"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style:font-style-complex="italic"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font-style="italic" style:font-style-asian="italic" style:font-style-complex="italic"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style:text-properties fo:color="#000000"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color="#000000"/>
    </style:style>
    <style:style style:name="P1368" style:parent-style-name="Normal" style:family="paragraph">
      <style:paragraph-properties fo:widows="0" fo:orphans="0" fo:break-before="page" fo:margin-left="3.5437in" fo:text-indent="-0.0006in">
        <style:tab-stops/>
      </style:paragraph-properties>
      <style:text-properties fo:hyphenate="false"/>
    </style:style>
    <style:style style:name="T1369" style:parent-style-name="DefaultParagraphFont" style:family="text">
      <style:text-properties fo:color="#000000"/>
    </style:style>
    <style:style style:name="P1370" style:parent-style-name="Normal" style:family="paragraph">
      <style:paragraph-properties fo:widows="0" fo:orphans="0" fo:text-indent="3.543in"/>
      <style:text-properties fo:color="#000000" fo:hyphenate="false"/>
    </style:style>
    <style:style style:name="P1371" style:parent-style-name="Normal" style:family="paragraph">
      <style:paragraph-properties fo:widows="0" fo:orphans="0" fo:text-indent="3.543in"/>
      <style:text-properties fo:color="#000000" fo:hyphenate="false"/>
    </style:style>
    <style:style style:name="P1372" style:parent-style-name="Normal" style:family="paragraph">
      <style:paragraph-properties fo:widows="0" fo:orphans="0" fo:text-indent="3.543in"/>
      <style:text-properties fo:color="#000000" fo:hyphenate="false"/>
    </style:style>
    <style:style style:name="P1373" style:parent-style-name="Normal" style:family="paragraph">
      <style:paragraph-properties fo:widows="0" fo:orphans="0" fo:text-indent="3.543in"/>
      <style:text-properties fo:color="#000000" fo:hyphenate="false"/>
    </style:style>
    <style:style style:name="P1374" style:parent-style-name="Normal" style:family="paragraph">
      <style:paragraph-properties fo:widows="0" fo:orphans="0" fo:text-indent="3.543in"/>
      <style:text-properties fo:color="#000000" fo:hyphenate="false"/>
    </style:style>
    <style:style style:name="P1375" style:parent-style-name="Normal" style:family="paragraph">
      <style:paragraph-properties fo:widows="0" fo:orphans="0" fo:text-indent="3.543in"/>
      <style:text-properties fo:color="#000000" fo:hyphenate="false"/>
    </style:style>
    <style:style style:name="P1376" style:parent-style-name="Normal" style:family="paragraph">
      <style:paragraph-properties fo:widows="0" fo:orphans="0" fo:text-indent="3.54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indent="3.543in"/>
      <style:text-properties fo:color="#000000" fo:hyphenate="false"/>
    </style:style>
    <style:style style:name="P1380" style:parent-style-name="Normal" style:family="paragraph">
      <style:paragraph-properties fo:widows="0" fo:orphans="0" fo:text-indent="3.543in"/>
      <style:text-properties fo:color="#000000" fo:hyphenate="false"/>
    </style:style>
    <style:style style:name="P1381" style:parent-style-name="Normal" style:family="paragraph">
      <style:paragraph-properties fo:widows="0" fo:orphans="0" fo:text-indent="3.543in"/>
      <style:text-properties fo:color="#000000" fo:hyphenate="false"/>
    </style:style>
    <style:style style:name="P1382" style:parent-style-name="Normal" style:family="paragraph">
      <style:paragraph-properties fo:widows="0" fo:orphans="0" fo:text-align="justify"/>
      <style:text-properties fo:color="#000000"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style:font-style-complex="italic"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font-style="italic" style:font-style-asian="italic" style:font-style-complex="italic"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font-style="italic" style:font-style-asian="italic" style:font-style-complex="italic"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style:font-style-complex="italic"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style:font-style-complex="italic"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font-style="italic" style:font-style-asian="italic" style:font-style-complex="italic"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style:font-style-complex="italic" fo:color="#000000"/>
    </style:style>
    <style:style style:name="P1462" style:parent-style-name="Normal" style:family="paragraph">
      <style:paragraph-properties fo:widows="0" fo:orphans="0"/>
      <style:text-properties fo:color="#000000"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color="#000000"/>
    </style:style>
    <style:style style:name="P1465" style:parent-style-name="Normal" style:family="paragraph">
      <style:paragraph-properties fo:widows="0" fo:orphans="0" fo:text-align="justify"/>
      <style:text-properties fo:hyphenate="false"/>
    </style:style>
    <style:style style:name="P1466" style:parent-style-name="Normal" style:master-page-name="MP1"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146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147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147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1472" style:parent-style-name="Normal" style:family="paragraph">
      <style:paragraph-properties fo:widows="0" fo:orphans="0"/>
    </style:style>
    <style:style style:name="TableColumn1474" style:family="table-column">
      <style:table-column-properties style:column-width="3.1895in"/>
    </style:style>
    <style:style style:name="TableColumn1475" style:family="table-column">
      <style:table-column-properties style:column-width="4.8923in"/>
    </style:style>
    <style:style style:name="TableColumn1476" style:family="table-column">
      <style:table-column-properties style:column-width="2.1555in"/>
    </style:style>
    <style:style style:name="Table1473" style:family="table">
      <style:table-properties style:width="10.2375in" fo:margin-left="0in" table:align="left"/>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1480" style:parent-style-name="DefaultParagraphFont" style:family="text">
      <style:text-properties style:font-name-asian="Calibri" fo:letter-spacing="-0.002in" fo:font-size="11pt" style:font-size-asian="11pt" style:font-size-complex="11pt"/>
    </style:style>
    <style:style style:name="TableRow1481" style:family="table-row">
      <style:table-row-properties style:min-row-height="0.0833in"/>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style:font-name-asian="Calibri" fo:letter-spacing="-0.002in" fo:font-size="11pt" style:font-size-asian="11pt" style:font-size-complex="11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widows="0" fo:orphans="0"/>
      <style:text-properties fo:font-style="italic" style:font-style-asian="italic" fo:font-size="11pt" style:font-size-asian="11pt" style:font-size-complex="11pt"/>
    </style:style>
    <style:style style:name="TableRow1489" style:family="table-row">
      <style:table-row-properties style:min-row-height="0.4375in"/>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font-name-asian="Calibri" fo:font-weight="bold" style:font-weight-asian="bold" fo:letter-spacing="-0.002in" fo:font-size="11pt" style:font-size-asian="11pt" style:font-size-complex="11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name-asian="Calibri" fo:font-weight="bold" style:font-weight-asian="bold" fo:letter-spacing="-0.002in" fo:font-size="11pt" style:font-size-asian="11pt" style:font-size-complex="11pt"/>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fo:font-size="11pt" style:font-size-asian="11pt" style:font-size-complex="11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style:font-size-complex="11pt"/>
    </style:style>
    <style:style style:name="TableCell150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03" style:parent-style-name="Normal" style:family="paragraph">
      <style:paragraph-properties fo:widows="0" fo:orphans="0" fo:text-indent="-0.0222in"/>
      <style:text-properties fo:font-size="11pt" style:font-size-asian="11pt" style:font-size-complex="11pt"/>
    </style:style>
    <style:style style:name="TableCell150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505" style:parent-style-name="Normal" style:family="paragraph">
      <style:paragraph-properties fo:widows="0" fo:orphans="0"/>
      <style:text-properties style:font-name-asian="Calibri" fo:font-size="11pt" style:font-size-asian="11pt" style:font-size-complex="11pt"/>
    </style:style>
    <style:style style:name="TableRow1506" style:family="table-row">
      <style:table-row-properties style:min-row-height="0.0138in"/>
    </style:style>
    <style:style style:name="P1507" style:parent-style-name="Normal" style:family="paragraph">
      <style:paragraph-properties fo:widows="0" fo:orphans="0" fo:text-indent="0.2166in"/>
      <style:text-properties fo:color="#000000" fo:font-size="11pt" style:font-size-asian="11pt" style:font-size-complex="11pt"/>
    </style:style>
    <style:style style:name="TableCell150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widows="0" fo:orphans="0" fo:text-indent="-0.0222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TableCell151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widows="0" fo:orphans="0"/>
      <style:text-properties style:font-name-asian="Calibri" fo:font-size="11pt" style:font-size-asian="11pt" style:font-size-complex="11pt"/>
    </style:style>
    <style:style style:name="TableRow1518" style:family="table-row">
      <style:table-row-properties style:min-row-height="0.0138in"/>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color="#000000" fo:letter-spacing="-0.0013in"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widows="0" fo:orphans="0"/>
      <style:text-properties style:font-name-asian="Calibri" fo:font-size="11pt" style:font-size-asian="11pt" style:font-size-complex="11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widows="0" fo:orphans="0"/>
      <style:text-properties style:font-name-asian="Calibri" fo:font-size="11pt" style:font-size-asian="11pt" style:font-size-complex="11pt"/>
    </style:style>
    <style:style style:name="TableRow1527" style:family="table-row">
      <style:table-row-properties style:min-row-height="0.0138in"/>
    </style:style>
    <style:style style:name="TableCell1528" style:family="table-cell">
      <style:table-cell-properties fo:border-top="none" fo:border-left="0.0069in solid #000000" fo:border-bottom="0.0069in dashed #000000" fo:border-right="0.0069in solid #000000" fo:padding-top="0in" fo:padding-left="0.075in" fo:padding-bottom="0in" fo:padding-right="0.075in"/>
    </style:style>
    <style:style style:name="P1529" style:parent-style-name="Normal" style:family="paragraph">
      <style:paragraph-properties fo:widows="0" fo:orphans="0"/>
      <style:text-properties fo:color="#000000" fo:font-size="11pt" style:font-size-asian="11pt" style:font-size-complex="11pt"/>
    </style:style>
    <style:style style:name="TableCell1530" style:family="table-cell">
      <style:table-cell-properties fo:border-top="none" fo:border-left="0.0069in solid #000000" fo:border-bottom="0.0069in dashed #000000" fo:border-right="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name-asian="Calibri" fo:font-style="italic" style:font-style-asian="italic"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ableCell1534" style:family="table-cell">
      <style:table-cell-properties fo:border-top="none" fo:border-left="0.0069in solid #000000" fo:border-bottom="0.0069in dashed #000000" fo:border-right="0.0069in solid #000000" fo:padding-top="0in" fo:padding-left="0.075in" fo:padding-bottom="0in" fo:padding-right="0.075in"/>
    </style:style>
    <style:style style:name="P1535" style:parent-style-name="Normal" style:family="paragraph">
      <style:paragraph-properties fo:widows="0" fo:orphans="0"/>
      <style:text-properties style:font-name-asian="Calibri" fo:font-size="11pt" style:font-size-asian="11pt" style:font-size-complex="11pt"/>
    </style:style>
    <style:style style:name="TableRow1536" style:family="table-row">
      <style:table-row-properties style:min-row-height="0.0138in"/>
    </style:style>
    <style:style style:name="TableCell153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widows="0" fo:orphans="0" fo:text-indent="-0.0222in"/>
      <style:text-properties fo:font-size="11pt" style:font-size-asian="11pt" style:font-size-complex="11pt"/>
    </style:style>
    <style:style style:name="TableCell154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text-properties style:font-name-asian="Calibri" fo:font-size="11pt" style:font-size-asian="11pt" style:font-size-complex="11p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name-asian="Calibri"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indent="0.0236in"/>
      <style:text-properties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indent="0.0236in"/>
    </style:style>
    <style:style style:name="T1563" style:parent-style-name="DefaultParagraphFont" style:family="text">
      <style:text-properties style:font-name-asian="MS Mincho" fo:color="#000000" fo:font-size="11pt" style:font-size-asian="11pt" style:font-size-complex="11pt" style:language-asian="ja" style:country-asian="JP"/>
    </style:style>
    <style:style style:name="T1564" style:parent-style-name="DefaultParagraphFont" style:family="text">
      <style:text-properties style:font-name-asian="MS Mincho" fo:color="#000000" fo:font-size="11pt" style:font-size-asian="11pt" style:font-size-complex="11pt" style:language-asian="ja" style:country-asian="JP"/>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name-asian="Calibri" fo:font-size="11pt" style:font-size-asian="11pt" style:font-size-complex="11pt"/>
    </style:style>
    <style:style style:name="TableRow1567" style:family="table-row">
      <style:table-row-properties style:min-row-height="0.0138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indent="0.0236in"/>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name-asian="MS Mincho" fo:font-size="11pt" style:font-size-asian="11pt" style:font-size-complex="11pt" style:language-asian="ja" style:country-asian="JP"/>
    </style:style>
    <style:style style:name="T157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574" style:parent-style-name="DefaultParagraphFont" style:family="text">
      <style:text-properties style:font-name-asian="MS Mincho" fo:font-size="11pt" style:font-size-asian="11pt" style:font-size-complex="11pt" style:language-asian="ja" style:country-asian="JP"/>
    </style:style>
    <style:style style:name="T157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576" style:parent-style-name="DefaultParagraphFont" style:family="text">
      <style:text-properties style:font-name-asian="MS Mincho" fo:font-size="11pt" style:font-size-asian="11pt" style:font-size-complex="11pt" style:language-asian="ja" style:country-asian="JP"/>
    </style:style>
    <style:style style:name="T1577"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578" style:parent-style-name="DefaultParagraphFont" style:family="text">
      <style:text-properties style:font-name-asian="MS Mincho" fo:font-size="11pt" style:font-size-asian="11pt" style:font-size-complex="11pt" style:language-asian="ja" style:country-asian="JP"/>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name-asian="Calibri" fo:font-size="11pt" style:font-size-asian="11pt" style:font-size-complex="11pt"/>
    </style:style>
    <style:style style:name="TableRow1581" style:family="table-row">
      <style:table-row-properties style:min-row-height="0.0138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color="#000000"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indent="0.0236in"/>
    </style:style>
    <style:style style:name="T1586" style:parent-style-name="DefaultParagraphFont" style:family="text">
      <style:text-properties fo:font-style="italic" style:font-style-asian="italic"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name-asian="Calibri"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name-asian="Calibri" fo:letter-spacing="-0.002in" fo:font-size="11pt" style:font-size-asian="11pt" style:font-size-complex="11pt"/>
    </style:style>
    <style:style style:name="T1594" style:parent-style-name="DefaultParagraphFont" style:family="text">
      <style:text-properties style:font-name-asian="Calibri" fo:font-weight="bold" style:font-weight-asian="bold" fo:font-size="11pt" style:font-size-asian="11pt" style:font-size-complex="11pt"/>
    </style:style>
    <style:style style:name="T1595" style:parent-style-name="DefaultParagraphFont" style:family="text">
      <style:text-properties style:font-name-asian="Calibri" fo:font-weight="bold" style:font-weight-asian="bold" style:font-weight-complex="bold" fo:font-size="11pt" style:font-size-asian="11pt" style:font-size-complex="11pt"/>
    </style:style>
    <style:style style:name="T1596" style:parent-style-name="DefaultParagraphFont" style:family="text">
      <style:text-properties style:font-name-asian="Calibri" fo:font-weight="bold" style:font-weight-asian="bold" fo:font-size="11pt" style:font-size-asian="11pt" style:font-size-complex="11p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color="#000000" fo:font-size="11pt" style:font-size-asian="11pt" style:font-size-complex="11pt"/>
    </style:style>
    <style:style style:name="TableCell160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01" style:parent-style-name="Normal" style:family="paragraph">
      <style:paragraph-properties fo:widows="0" fo:orphans="0" fo:text-indent="-0.0222in"/>
      <style:text-properties fo:font-size="11pt" style:font-size-asian="11pt" style:font-size-complex="11pt"/>
    </style:style>
    <style:style style:name="TableCell160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603" style:parent-style-name="Normal" style:family="paragraph">
      <style:paragraph-properties fo:widows="0" fo:orphans="0"/>
      <style:text-properties style:font-name-asian="Calibri" fo:font-size="11pt" style:font-size-asian="11pt" style:font-size-complex="11pt"/>
    </style:style>
    <style:style style:name="TableRow1604" style:family="table-row">
      <style:table-row-properties style:min-row-height="0.0138in"/>
    </style:style>
    <style:style style:name="P1605" style:parent-style-name="Normal" style:family="paragraph">
      <style:paragraph-properties fo:widows="0" fo:orphans="0" fo:text-indent="0.2166in"/>
      <style:text-properties fo:color="#000000" fo:font-size="11pt" style:font-size-asian="11pt" style:font-size-complex="11pt"/>
    </style:style>
    <style:style style:name="TableCell160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widows="0" fo:orphans="0" fo:text-indent="-0.0222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ableCell161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style:font-name-asian="Calibri" fo:font-size="11pt" style:font-size-asian="11pt" style:font-size-complex="11pt"/>
    </style:style>
    <style:style style:name="TableRow1616" style:family="table-row">
      <style:table-row-properties style:min-row-height="0.3333in"/>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fo:line-height="121%"/>
    </style:style>
    <style:style style:name="T1619" style:parent-style-name="DefaultParagraphFont" style:family="text">
      <style:text-properties fo:color="#000000" fo:letter-spacing="-0.0013in" fo:font-size="11pt" style:font-size-asian="11pt" style:font-size-complex="11p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style:text-properties style:font-name-asian="Calibri" fo:font-size="11pt" style:font-size-asian="11pt" style:font-size-complex="11pt"/>
    </style:style>
    <style:style style:name="TableRow1624" style:family="table-row">
      <style:table-row-properties style:min-row-height="0.0555in"/>
    </style:style>
    <style:style style:name="TableCell1625" style:family="table-cell">
      <style:table-cell-properties fo:border-top="none" fo:border-left="0.0069in solid #000000" fo:border-bottom="0.0069in dashed #000000" fo:border-right="0.0069in solid #000000" fo:padding-top="0in" fo:padding-left="0.075in" fo:padding-bottom="0in" fo:padding-right="0.075in"/>
    </style:style>
    <style:style style:name="P1626" style:parent-style-name="Normal" style:family="paragraph">
      <style:paragraph-properties fo:widows="0" fo:orphans="0" fo:line-height="121%"/>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top="none" fo:border-left="0.0069in solid #000000" fo:border-bottom="0.0069in dashed #000000" fo:border-right="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name-asian="Calibri" fo:font-style="italic" style:font-style-asian="italic"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tyle="italic" style:font-style-asian="italic" fo:font-size="11pt" style:font-size-asian="11pt" style:font-size-complex="11pt"/>
    </style:style>
    <style:style style:name="TableCell1633" style:family="table-cell">
      <style:table-cell-properties fo:border-top="none" fo:border-left="0.0069in solid #000000" fo:border-bottom="0.0069in dashed #000000" fo:border-right="0.0069in solid #000000" fo:padding-top="0in" fo:padding-left="0.075in" fo:padding-bottom="0in" fo:padding-right="0.075in"/>
    </style:style>
    <style:style style:name="P1634" style:parent-style-name="Normal" style:family="paragraph">
      <style:paragraph-properties fo:widows="0" fo:orphans="0"/>
      <style:text-properties style:font-name-asian="Calibri" fo:font-size="11pt" style:font-size-asian="11pt" style:font-size-complex="11pt"/>
    </style:style>
    <style:style style:name="TableRow1635" style:family="table-row">
      <style:table-row-properties style:min-row-height="0.0138in"/>
    </style:style>
    <style:style style:name="TableCell1636" style:family="table-cell">
      <style:table-cell-properties fo:border-top="0.0069in dashed #000000" fo:border-left="0.0069in solid #000000" fo:border-bottom="0.0034in dashed #000000" fo:border-right="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color="#000000" fo:font-size="11pt" style:font-size-asian="11pt" style:font-size-complex="11pt"/>
    </style:style>
    <style:style style:name="TableCell1639" style:family="table-cell">
      <style:table-cell-properties fo:border-top="0.0069in dashed #000000" fo:border-left="0.0069in solid #000000" fo:border-bottom="0.0034in dashed #000000" fo:border-right="0.0069in solid #000000" fo:padding-top="0in" fo:padding-left="0.075in" fo:padding-bottom="0in" fo:padding-right="0.075in"/>
    </style:style>
    <style:style style:name="P1640" style:parent-style-name="Normal" style:family="paragraph">
      <style:paragraph-properties fo:widows="0" fo:orphans="0"/>
      <style:text-properties style:font-name-asian="Calibri" fo:font-size="11pt" style:font-size-asian="11pt" style:font-size-complex="11pt"/>
    </style:style>
    <style:style style:name="TableCell1641" style:family="table-cell">
      <style:table-cell-properties fo:border-top="0.0069in dashed #000000" fo:border-left="0.0069in solid #000000" fo:border-bottom="0.0034in dashed #000000" fo:border-right="0.0069in solid #000000" fo:padding-top="0in" fo:padding-left="0.075in" fo:padding-bottom="0in" fo:padding-right="0.075in"/>
    </style:style>
    <style:style style:name="P1642" style:parent-style-name="Normal" style:family="paragraph">
      <style:paragraph-properties fo:widows="0" fo:orphans="0"/>
      <style:text-properties style:font-name-asian="Calibri" fo:font-size="11pt" style:font-size-asian="11pt" style:font-size-complex="11pt"/>
    </style:style>
    <style:style style:name="TableRow1643" style:family="table-row">
      <style:table-row-properties style:min-row-height="0.0138in"/>
    </style:style>
    <style:style style:name="TableCell1644" style:family="table-cell">
      <style:table-cell-properties fo:border-top="0.0034in dashed #000000" fo:border-left="0.0069in solid #000000" fo:border-bottom="0.0069in dashed #000000" fo:border-right="0.0069in solid #000000" fo:padding-top="0in" fo:padding-left="0.075in" fo:padding-bottom="0in" fo:padding-right="0.075in"/>
    </style:style>
    <style:style style:name="P1645" style:parent-style-name="Normal" style:family="paragraph">
      <style:paragraph-properties fo:widows="0" fo:orphans="0" fo:text-indent="0.0229in"/>
      <style:text-properties fo:color="#000000" fo:font-size="11pt" style:font-size-asian="11pt" style:font-size-complex="11pt"/>
    </style:style>
    <style:style style:name="TableCell1646" style:family="table-cell">
      <style:table-cell-properties fo:border-top="0.0034in dashed #000000" fo:border-left="0.0069in solid #000000" fo:border-bottom="0.0069in dashed #000000" fo:border-right="0.0069in solid #000000" fo:padding-top="0in" fo:padding-left="0.075in" fo:padding-bottom="0in" fo:padding-right="0.075in"/>
    </style:style>
    <style:style style:name="P1647" style:parent-style-name="Normal" style:family="paragraph">
      <style:paragraph-properties fo:widows="0" fo:orphans="0"/>
      <style:text-properties style:font-name-asian="Calibri" fo:font-size="11pt" style:font-size-asian="11pt" style:font-size-complex="11pt"/>
    </style:style>
    <style:style style:name="TableCell1648" style:family="table-cell">
      <style:table-cell-properties fo:border-top="0.0034in dashed #000000" fo:border-left="0.0069in solid #000000" fo:border-bottom="0.0069in dashed #000000" fo:border-right="0.0069in solid #000000" fo:padding-top="0in" fo:padding-left="0.075in" fo:padding-bottom="0in" fo:padding-right="0.075in"/>
    </style:style>
    <style:style style:name="P1649" style:parent-style-name="Normal" style:family="paragraph">
      <style:paragraph-properties fo:widows="0" fo:orphans="0"/>
      <style:text-properties style:font-name-asian="Calibri" fo:font-size="11pt" style:font-size-asian="11pt" style:font-size-complex="11pt"/>
    </style:style>
    <style:style style:name="TableRow1650" style:family="table-row">
      <style:table-row-properties style:min-row-height="0.0138in"/>
    </style:style>
    <style:style style:name="TableCell165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widows="0" fo:orphans="0" fo:text-indent="0.0229in"/>
      <style:text-properties fo:color="#000000" fo:font-size="11pt" style:font-size-asian="11pt" style:font-size-complex="11pt"/>
    </style:style>
    <style:style style:name="TableCell16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style:font-name-asian="Calibri" fo:font-size="11pt" style:font-size-asian="11pt" style:font-size-complex="11pt"/>
    </style:style>
    <style:style style:name="TableCell16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style:font-name-asian="Calibri" fo:font-size="11pt" style:font-size-asian="11pt" style:font-size-complex="11pt"/>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indent="0.0236in"/>
    </style:style>
    <style:style style:name="T1662" style:parent-style-name="DefaultParagraphFont" style:family="text">
      <style:text-properties style:font-name-asian="MS Mincho" fo:color="#000000" fo:font-size="11pt" style:font-size-asian="11pt" style:font-size-complex="11pt" style:language-asian="ja" style:country-asian="JP"/>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Calibri" fo:font-size="11pt" style:font-size-asian="11pt" style:font-size-complex="11pt"/>
    </style:style>
    <style:style style:name="TableRow1665" style:family="table-row">
      <style:table-row-properties style:min-row-height="0.0138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indent="0.0236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name-asian="MS Mincho" fo:font-size="11pt" style:font-size-asian="11pt" style:font-size-complex="11pt" style:language-asian="ja" style:country-asian="JP"/>
    </style:style>
    <style:style style:name="T167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674" style:parent-style-name="DefaultParagraphFont" style:family="text">
      <style:text-properties style:font-name-asian="MS Mincho" fo:font-size="11pt" style:font-size-asian="11pt" style:font-size-complex="11pt" style:language-asian="ja" style:country-asian="JP"/>
    </style:style>
    <style:style style:name="T167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676" style:parent-style-name="DefaultParagraphFont" style:family="text">
      <style:text-properties style:font-name-asian="MS Mincho" fo:font-size="11pt" style:font-size-asian="11pt" style:font-size-complex="11pt" style:language-asian="ja" style:country-asian="JP"/>
    </style:style>
    <style:style style:name="T1677"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678" style:parent-style-name="DefaultParagraphFont" style:family="text">
      <style:text-properties style:font-name-asian="MS Mincho" fo:font-size="11pt" style:font-size-asian="11pt" style:font-size-complex="11pt" style:language-asian="ja" style:country-asian="JP"/>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name-asian="Calibri" fo:font-size="11pt" style:font-size-asian="11pt" style:font-size-complex="11pt"/>
    </style:style>
    <style:style style:name="TableRow1681" style:family="table-row">
      <style:table-row-properties style:min-row-height="0.0138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indent="0.0236in"/>
      <style:text-properties fo:color="#000000"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indent="0.0236in"/>
    </style:style>
    <style:style style:name="T1686" style:parent-style-name="DefaultParagraphFont" style:family="text">
      <style:text-properties fo:font-style="italic" style:font-style-asian="italic"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name-asian="Calibri" fo:font-size="11pt" style:font-size-asian="11pt" style:font-size-complex="11pt"/>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name-asian="Calibri" fo:letter-spacing="-0.002in" fo:font-size="11pt" style:font-size-asian="11pt" style:font-size-complex="11pt"/>
    </style:style>
    <style:style style:name="T1694" style:parent-style-name="DefaultParagraphFont" style:family="text">
      <style:text-properties style:font-name-asian="Calibri" fo:font-weight="bold" style:font-weight-asian="bold" fo:font-size="11pt" style:font-size-asian="11pt" style:font-size-complex="11pt"/>
    </style:style>
    <style:style style:name="P1695" style:parent-style-name="Normal" style:family="paragraph">
      <style:paragraph-properties fo:widows="0" fo:orphans="0"/>
      <style:text-properties style:font-name-asian="Calibri" fo:font-size="11pt" style:font-size-asian="11pt" style:font-size-complex="11pt"/>
    </style:style>
    <style:style style:name="TableRow1696" style:family="table-row">
      <style:table-row-properties style:min-row-height="0.0138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color="#000000" fo:font-size="11pt" style:font-size-asian="11pt" style:font-size-complex="11pt"/>
    </style:style>
    <style:style style:name="TableCell169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SimSun" fo:font-size="11pt" style:font-size-asian="11pt" style:font-size-complex="11pt" style:language-asian="zh" style:country-asian="CN"/>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style:font-name-asian="Calibri" fo:font-size="11pt" style:font-size-asian="11pt" style:font-size-complex="11pt"/>
    </style:style>
    <style:style style:name="TableCell170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709" style:parent-style-name="Normal" style:family="paragraph">
      <style:paragraph-properties fo:widows="0" fo:orphans="0"/>
      <style:text-properties style:font-name-asian="Calibri" fo:font-size="11pt" style:font-size-asian="11pt" style:font-size-complex="11pt"/>
    </style:style>
    <style:style style:name="TableRow1710" style:family="table-row">
      <style:table-row-properties style:min-row-height="0.0138in"/>
    </style:style>
    <style:style style:name="P1711" style:parent-style-name="Normal" style:family="paragraph">
      <style:paragraph-properties fo:widows="0" fo:orphans="0"/>
      <style:text-properties fo:color="#000000" fo:font-size="11pt" style:font-size-asian="11pt" style:font-size-complex="11pt"/>
    </style:style>
    <style:style style:name="TableCell171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widows="0" fo:orphans="0" fo:text-indent="-0.0222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ableCell172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fo:widows="0" fo:orphans="0"/>
      <style:text-properties style:font-name-asian="Calibri" fo:font-size="11pt" style:font-size-asian="11pt" style:font-size-complex="11pt"/>
    </style:style>
    <style:style style:name="TableRow1722" style:family="table-row">
      <style:table-row-properties style:min-row-height="0.3541in"/>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fo:text-indent="0.0236in"/>
      <style:text-properties fo:color="#000000" fo:font-size="11pt" style:font-size-asian="11pt" style:font-size-complex="11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style:text-properties style:font-name-asian="Calibri" fo:font-size="11pt" style:font-size-asian="11pt" style:font-size-complex="11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style:text-properties style:font-name-asian="Calibri" fo:font-size="11pt" style:font-size-asian="11pt" style:font-size-complex="11pt"/>
    </style:style>
    <style:style style:name="TableRow1729" style:family="table-row">
      <style:table-row-properties style:min-row-height="0.5104in"/>
    </style:style>
    <style:style style:name="TableCell1730" style:family="table-cell">
      <style:table-cell-properties fo:border-top="none" fo:border-left="0.0069in solid #000000" fo:border-bottom="0.0069in dashed #000000" fo:border-right="0.0069in solid #000000" fo:padding-top="0in" fo:padding-left="0.075in" fo:padding-bottom="0in" fo:padding-right="0.075in"/>
    </style:style>
    <style:style style:name="P1731" style:parent-style-name="Normal" style:family="paragraph">
      <style:paragraph-properties fo:widows="0" fo:orphans="0" fo:line-height="121%" fo:text-indent="0.0236in"/>
      <style:text-properties fo:color="#000000" fo:font-size="11pt" style:font-size-asian="11pt" style:font-size-complex="11pt"/>
    </style:style>
    <style:style style:name="TableCell1732" style:family="table-cell">
      <style:table-cell-properties fo:border-top="none" fo:border-left="0.0069in solid #000000" fo:border-bottom="0.0069in dashed #000000" fo:border-right="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name-asian="Calibri" fo:font-style="italic" style:font-style-asian="italic"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style:font-name-asian="Calibri" fo:font-style="italic" style:font-style-asian="italic" fo:font-size="11pt" style:font-size-asian="11pt" style:font-size-complex="11pt"/>
    </style:style>
    <style:style style:name="TableCell1737" style:family="table-cell">
      <style:table-cell-properties fo:border-top="none" fo:border-left="0.0069in solid #000000" fo:border-bottom="0.0069in dashed #000000" fo:border-right="0.0069in solid #000000" fo:padding-top="0in" fo:padding-left="0.075in" fo:padding-bottom="0in" fo:padding-right="0.075in"/>
    </style:style>
    <style:style style:name="P1738" style:parent-style-name="Normal" style:family="paragraph">
      <style:paragraph-properties fo:widows="0" fo:orphans="0"/>
      <style:text-properties style:font-name-asian="Calibri" fo:font-size="11pt" style:font-size-asian="11pt" style:font-size-complex="11pt"/>
    </style:style>
    <style:style style:name="TableRow1739" style:family="table-row">
      <style:table-row-properties style:min-row-height="0.0138in"/>
    </style:style>
    <style:style style:name="TableCell174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741" style:parent-style-name="Normal" style:family="paragraph">
      <style:paragraph-properties fo:widows="0" fo:orphans="0" fo:text-indent="0.0236in"/>
    </style:style>
    <style:style style:name="T1742" style:parent-style-name="DefaultParagraphFont" style:family="text">
      <style:text-properties fo:color="#000000" fo:letter-spacing="-0.0013in" fo:font-size="11pt" style:font-size-asian="11pt" style:font-size-complex="11pt"/>
    </style:style>
    <style:style style:name="TableCell174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name-asian="MS Mincho" fo:font-size="11pt" style:font-size-asian="11pt" style:font-size-complex="11pt" style:language-asian="ja" style:country-asian="JP"/>
    </style:style>
    <style:style style:name="T174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747" style:parent-style-name="DefaultParagraphFont" style:family="text">
      <style:text-properties style:font-name-asian="MS Mincho" fo:font-size="11pt" style:font-size-asian="11pt" style:font-size-complex="11pt" style:language-asian="ja" style:country-asian="JP"/>
    </style:style>
    <style:style style:name="T174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749" style:parent-style-name="DefaultParagraphFont" style:family="text">
      <style:text-properties style:font-name-asian="MS Mincho" fo:font-size="11pt" style:font-size-asian="11pt" style:font-size-complex="11pt" style:language-asian="ja" style:country-asian="JP"/>
    </style:style>
    <style:style style:name="T1750"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751" style:parent-style-name="DefaultParagraphFont" style:family="text">
      <style:text-properties style:font-name-asian="MS Mincho" fo:font-size="11pt" style:font-size-asian="11pt" style:font-size-complex="11pt" style:language-asian="ja" style:country-asian="JP"/>
    </style:style>
    <style:style style:name="TableCell17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753" style:parent-style-name="Normal" style:family="paragraph">
      <style:paragraph-properties fo:widows="0" fo:orphans="0"/>
      <style:text-properties style:font-name-asian="Calibri" fo:font-size="11pt" style:font-size-asian="11pt" style:font-size-complex="11pt"/>
    </style:style>
    <style:style style:name="TableRow1754" style:family="table-row">
      <style:table-row-properties style:min-row-height="0.0138in"/>
    </style:style>
    <style:style style:name="TableCell175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widows="0" fo:orphans="0" fo:text-indent="0.0236in"/>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widows="0" fo:orphans="0" fo:text-indent="-0.0222in"/>
    </style:style>
    <style:style style:name="T1760" style:parent-style-name="DefaultParagraphFont" style:family="text">
      <style:text-properties fo:font-size="11pt" style:font-size-asian="11pt" style:font-size-complex="11pt"/>
    </style:style>
    <style:style style:name="TableCell176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font-size-complex="11pt"/>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style:font-name-asian="MS Mincho" fo:font-size="11pt" style:font-size-asian="11pt" style:font-size-complex="11pt" style:language-asian="ja" style:country-asian="JP"/>
    </style:style>
    <style:style style:name="T176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770" style:parent-style-name="DefaultParagraphFont" style:family="text">
      <style:text-properties style:font-name-asian="MS Mincho" fo:font-size="11pt" style:font-size-asian="11pt" style:font-size-complex="11pt" style:language-asian="ja" style:country-asian="JP"/>
    </style:style>
    <style:style style:name="T177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772" style:parent-style-name="DefaultParagraphFont" style:family="text">
      <style:text-properties style:font-name-asian="MS Mincho" fo:font-size="11pt" style:font-size-asian="11pt" style:font-size-complex="11pt" style:language-asian="ja" style:country-asian="JP"/>
    </style:style>
    <style:style style:name="T1773"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774"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775" style:parent-style-name="DefaultParagraphFont" style:family="text">
      <style:text-properties style:font-name-asian="MS Mincho" fo:font-size="11pt" style:font-size-asian="11pt" style:font-size-complex="11pt" style:language-asian="ja" style:country-asian="JP"/>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asian="Calibri" fo:font-size="11pt" style:font-size-asian="11pt" style:font-size-complex="11pt"/>
    </style:style>
    <style:style style:name="TableRow1778" style:family="table-row">
      <style:table-row-properties style:min-row-height="0.0138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indent="0.0236in"/>
    </style:style>
    <style:style style:name="T1781" style:parent-style-name="DefaultParagraphFont" style:family="text">
      <style:text-properties fo:color="#000000" fo:letter-spacing="-0.002in"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ableRow1783" style:family="table-row">
      <style:table-row-properties style:min-row-height="0.013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indent="0.0236in"/>
      <style:text-properties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name-asian="MS Mincho" fo:font-size="11pt" style:font-size-asian="11pt" style:font-size-complex="11pt" style:language-asian="ja" style:country-asian="JP"/>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MS Mincho" fo:font-size="11pt" style:font-size-asian="11pt" style:font-size-complex="11pt" style:language-asian="ja" style:country-asian="JP"/>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MS Mincho" fo:font-size="11pt" style:font-size-asian="11pt" style:font-size-complex="11pt" style:language-asian="ja" style:country-asian="JP"/>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MS Mincho" fo:font-size="11pt" style:font-size-asian="11pt" style:font-size-complex="11pt" style:language-asian="ja" style:country-asian="JP"/>
    </style:style>
    <style:style style:name="T1795" style:parent-style-name="DefaultParagraphFont" style:family="text">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Calibri" fo:font-size="11pt" style:font-size-asian="11pt" style:font-size-complex="11pt"/>
    </style:style>
    <style:style style:name="TableRow1798" style:family="table-row">
      <style:table-row-properties style:min-row-height="0.013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indent="0.0236in"/>
      <style:text-properties fo:color="#000000" fo:font-size="11pt" style:font-size-asian="11pt" style:font-size-complex="11pt"/>
    </style:style>
    <style:style style:name="TableCell180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02" style:parent-style-name="Normal" style:family="paragraph">
      <style:paragraph-properties fo:widows="0" fo:orphans="0" fo:text-indent="-0.0222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asian="SimSun" fo:font-size="11pt" style:font-size-asian="11pt" style:font-size-complex="11pt" style:language-asian="zh" style:country-asian="C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9" style:parent-style-name="DefaultParagraphFont" style:family="text">
      <style:text-properties fo:font-size="11pt" style:font-size-asian="11pt" style:font-size-complex="11pt"/>
    </style:style>
    <style:style style:name="TableCell181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11" style:parent-style-name="Normal" style:family="paragraph">
      <style:paragraph-properties fo:widows="0" fo:orphans="0"/>
      <style:text-properties style:font-name-asian="Calibri" fo:font-size="11pt" style:font-size-asian="11pt" style:font-size-complex="11pt"/>
    </style:style>
    <style:style style:name="TableRow1812" style:family="table-row">
      <style:table-row-properties style:min-row-height="0.0138in"/>
    </style:style>
    <style:style style:name="P1813" style:parent-style-name="Normal" style:family="paragraph">
      <style:paragraph-properties fo:widows="0" fo:orphans="0" fo:text-indent="0.0236in"/>
      <style:text-properties fo:color="#000000" fo:font-size="11pt" style:font-size-asian="11pt" style:font-size-complex="11pt"/>
    </style:style>
    <style:style style:name="TableCell181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fo:text-indent="-0.0222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TableCell182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text-properties style:font-name-asian="Calibri" fo:font-size="11pt" style:font-size-asian="11pt" style:font-size-complex="11pt"/>
    </style:style>
    <style:style style:name="TableRow1824" style:family="table-row">
      <style:table-row-properties style:min-row-height="0.3229in"/>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fo:text-indent="0.0236in"/>
      <style:text-properties fo:color="#000000" fo:font-size="11pt" style:font-size-asian="11pt" style:font-size-complex="11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widows="0" fo:orphans="0"/>
      <style:text-properties style:font-name-asian="Calibri" fo:font-size="11pt" style:font-size-asian="11pt" style:font-size-complex="11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widows="0" fo:orphans="0"/>
      <style:text-properties style:font-name-asian="Calibri" fo:font-size="11pt" style:font-size-asian="11pt" style:font-size-complex="11pt"/>
    </style:style>
    <style:style style:name="TableRow1831" style:family="table-row">
      <style:table-row-properties style:min-row-height="0.5416in"/>
    </style:style>
    <style:style style:name="TableCell1832" style:family="table-cell">
      <style:table-cell-properties fo:border-top="none" fo:border-left="0.0069in solid #000000" fo:border-bottom="0.0069in dashed #000000" fo:border-right="0.0069in solid #000000" fo:padding-top="0in" fo:padding-left="0.075in" fo:padding-bottom="0in" fo:padding-right="0.075in"/>
    </style:style>
    <style:style style:name="P1833" style:parent-style-name="Normal" style:family="paragraph">
      <style:paragraph-properties fo:widows="0" fo:orphans="0" fo:line-height="121%" fo:text-indent="0.0236in"/>
      <style:text-properties fo:color="#000000" fo:font-size="11pt" style:font-size-asian="11pt" style:font-size-complex="11pt"/>
    </style:style>
    <style:style style:name="TableCell1834" style:family="table-cell">
      <style:table-cell-properties fo:border-top="none" fo:border-left="0.0069in solid #000000" fo:border-bottom="0.0069in dashed #000000" fo:border-right="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name-asian="Calibri" fo:font-style="italic" style:font-style-asian="italic"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tyle="italic" style:font-style-asian="italic" fo:font-size="11pt" style:font-size-asian="11pt" style:font-size-complex="11pt"/>
    </style:style>
    <style:style style:name="TableCell1839" style:family="table-cell">
      <style:table-cell-properties fo:border-top="none" fo:border-left="0.0069in solid #000000" fo:border-bottom="0.0069in dashed #000000" fo:border-right="0.0069in solid #000000" fo:padding-top="0in" fo:padding-left="0.075in" fo:padding-bottom="0in" fo:padding-right="0.075in"/>
    </style:style>
    <style:style style:name="P1840" style:parent-style-name="Normal" style:family="paragraph">
      <style:paragraph-properties fo:widows="0" fo:orphans="0"/>
      <style:text-properties style:font-name-asian="Calibri" fo:font-size="11pt" style:font-size-asian="11pt" style:font-size-complex="11pt"/>
    </style:style>
    <style:style style:name="TableRow1841" style:family="table-row">
      <style:table-row-properties style:min-row-height="0.0138in"/>
    </style:style>
    <style:style style:name="TableCell184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widows="0" fo:orphans="0" fo:text-indent="0.0236in"/>
    </style:style>
    <style:style style:name="T1844" style:parent-style-name="DefaultParagraphFont" style:family="text">
      <style:text-properties fo:color="#000000" fo:letter-spacing="-0.0013in" fo:font-size="11pt" style:font-size-asian="11pt" style:font-size-complex="11pt"/>
    </style:style>
    <style:style style:name="TableCell184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name-asian="MS Mincho" fo:font-size="11pt" style:font-size-asian="11pt" style:font-size-complex="11pt" style:language-asian="ja" style:country-asian="JP"/>
    </style:style>
    <style:style style:name="T184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849" style:parent-style-name="DefaultParagraphFont" style:family="text">
      <style:text-properties style:font-name-asian="MS Mincho" fo:font-size="11pt" style:font-size-asian="11pt" style:font-size-complex="11pt" style:language-asian="ja" style:country-asian="JP"/>
    </style:style>
    <style:style style:name="T185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851" style:parent-style-name="DefaultParagraphFont" style:family="text">
      <style:text-properties style:font-name-asian="MS Mincho" fo:font-size="11pt" style:font-size-asian="11pt" style:font-size-complex="11pt" style:language-asian="ja" style:country-asian="JP"/>
    </style:style>
    <style:style style:name="T1852"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853" style:parent-style-name="DefaultParagraphFont" style:family="text">
      <style:text-properties style:font-name-asian="MS Mincho" fo:font-size="11pt" style:font-size-asian="11pt" style:font-size-complex="11pt" style:language-asian="ja" style:country-asian="JP"/>
    </style:style>
    <style:style style:name="TableCell185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widows="0" fo:orphans="0" fo:text-indent="0.0381in"/>
      <style:text-properties style:font-name-asian="Calibri" fo:font-size="11pt" style:font-size-asian="11pt" style:font-size-complex="11pt"/>
    </style:style>
    <style:style style:name="TableRow1856" style:family="table-row">
      <style:table-row-properties style:min-row-height="0.013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indent="0.0236in"/>
      <style:text-properties fo:color="#000000"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name-asian="MS Mincho" fo:font-size="11pt" style:font-size-asian="11pt" style:font-size-complex="11pt" style:language-asian="ja" style:country-asian="JP"/>
    </style:style>
    <style:style style:name="T186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863" style:parent-style-name="DefaultParagraphFont" style:family="text">
      <style:text-properties style:font-name-asian="MS Mincho" fo:font-size="11pt" style:font-size-asian="11pt" style:font-size-complex="11pt" style:language-asian="ja" style:country-asian="JP"/>
    </style:style>
    <style:style style:name="T186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865" style:parent-style-name="DefaultParagraphFont" style:family="text">
      <style:text-properties style:font-name-asian="MS Mincho" fo:font-size="11pt" style:font-size-asian="11pt" style:font-size-complex="11pt" style:language-asian="ja" style:country-asian="JP"/>
    </style:style>
    <style:style style:name="T1866"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867" style:parent-style-name="DefaultParagraphFont" style:family="text">
      <style:text-properties style:font-name-asian="MS Mincho" fo:font-size="11pt" style:font-size-asian="11pt" style:font-size-complex="11pt" style:language-asian="ja" style:country-asian="JP"/>
    </style:style>
    <style:style style:name="T1868" style:parent-style-name="DefaultParagraphFont" style:family="text">
      <style:text-properties style:font-name-asian="MS Mincho" fo:font-size="11pt" style:font-size-asian="11pt" style:font-size-complex="11pt" style:language-asian="ja" style:country-asian="JP"/>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name-asian="Calibri" fo:font-size="11pt" style:font-size-asian="11pt" style:font-size-complex="11p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indent="0.0236in"/>
    </style:style>
    <style:style style:name="T1874" style:parent-style-name="DefaultParagraphFont" style:family="text">
      <style:text-properties fo:color="#000000" fo:letter-spacing="-0.002in"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style:font-name-asian="MS Mincho" fo:font-size="11pt" style:font-size-asian="11pt" style:font-size-complex="11pt" style:language-asian="ja" style:country-asian="JP"/>
    </style:style>
    <style:style style:name="T188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883" style:parent-style-name="DefaultParagraphFont" style:family="text">
      <style:text-properties style:font-name-asian="MS Mincho" fo:font-size="11pt" style:font-size-asian="11pt" style:font-size-complex="11pt" style:language-asian="ja" style:country-asian="JP"/>
    </style:style>
    <style:style style:name="T188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885" style:parent-style-name="DefaultParagraphFont" style:family="text">
      <style:text-properties style:font-name-asian="MS Mincho" fo:font-size="11pt" style:font-size-asian="11pt" style:font-size-complex="11pt" style:language-asian="ja" style:country-asian="JP"/>
    </style:style>
    <style:style style:name="T1886"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887" style:parent-style-name="DefaultParagraphFont" style:family="text">
      <style:text-properties style:font-name-asian="MS Mincho" fo:font-size="11pt" style:font-size-asian="11pt" style:font-size-complex="11pt" style:language-asian="ja" style:country-asian="JP"/>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indent="0.0381in"/>
      <style:text-properties style:font-name-asian="Calibri" fo:font-size="11pt" style:font-size-asian="11pt" style:font-size-complex="11pt"/>
    </style:style>
    <style:style style:name="TableRow1890" style:family="table-row">
      <style:table-row-properties style:min-row-height="0.0138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color="#000000"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indent="-0.0222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name-asian="Calibri" fo:font-size="11pt" style:font-size-asian="11pt" style:font-size-complex="11p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color="#000000" fo:font-size="11pt" style:font-size-asian="11pt" style:font-size-complex="11pt"/>
    </style:style>
    <style:style style:name="TableCell190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08" style:parent-style-name="Normal" style:family="paragraph">
      <style:paragraph-properties fo:widows="0" fo:orphans="0" fo:text-indent="-0.0222in"/>
      <style:text-properties fo:font-size="11pt" style:font-size-asian="11pt" style:font-size-complex="11pt"/>
    </style:style>
    <style:style style:name="TableCell190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10" style:parent-style-name="Normal" style:family="paragraph">
      <style:paragraph-properties fo:widows="0" fo:orphans="0"/>
      <style:text-properties style:font-name-asian="Calibri" fo:font-size="11pt" style:font-size-asian="11pt" style:font-size-complex="11pt"/>
    </style:style>
    <style:style style:name="TableRow1911" style:family="table-row">
      <style:table-row-properties style:min-row-height="0.0138in"/>
    </style:style>
    <style:style style:name="P1912" style:parent-style-name="Normal" style:family="paragraph">
      <style:paragraph-properties fo:widows="0" fo:orphans="0" fo:text-indent="0.2166in"/>
      <style:text-properties fo:color="#000000" fo:font-size="11pt" style:font-size-asian="11pt" style:font-size-complex="11pt" fo:background-color="#FFFF00"/>
    </style:style>
    <style:style style:name="TableCell191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widows="0" fo:orphans="0" fo:text-indent="-0.0222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ableCell192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style:font-name-asian="Calibri" fo:font-size="11pt" style:font-size-asian="11pt" style:font-size-complex="11pt"/>
    </style:style>
    <style:style style:name="TableRow1923" style:family="table-row">
      <style:table-row-properties style:min-row-height="0.013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indent="0.0236in"/>
    </style:style>
    <style:style style:name="T1926" style:parent-style-name="DefaultParagraphFont" style:family="text">
      <style:text-properties fo:color="#000000" fo:letter-spacing="-0.0013in"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name-asian="MS Mincho" fo:font-size="11pt" style:font-size-asian="11pt" style:font-size-complex="11pt" style:language-asian="ja" style:country-asian="JP"/>
    </style:style>
    <style:style style:name="T193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931" style:parent-style-name="DefaultParagraphFont" style:family="text">
      <style:text-properties style:font-name-asian="MS Mincho" fo:font-size="11pt" style:font-size-asian="11pt" style:font-size-complex="11pt" style:language-asian="ja" style:country-asian="JP"/>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name-asian="Calibri" fo:font-size="11pt" style:font-size-asian="11pt" style:font-size-complex="11pt"/>
    </style:style>
    <style:style style:name="TableRow1934" style:family="table-row">
      <style:table-row-properties style:min-row-height="0.0138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indent="0.0381in"/>
    </style:style>
    <style:style style:name="T1939" style:parent-style-name="DefaultParagraphFont" style:family="text">
      <style:text-properties style:font-name-asian="MS Mincho" fo:font-size="11pt" style:font-size-asian="11pt" style:font-size-complex="11pt" style:language-asian="ja" style:country-asian="JP"/>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name-asian="Calibri" fo:font-size="11pt" style:font-size-asian="11pt" style:font-size-complex="11pt"/>
    </style:style>
    <style:style style:name="TableRow1942" style:family="table-row">
      <style:table-row-properties style:min-row-height="0.0138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indent="0.0236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weight="bold" style:font-weight-asian="bold" fo:color="#000000"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TableRow1948" style:family="table-row">
      <style:table-row-properties style:min-row-height="0.0138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indent="0.0236in"/>
      <style:text-propertie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name-asian="MS Mincho" fo:font-size="11pt" style:font-size-asian="11pt" style:font-size-complex="11pt" style:language-asian="ja" style:country-asian="JP"/>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MS Mincho" fo:font-size="11pt" style:font-size-asian="11pt" style:font-size-complex="11pt" style:language-asian="ja" style:country-asian="JP"/>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MS Mincho" fo:font-size="11pt" style:font-size-asian="11pt" style:font-size-complex="11pt" style:language-asian="ja" style:country-asian="JP"/>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MS Mincho" fo:font-size="11pt" style:font-size-asian="11pt" style:font-size-complex="11pt" style:language-asian="ja" style:country-asian="JP"/>
    </style:style>
    <style:style style:name="T1960" style:parent-style-name="DefaultParagraphFont" style:family="text">
      <style:text-properties style:font-name-asian="MS Mincho" fo:font-size="11pt" style:font-size-asian="11pt" style:font-size-complex="11pt" style:language-asian="ja" style:country-asian="JP"/>
    </style:style>
    <style:style style:name="T1961" style:parent-style-name="DefaultParagraphFont" style:family="text">
      <style:text-properties style:font-name-asian="Calibri"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name-asian="Calibri" fo:font-size="11pt" style:font-size-asian="11pt" style:font-size-complex="11pt"/>
    </style:style>
    <style:style style:name="TableRow1964" style:family="table-row">
      <style:table-row-properties style:min-row-height="0.0138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color="#000000" fo:letter-spacing="-0.0027in"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name-asian="Calibri"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name-asian="Calibri" fo:font-size="11pt" style:font-size-asian="11pt" style:font-size-complex="11pt"/>
    </style:style>
    <style:style style:name="TableRow1972" style:family="table-row">
      <style:table-row-properties style:min-row-height="0.0138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color="#000000" fo:font-size="11pt" style:font-size-asian="11pt" style:font-size-complex="11pt"/>
    </style:style>
    <style:style style:name="TableCell197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976" style:parent-style-name="Normal" style:family="paragraph">
      <style:paragraph-properties fo:widows="0" fo:orphans="0" fo:text-indent="-0.0222in"/>
      <style:text-properties fo:font-size="11pt" style:font-size-asian="11pt" style:font-size-complex="11pt"/>
    </style:style>
    <style:style style:name="TableCell197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978" style:parent-style-name="Normal" style:family="paragraph">
      <style:paragraph-properties fo:widows="0" fo:orphans="0"/>
      <style:text-properties style:font-name-asian="Calibri" fo:font-size="11pt" style:font-size-asian="11pt" style:font-size-complex="11pt"/>
    </style:style>
    <style:style style:name="TableRow1979" style:family="table-row">
      <style:table-row-properties style:min-row-height="0.0138in"/>
    </style:style>
    <style:style style:name="P1980" style:parent-style-name="Normal" style:family="paragraph">
      <style:paragraph-properties fo:widows="0" fo:orphans="0" fo:text-indent="0.2166in"/>
      <style:text-properties fo:color="#000000" fo:font-size="11pt" style:font-size-asian="11pt" style:font-size-complex="11pt"/>
    </style:style>
    <style:style style:name="TableCell198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fo:text-indent="-0.0222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ableCell198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style:font-name-asian="Calibri" fo:font-size="11pt" style:font-size-asian="11pt" style:font-size-complex="11pt"/>
    </style:style>
    <style:style style:name="TableRow1991" style:family="table-row">
      <style:table-row-properties style:min-row-height="0.0138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style:font-name-asian="MS Mincho" fo:font-size="11pt" style:font-size-asian="11pt" style:font-size-complex="11pt" style:language-asian="ja" style:country-asian="JP"/>
    </style:style>
    <style:style style:name="T199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998" style:parent-style-name="DefaultParagraphFont" style:family="text">
      <style:text-properties style:font-name-asian="MS Mincho" fo:font-size="11pt" style:font-size-asian="11pt" style:font-size-complex="11pt" style:language-asian="ja" style:country-asian="JP"/>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name-asian="Calibri" fo:font-size="11pt" style:font-size-asian="11pt" style:font-size-complex="11pt"/>
    </style:style>
    <style:style style:name="TableRow2001" style:family="table-row">
      <style:table-row-properties style:min-row-height="0.0138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indent="0.0236in"/>
      <style:text-propertie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indent="-0.0222in"/>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sian="Calibri" fo:font-size="11pt" style:font-size-asian="11pt" style:font-size-complex="11pt"/>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indent="0.0236in"/>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weight="bold" style:font-weight-asian="bold" fo:color="#000000" fo:font-size="11pt" style:font-size-asian="11pt" style:font-size-complex="11pt"/>
    </style:style>
    <style:style style:name="P2013" style:parent-style-name="Normal" style:family="paragraph">
      <style:paragraph-properties fo:widows="0" fo:orphans="0"/>
      <style:text-properties fo:font-size="11pt" style:font-size-asian="11pt" style:font-size-complex="11pt"/>
    </style:style>
    <style:style style:name="TableRow2014" style:family="table-row">
      <style:table-row-properties style:min-row-height="0.0138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indent="0.0236in"/>
      <style:text-properties fo:color="#000000"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style:font-name-asian="MS Mincho" fo:font-size="11pt" style:font-size-asian="11pt" style:font-size-complex="11pt" style:language-asian="ja" style:country-asian="JP"/>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Calibri" fo:font-size="11pt" style:font-size-asian="11pt" style:font-size-complex="11pt"/>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indent="0.0236in"/>
      <style:text-properties fo:color="#000000"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style:font-name-asian="MS Mincho" fo:font-size="11pt" style:font-size-asian="11pt" style:font-size-complex="11pt" style:language-asian="ja" style:country-asian="JP"/>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name-asian="Calibri" fo:font-size="11pt" style:font-size-asian="11pt" style:font-size-complex="11pt"/>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indent="0.0236in"/>
    </style:style>
    <style:style style:name="T2033" style:parent-style-name="DefaultParagraphFont" style:family="text">
      <style:text-properties fo:color="#000000" fo:letter-spacing="-0.0013in" fo:font-size="11pt" style:font-size-asian="11pt" style:font-size-complex="11pt"/>
    </style:style>
    <style:style style:name="T2034" style:parent-style-name="DefaultParagraphFont" style:family="text">
      <style:text-properties fo:font-weight="bold" style:font-weight-asian="bold" fo:color="#000000" fo:letter-spacing="-0.0013in" fo:font-size="11pt" style:font-size-asian="11pt" style:font-size-complex="11pt"/>
    </style:style>
    <style:style style:name="P2035" style:parent-style-name="Normal" style:family="paragraph">
      <style:paragraph-properties fo:widows="0" fo:orphans="0"/>
      <style:text-properties fo:font-style="italic" style:font-style-asian="italic" fo:font-size="11pt" style:font-size-asian="11pt" style:font-size-complex="11pt"/>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color="#000000" fo:letter-spacing="-0.0013in"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font-name-asian="MS Mincho" fo:font-size="11pt" style:font-size-asian="11pt" style:font-size-complex="11pt" style:language-asian="ja" style:country-asian="JP"/>
    </style:style>
    <style:style style:name="T204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44" style:parent-style-name="DefaultParagraphFont" style:family="text">
      <style:text-properties style:font-name-asian="MS Mincho" fo:font-size="11pt" style:font-size-asian="11pt" style:font-size-complex="11pt" style:language-asian="ja" style:country-asian="JP"/>
    </style:style>
    <style:style style:name="T204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46" style:parent-style-name="DefaultParagraphFont" style:family="text">
      <style:text-properties style:font-name-asian="MS Mincho" fo:font-size="11pt" style:font-size-asian="11pt" style:font-size-complex="11pt" style:language-asian="ja" style:country-asian="JP"/>
    </style:style>
    <style:style style:name="T2047"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048" style:parent-style-name="DefaultParagraphFont" style:family="text">
      <style:text-properties style:font-name-asian="MS Mincho" fo:font-size="11pt" style:font-size-asian="11pt" style:font-size-complex="11pt" style:language-asian="ja" style:country-asian="JP"/>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font-size-complex="11pt"/>
    </style:style>
    <style:style style:name="TableRow2051" style:family="table-row">
      <style:table-row-properties style:min-row-height="0.0138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color="#00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font-name-asian="MS Mincho" fo:font-size="11pt" style:font-size-asian="11pt" style:font-size-complex="11pt" style:language-asian="ja" style:country-asian="JP"/>
    </style:style>
    <style:style style:name="T205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58" style:parent-style-name="DefaultParagraphFont" style:family="text">
      <style:text-properties style:font-name-asian="MS Mincho" fo:font-size="11pt" style:font-size-asian="11pt" style:font-size-complex="11pt" style:language-asian="ja" style:country-asian="JP"/>
    </style:style>
    <style:style style:name="T205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60" style:parent-style-name="DefaultParagraphFont" style:family="text">
      <style:text-properties style:font-name-asian="MS Mincho" fo:font-size="11pt" style:font-size-asian="11pt" style:font-size-complex="11pt" style:language-asian="ja" style:country-asian="JP"/>
    </style:style>
    <style:style style:name="T2061"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062" style:parent-style-name="DefaultParagraphFont" style:family="text">
      <style:text-properties style:font-name-asian="MS Mincho" fo:font-size="11pt" style:font-size-asian="11pt" style:font-size-complex="11pt" style:language-asian="ja" style:country-asian="JP"/>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sian="Calibri" fo:font-size="11pt" style:font-size-asian="11pt" style:font-size-complex="11pt"/>
    </style:style>
    <style:style style:name="TableRow2065" style:family="table-row">
      <style:table-row-properties style:min-row-height="0.0138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color="#000000"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style:font-name-asian="MS Mincho" fo:font-size="11pt" style:font-size-asian="11pt" style:font-size-complex="11pt" style:language-asian="ja" style:country-asian="JP"/>
    </style:style>
    <style:style style:name="T207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72" style:parent-style-name="DefaultParagraphFont" style:family="text">
      <style:text-properties style:font-name-asian="MS Mincho" fo:font-size="11pt" style:font-size-asian="11pt" style:font-size-complex="11pt" style:language-asian="ja" style:country-asian="JP"/>
    </style:style>
    <style:style style:name="T207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74" style:parent-style-name="DefaultParagraphFont" style:family="text">
      <style:text-properties style:font-name-asian="MS Mincho" fo:font-size="11pt" style:font-size-asian="11pt" style:font-size-complex="11pt" style:language-asian="ja" style:country-asian="JP"/>
    </style:style>
    <style:style style:name="T2075"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076" style:parent-style-name="DefaultParagraphFont" style:family="text">
      <style:text-properties style:font-name-asian="MS Mincho" fo:font-size="11pt" style:font-size-asian="11pt" style:font-size-complex="11pt" style:language-asian="ja" style:country-asian="JP"/>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sian="Calibri" fo:font-size="11pt" style:font-size-asian="11pt" style:font-size-complex="11pt"/>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indent="0.0236in"/>
      <style:text-properties fo:font-weight="bold" style:font-weight-asian="bold" fo:color="#000000" fo:font-size="11pt" style:font-size-asian="11pt" style:font-size-complex="11pt"/>
    </style:style>
    <style:style style:name="P2082" style:parent-style-name="Normal" style:family="paragraph">
      <style:paragraph-properties fo:widows="0" fo:orphans="0"/>
      <style:text-properties fo:font-size="11pt" style:font-size-asian="11pt" style:font-size-complex="11pt"/>
    </style:style>
    <style:style style:name="TableRow2083" style:family="table-row">
      <style:table-row-properties style:min-row-height="0.0138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letter-spacing="-0.0034in"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style:font-name-asian="MS Mincho" fo:font-size="11pt" style:font-size-asian="11pt" style:font-size-complex="11pt" style:language-asian="ja" style:country-asian="JP"/>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name-asian="Calibri" fo:font-size="11pt" style:font-size-asian="11pt" style:font-size-complex="11pt"/>
    </style:style>
    <style:style style:name="TableRow2093" style:family="table-row">
      <style:table-row-properties style:min-row-height="0.0138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indent="0.0236in"/>
      <style:text-properties fo:font-weight="bold" style:font-weight-asian="bold" fo:color="#000000" fo:font-size="11pt" style:font-size-asian="11pt" style:font-size-complex="11pt"/>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indent="0.0236in"/>
      <style:text-propertie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style:font-name-asian="MS Mincho" fo:font-size="11pt" style:font-size-asian="11pt" style:font-size-complex="11pt" style:language-asian="ja" style:country-asian="JP"/>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MS Mincho" fo:font-size="11pt" style:font-size-asian="11pt" style:font-size-complex="11pt" style:language-asian="ja" style:country-asian="JP"/>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MS Mincho" fo:font-size="11pt" style:font-size-asian="11pt" style:font-size-complex="11pt" style:language-asian="ja" style:country-asian="JP"/>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MS Mincho" fo:font-size="11pt" style:font-size-asian="11pt" style:font-size-complex="11pt" style:language-asian="ja" style:country-asian="JP"/>
    </style:style>
    <style:style style:name="T2109" style:parent-style-name="DefaultParagraphFont" style:family="text">
      <style:text-properties style:font-name-asian="Calibri"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sian="Calibri" fo:font-size="11pt" style:font-size-asian="11pt" style:font-size-complex="11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indent="0.0236in"/>
      <style:text-propertie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indent="-0.0222in"/>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sian="Calibri" fo:font-size="11pt" style:font-size-asian="11pt" style:font-size-complex="11pt"/>
    </style:style>
    <style:style style:name="TableRow2119" style:family="table-row">
      <style:table-row-properties style:min-row-height="0.0138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indent="0.0236in"/>
      <style:text-properties fo:color="#000000" fo:font-size="11pt" style:font-size-asian="11pt" style:font-size-complex="11pt"/>
    </style:style>
    <style:style style:name="TableCell212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23" style:parent-style-name="Normal" style:family="paragraph">
      <style:paragraph-properties fo:widows="0" fo:orphans="0" fo:text-indent="-0.0222in"/>
      <style:text-properties fo:font-size="11pt" style:font-size-asian="11pt" style:font-size-complex="11pt"/>
    </style:style>
    <style:style style:name="TableCell212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25" style:parent-style-name="Normal" style:family="paragraph">
      <style:paragraph-properties fo:widows="0" fo:orphans="0"/>
      <style:text-properties style:font-name-asian="Calibri" fo:font-size="11pt" style:font-size-asian="11pt" style:font-size-complex="11pt"/>
    </style:style>
    <style:style style:name="TableRow2126" style:family="table-row">
      <style:table-row-properties style:min-row-height="0.0138in"/>
    </style:style>
    <style:style style:name="P2127" style:parent-style-name="Normal" style:family="paragraph">
      <style:paragraph-properties fo:widows="0" fo:orphans="0" fo:text-indent="0.0236in"/>
      <style:text-properties fo:color="#000000" fo:font-size="11pt" style:font-size-asian="11pt" style:font-size-complex="11pt"/>
    </style:style>
    <style:style style:name="TableCell212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widows="0" fo:orphans="0" fo:text-indent="-0.0222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ableCell213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style:font-name-asian="Calibri" fo:font-size="11pt" style:font-size-asian="11pt" style:font-size-complex="11pt"/>
    </style:style>
    <style:style style:name="TableRow2138" style:family="table-row">
      <style:table-row-properties style:min-row-height="0.0138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color="#000000" fo:letter-spacing="-0.0013in"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style:font-name-asian="MS Mincho" fo:font-size="11pt" style:font-size-asian="11pt" style:font-size-complex="11pt" style:language-asian="ja" style:country-asian="JP"/>
    </style:style>
    <style:style style:name="T214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47" style:parent-style-name="DefaultParagraphFont" style:family="text">
      <style:text-properties style:font-name-asian="MS Mincho" fo:font-size="11pt" style:font-size-asian="11pt" style:font-size-complex="11pt" style:language-asian="ja" style:country-asian="JP"/>
    </style:style>
    <style:style style:name="T214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49" style:parent-style-name="DefaultParagraphFont" style:family="text">
      <style:text-properties style:font-name-asian="MS Mincho" fo:font-size="11pt" style:font-size-asian="11pt" style:font-size-complex="11pt" style:language-asian="ja" style:country-asian="JP"/>
    </style:style>
    <style:style style:name="T2150"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151" style:parent-style-name="DefaultParagraphFont" style:family="text">
      <style:text-properties style:font-name-asian="MS Mincho" fo:font-size="11pt" style:font-size-asian="11pt" style:font-size-complex="11pt" style:language-asian="ja" style:country-asian="JP"/>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sian="Calibri" fo:font-size="11pt" style:font-size-asian="11pt" style:font-size-complex="11p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color="#000000"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style:font-name-asian="MS Mincho" fo:font-size="11pt" style:font-size-asian="11pt" style:font-size-complex="11pt" style:language-asian="ja" style:country-asian="JP"/>
    </style:style>
    <style:style style:name="T216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61" style:parent-style-name="DefaultParagraphFont" style:family="text">
      <style:text-properties style:font-name-asian="MS Mincho" fo:font-size="11pt" style:font-size-asian="11pt" style:font-size-complex="11pt" style:language-asian="ja" style:country-asian="JP"/>
    </style:style>
    <style:style style:name="T216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63" style:parent-style-name="DefaultParagraphFont" style:family="text">
      <style:text-properties style:font-name-asian="MS Mincho" fo:font-size="11pt" style:font-size-asian="11pt" style:font-size-complex="11pt" style:language-asian="ja" style:country-asian="JP"/>
    </style:style>
    <style:style style:name="T2164"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165" style:parent-style-name="DefaultParagraphFont" style:family="text">
      <style:text-properties style:font-name-asian="MS Mincho" fo:font-size="11pt" style:font-size-asian="11pt" style:font-size-complex="11pt" style:language-asian="ja" style:country-asian="JP"/>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name-asian="Calibri" fo:font-size="11pt" style:font-size-asian="11pt" style:font-size-complex="11pt"/>
    </style:style>
    <style:style style:name="P2168" style:parent-style-name="Normal" style:family="paragraph">
      <style:paragraph-properties fo:widows="0" fo:orphans="0"/>
      <style:text-properties style:font-name-asian="Calibri"/>
    </style:style>
    <style:style style:name="P2169" style:parent-style-name="Normal" style:family="paragraph">
      <style:paragraph-properties fo:widows="0" fo:orphans="0" fo:text-align="center" style:vertical-align="middle"/>
      <style:text-properties fo:hyphenate="false"/>
    </style:style>
    <style:style style:name="T2170" style:parent-style-name="DefaultParagraphFont" style:family="text">
      <style:text-properties fo:color="#000000" style:font-size-complex="12pt"/>
    </style:style>
    <style:style style:name="P2171"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7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173"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17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widows="0" fo:orphans="0" fo:text-align="center"/>
      <style:text-properties fo:font-weight="bold" style:font-weight-asian="bold"/>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text-properties fo:font-size="11pt" style:font-size-asian="11pt"/>
    </style:style>
    <style:style style:name="P2184" style:parent-style-name="Normal" style:family="paragraph">
      <style:paragraph-properties fo:widows="0" fo:orphans="0"/>
      <style:text-properties fo:font-weight="bold" style:font-weight-asian="bold"/>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justify"/>
    </style:style>
    <style:style style:name="TableColumn2188" style:family="table-column">
      <style:table-column-properties style:column-width="0.5909in" style:use-optimal-column-width="false"/>
    </style:style>
    <style:style style:name="TableColumn2189" style:family="table-column">
      <style:table-column-properties style:column-width="0.6888in" style:use-optimal-column-width="false"/>
    </style:style>
    <style:style style:name="TableColumn2190" style:family="table-column">
      <style:table-column-properties style:column-width="1.3784in" style:use-optimal-column-width="false"/>
    </style:style>
    <style:style style:name="TableColumn2191" style:family="table-column">
      <style:table-column-properties style:column-width="2.675in" style:use-optimal-column-width="false"/>
    </style:style>
    <style:style style:name="TableColumn2192" style:family="table-column">
      <style:table-column-properties style:column-width="1.4645in" style:use-optimal-column-width="false"/>
    </style:style>
    <style:style style:name="TableColumn2193" style:family="table-column">
      <style:table-column-properties style:column-width="1.575in" style:use-optimal-column-width="false"/>
    </style:style>
    <style:style style:name="TableColumn2194" style:family="table-column">
      <style:table-column-properties style:column-width="1.6729in" style:use-optimal-column-width="false"/>
    </style:style>
    <style:style style:name="Table2187" style:family="table">
      <style:table-properties style:width="10.0458in" fo:margin-left="0.075in" table:align="left"/>
    </style:style>
    <style:style style:name="TableRow2195" style:family="table-row">
      <style:table-row-properties style:use-optimal-row-height="false"/>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top="0.0069in solid #000000" fo:border-left="0.0069in solid #000000" fo:border-bottom="none" fo:border-right="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style>
    <style:style style:name="TableRow2204" style:family="table-row">
      <style:table-row-properties style:min-row-height="0.1881in" style:use-optimal-row-height="false"/>
    </style:style>
    <style:style style:name="P2205" style:parent-style-name="Normal" style:family="paragraph">
      <style:paragraph-properties fo:widows="0" fo:orphans="0" fo:text-align="center"/>
      <style:text-properties fo:font-size="11pt" style:font-size-asian="11pt"/>
    </style:style>
    <style:style style:name="P2206" style:parent-style-name="Normal" style:family="paragraph">
      <style:paragraph-properties fo:widows="0" fo:orphans="0" fo:text-align="center"/>
      <style:text-properties fo:font-size="11pt" style:font-size-asian="11pt"/>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fo:font-size="11pt" style:font-size-asian="11pt"/>
    </style:style>
    <style:style style:name="T2213" style:parent-style-name="DefaultParagraphFont" style:family="text">
      <style:text-properties style:text-position="super 68.1%" fo:font-size="11pt" style:font-size-asian="11pt"/>
    </style:style>
    <style:style style:name="T2214" style:parent-style-name="DefaultParagraphFont" style:family="text">
      <style:text-properties fo:font-size="11pt" style:font-size-asian="11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fo:text-align="center"/>
      <style:text-properties fo:font-size="11pt" style:font-size-asian="11pt"/>
    </style:style>
    <style:style style:name="P2219" style:parent-style-name="Normal" style:family="paragraph">
      <style:paragraph-properties fo:widows="0" fo:orphans="0" fo:text-align="center"/>
    </style:style>
    <style:style style:name="T2220" style:parent-style-name="DefaultParagraphFont" style:family="text">
      <style:text-properties fo:font-size="11pt" style:font-size-asian="11pt"/>
    </style:style>
    <style:style style:name="T2221" style:parent-style-name="DefaultParagraphFont" style:family="text">
      <style:text-properties style:text-position="super 68.1%" fo:font-size="11pt" style:font-size-asian="11pt"/>
    </style:style>
    <style:style style:name="T2222" style:parent-style-name="DefaultParagraphFont" style:family="text">
      <style:text-properties fo:font-size="11pt" style:font-size-asian="11pt"/>
    </style:style>
    <style:style style:name="TableRow2223" style:family="table-row">
      <style:table-row-properties style:min-row-height="0.1659in"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style>
    <style:style style:name="P2238" style:parent-style-name="Normal" style:family="paragraph">
      <style:paragraph-properties fo:widows="0" fo:orphans="0" fo:text-align="justify"/>
    </style:style>
    <style:style style:name="P2239"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240"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241" style:parent-style-name="Normal" style:family="paragraph">
      <style:paragraph-properties fo:widows="0" fo:orphans="0"/>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243" style:parent-style-name="Normal" style:family="paragraph">
      <style:paragraph-properties fo:widows="0" fo:orphans="0"/>
    </style:style>
    <style:style style:name="P2244" style:parent-style-name="Normal" style:family="paragraph">
      <style:paragraph-properties fo:widows="0" fo:orphans="0" fo:text-align="center"/>
    </style:style>
    <style:style style:name="P2245"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46"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24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25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252" style:parent-style-name="Normal" style:family="paragraph">
      <style:paragraph-properties fo:widows="0" fo:orphans="0"/>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style:text-properties fo:font-weight="bold" style:font-weight-asian="bold"/>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fo:text-align="center"/>
      <style:text-properties fo:font-size="11pt" style:font-size-asian="11pt"/>
    </style:style>
    <style:style style:name="P2258" style:parent-style-name="Normal" style:family="paragraph">
      <style:paragraph-properties fo:widows="0" fo:orphans="0" fo:text-align="center"/>
      <style:text-properties fo:font-weight="bold" style:font-weight-asian="bold"/>
    </style:style>
    <style:style style:name="P2259" style:parent-style-name="Normal" style:family="paragraph">
      <style:paragraph-properties fo:widows="0" fo:orphans="0" fo:text-align="center"/>
      <style:text-properties fo:font-weight="bold" style:font-weight-asian="bold"/>
    </style:style>
    <style:style style:name="P2260" style:parent-style-name="Normal" style:family="paragraph">
      <style:paragraph-properties fo:widows="0" fo:orphans="0" fo:text-align="justify"/>
    </style:style>
    <style:style style:name="TableColumn2262" style:family="table-column">
      <style:table-column-properties style:column-width="0.5868in" style:use-optimal-column-width="false"/>
    </style:style>
    <style:style style:name="TableColumn2263" style:family="table-column">
      <style:table-column-properties style:column-width="0.9166in" style:use-optimal-column-width="false"/>
    </style:style>
    <style:style style:name="TableColumn2264" style:family="table-column">
      <style:table-column-properties style:column-width="2.3673in" style:use-optimal-column-width="false"/>
    </style:style>
    <style:style style:name="TableColumn2265" style:family="table-column">
      <style:table-column-properties style:column-width="2.5208in" style:use-optimal-column-width="false"/>
    </style:style>
    <style:style style:name="TableColumn2266" style:family="table-column">
      <style:table-column-properties style:column-width="2.809in" style:use-optimal-column-width="false"/>
    </style:style>
    <style:style style:name="TableColumn2267" style:family="table-column">
      <style:table-column-properties style:column-width="0.9611in" style:use-optimal-column-width="false"/>
    </style:style>
    <style:style style:name="Table2261" style:family="table">
      <style:table-properties style:width="10.1618in" fo:margin-left="0in" table:align="left"/>
    </style:style>
    <style:style style:name="TableRow2268" style:family="table-row">
      <style:table-row-properties style:min-row-height="0.3229in" style:use-optimal-row-height="false"/>
    </style:style>
    <style:style style:name="TableCell2269" style:family="table-cell">
      <style:table-cell-properties fo:border-top="0.0069in solid #000000" fo:border-left="0.0069in solid #000000" fo:border-bottom="none" fo:border-right="0.0069in solid #000000"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Row2279" style:family="table-row">
      <style:table-row-properties style:min-row-height="0.0465in" style:use-optimal-row-height="false"/>
    </style:style>
    <style:style style:name="P2280" style:parent-style-name="Normal" style:family="paragraph">
      <style:paragraph-properties fo:widows="0" fo:orphans="0" fo:text-align="center"/>
      <style:text-properties fo:font-size="11pt" style:font-size-asian="11pt"/>
    </style:style>
    <style:style style:name="P2281" style:parent-style-name="Normal" style:family="paragraph">
      <style:paragraph-properties fo:widows="0" fo:orphans="0" fo:text-align="center"/>
      <style:text-properties fo:font-size="11pt" style:font-size-asian="11pt"/>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style>
    <style:style style:name="P2287" style:parent-style-name="Normal" style:family="paragraph">
      <style:paragraph-properties fo:widows="0" fo:orphans="0" fo:text-align="center"/>
      <style:text-properties fo:font-size="11pt" style:font-size-asian="11pt"/>
    </style:style>
    <style:style style:name="TableRow2288" style:family="table-row">
      <style:table-row-properties style:min-row-height="0.1597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style>
    <style:style style:name="P2301" style:parent-style-name="Normal" style:family="paragraph">
      <style:paragraph-properties fo:widows="0" fo:orphans="0" fo:text-align="justify"/>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304"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305" style:parent-style-name="Normal" style:family="paragraph">
      <style:paragraph-properties fo:widows="0" fo:orphans="0"/>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307" style:parent-style-name="Normal" style:family="paragraph">
      <style:paragraph-properties>
        <style:tab-stops>
          <style:tab-stop style:type="center" style:position="3.3465in"/>
          <style:tab-stop style:type="right" style:position="6.693in"/>
        </style:tab-stops>
      </style:paragraph-properties>
    </style:style>
    <style:style style:name="P2308" style:parent-style-name="Normal" style:family="paragraph">
      <style:paragraph-properties fo:text-align="center">
        <style:tab-stops>
          <style:tab-stop style:type="center" style:position="3.3465in"/>
          <style:tab-stop style:type="right" style:position="6.693in"/>
        </style:tab-stops>
      </style:paragraph-properties>
    </style:style>
    <style:style style:name="P2309"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1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1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16" style:parent-style-name="Normal" style:family="paragraph">
      <style:paragraph-properties fo:widows="0" fo:orphans="0"/>
      <style:text-properties fo:font-weight="bold" style:font-weight-asian="bold"/>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style>
    <style:style style:name="P2319" style:parent-style-name="Normal" style:family="paragraph">
      <style:paragraph-properties fo:widows="0" fo:orphans="0"/>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text-properties fo:font-size="11pt" style:font-size-asian="11pt"/>
    </style:style>
    <style:style style:name="P2322" style:parent-style-name="Normal" style:family="paragraph">
      <style:paragraph-properties fo:widows="0" fo:orphans="0"/>
    </style:style>
    <style:style style:name="P2323" style:parent-style-name="Normal" style:family="paragraph">
      <style:paragraph-properties fo:widows="0" fo:orphans="0" fo:text-align="center"/>
      <style:text-properties fo:font-weight="bold" style:font-weight-asian="bold"/>
    </style:style>
    <style:style style:name="P2324" style:parent-style-name="Normal" style:family="paragraph">
      <style:paragraph-properties fo:widows="0" fo:orphans="0" fo:text-align="justify"/>
    </style:style>
    <style:style style:name="TableColumn2326" style:family="table-column">
      <style:table-column-properties style:column-width="0.6777in" style:use-optimal-column-width="false"/>
    </style:style>
    <style:style style:name="TableColumn2327" style:family="table-column">
      <style:table-column-properties style:column-width="1.059in" style:use-optimal-column-width="false"/>
    </style:style>
    <style:style style:name="TableColumn2328" style:family="table-column">
      <style:table-column-properties style:column-width="2.352in" style:use-optimal-column-width="false"/>
    </style:style>
    <style:style style:name="TableColumn2329" style:family="table-column">
      <style:table-column-properties style:column-width="2.1166in" style:use-optimal-column-width="false"/>
    </style:style>
    <style:style style:name="TableColumn2330" style:family="table-column">
      <style:table-column-properties style:column-width="1.7645in" style:use-optimal-column-width="false"/>
    </style:style>
    <style:style style:name="TableColumn2331" style:family="table-column">
      <style:table-column-properties style:column-width="2.1166in" style:use-optimal-column-width="false"/>
    </style:style>
    <style:style style:name="Table2325" style:family="table">
      <style:table-properties style:width="10.0868in" fo:margin-left="0in" table:align="left"/>
    </style:style>
    <style:style style:name="TableRow2332" style:family="table-row">
      <style:table-row-properties style:min-row-height="0.1423in" style:use-optimal-row-height="false"/>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style>
    <style:style style:name="TableRow2343" style:family="table-row">
      <style:table-row-properties style:min-row-height="0.0416in" style:use-optimal-row-height="false"/>
    </style:style>
    <style:style style:name="P2344" style:parent-style-name="Normal" style:family="paragraph">
      <style:paragraph-properties fo:widows="0" fo:orphans="0" fo:text-align="center"/>
      <style:text-properties fo:font-size="11pt" style:font-size-asian="11pt"/>
    </style:style>
    <style:style style:name="P2345" style:parent-style-name="Normal" style:family="paragraph">
      <style:paragraph-properties fo:widows="0" fo:orphans="0" fo:text-align="center"/>
      <style:text-properties fo:font-size="11pt" style:font-size-asian="11pt"/>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top="0.0069in solid #000000" fo:border-left="0.0069in solid #000000" fo:border-bottom="none" fo:border-right="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min-row-height="0.1423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justify"/>
    </style:style>
    <style:style style:name="P2366" style:parent-style-name="Normal" style:family="paragraph">
      <style:paragraph-properties fo:widows="0" fo:orphans="0" fo:text-align="justify"/>
    </style:style>
    <style:style style:name="P2367"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368"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369" style:parent-style-name="Normal" style:family="paragraph">
      <style:paragraph-properties fo:widows="0" fo:orphans="0"/>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371" style:parent-style-name="Normal" style:family="paragraph">
      <style:paragraph-properties fo:widows="0" fo:orphans="0" fo:text-align="justify"/>
    </style:style>
    <style:style style:name="P237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9"/>
      <text:p text:style-name="P10">2011 m. kovo 16 d. Nr. 3D-201</text:p>
      <text:p text:style-name="P11">Vilnius</text:p>
      <text:p text:style-name="P12"/>
      <text:p text:style-name="P13"/>
      <text:p text:style-name="P14"><text:span text:style-name="T15">Pakeičiu</text:span><text:span text:style-name="T16"><text:s/>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17">41-1561</text:span></text:a><text:span text:style-name="T18">; 2010, Nr.<text:s/></text:span><text:a xlink:href="https://www.e-tar.lt/portal/lt/legalAct/TAR.EA457D813EDC" office:target-frame-name="_blank" xlink:show="new"><text:span text:style-name="T19">41-1995</text:span></text:a><text:span text:style-name="T20">, Nr.<text:s/></text:span><text:a xlink:href="https://www.e-tar.lt/portal/lt/legalAct/TAR.88C1C0BD1365" office:target-frame-name="_blank" xlink:show="new"><text:span text:style-name="T21">127-6508</text:span></text:a><text:span text:style-name="T22">, Nr.<text:s/></text:span><text:a xlink:href="https://www.e-tar.lt/portal/lt/legalAct/TAR.4ED5C5584CB6" office:target-frame-name="_blank" xlink:show="new"><text:span text:style-name="T23">146-7498</text:span></text:a><text:span text:style-name="T24">), ir išdėstau jas nauja redakcija (pridedama).</text:span></text:p>
      <text:p text:style-name="P25"/>
      <text:p text:style-name="P26"/>
      <text:p text:style-name="P27"/>
      <text:p text:style-name="P28"><text:span text:style-name="T29">Žemės ūkio ministras<text:s/></text:span><text:span text:style-name="T30"><text:tab/>Kazys Starkevičius</text:span></text:p>
      <text:soft-page-break/>
      <text:p text:style-name="P31"><text:span text:style-name="T32">PATVIRTINTA</text:span></text:p>
      <text:p text:style-name="P33">Lietuvos Respublikos žemės ūkio<text:s/></text:p>
      <text:p text:style-name="P34">ministro 2007 m. balandžio 6 d.<text:s/></text:p>
      <text:p text:style-name="P35">įsakymu Nr. 3D-152</text:p>
      <text:p text:style-name="P36">(Lietuvos Respublikos žemės ūkio<text:s/></text:p>
      <text:p text:style-name="P37">ministro 2011 m. kovo 16 d.<text:s/></text:p>
      <text:p text:style-name="P38">įsakymo Nr. 3D-201 redakcija)</text:p>
      <text:p text:style-name="P39"/>
      <text:p text:style-name="P40"><text:span text:style-name="T41">LIETUVOS Kaimo plėtros 2007–2013 mETŲ PROGRAMOS priemonĖS „AGRARINĖS APLINKOSAUGOS IŠMOKOS“ PROGRAMŲ „KRAŠTOVAIZDŽIO TVARKYMAS“, „EKOLOGINIS ŪKININKAVIMAS“ IR „RIZIKOS“ VANDENS TELKINIŲ BŪKLĖS GERINIMA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kaimo plėtros 2007–2013 metų programos priemonės „Agrarinės aplinkosaugos išmokos“ programų „Kraštovaizdžio tvarkymas“, „Ekologinis ūkininkavimas“ ir „Rizikos“ vandens telkinių būklės gerinimas“ įgyvendinimo taisyklės (toliau – taisyklės) parengtos vadovaujantis 2005 m. rugsėjo 20 d. Tarybos reglamentu (EB) Nr. 1698/2005 dėl Europos žemės ūkio fondo kaimo plėtrai (EŽŪFKP) paramos kaimo plėtrai (OL 2005 L 277, p. 1) su paskutiniais pakeitimais, padarytais<text:s/></text:span><text:span text:style-name="T51">2009 m. gegužės 25 d. Tarybos reglamentu (EB) Nr. 473/2009 (OL 2009 L 144, p. 3)</text:span><text:span text:style-name="T52">,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Nr. 108/2010 (OL 2010 L 36, p. 4),<text:s/></text:span><text:span text:style-name="T53">Lietuvos kaimo plėtros 2007–2013 metų programa, patvirtinta 2007 m. spalio 19 d. Komisijos sprendimu Nr. C (2007) 5076 (toliau – KPP), ir Lietuvos kaimo plėtros 2007–2013 metų programos administravimo taisyklėmis, patvirtintomis Lietuvos Respublikos žemės ūkio ministro 2007 m. balandžio 6 d. įsakymu Nr. 3D</text:span><text:span text:style-name="T54">-</text:span><text:span text:style-name="T55">153 (Žin., 2007, Nr.<text:s/></text:span><text:a xlink:href="https://www.e-tar.lt/portal/lt/legalAct/TAR.4019DC914310" office:target-frame-name="_blank" xlink:show="new"><text:span text:style-name="T56">41-1562</text:span></text:a><text:span text:style-name="T57">; 2009, Nr.<text:s/></text:span><text:a xlink:href="https://www.e-tar.lt/portal/lt/legalAct/TAR.6D9801947A25" office:target-frame-name="_blank" xlink:show="new"><text:span text:style-name="T58">21-834</text:span></text:a><text:span text:style-name="T59">).</text:span></text:p>
      <text:p text:style-name="P60"><text:span text:style-name="T61">2</text:span><text:span text:style-name="T62">. Šiose taisyklėse vartojami sutrumpinimai:</text:span></text:p>
      <text:p text:style-name="P63"><text:span text:style-name="T64">Agentūra<text:s/></text:span><text:span text:style-name="T65">–</text:span><text:span text:style-name="T66"><text:s/></text:span><text:span text:style-name="T67">Nacionalinė mokėjimo agentūra prie Žemės ūkio ministerijos.</text:span></text:p>
      <text:p text:style-name="P68"><text:span text:style-name="T69">Centras</text:span><text:span text:style-name="T70"><text:s/>– VĮ Žemės ūkio informacijos ir kaimo verslo centras.</text:span></text:p>
      <text:p text:style-name="P71"><text:span text:style-name="T72">Ministerija</text:span><text:span text:style-name="T73"><text:s/>– Lietuvos Respublikos žemės ūkio ministerija.</text:span></text:p>
      <text:p text:style-name="P74"><text:span text:style-name="T75">STIS<text:s/></text:span><text:span text:style-name="T76">–</text:span><text:span text:style-name="T77"><text:s/></text:span><text:span text:style-name="T78">Supaprastintų tiesioginių išmokų informacinė sistema.</text:span></text:p>
      <text:p text:style-name="P79"><text:span text:style-name="T80">3</text:span><text:span text:style-name="T81">. Šiose taisyklėse vartojamos sąvokos:</text:span></text:p>
      <text:p text:style-name="P82"><text:span text:style-name="T83">Daugiametė ganykla arba pieva</text:span><text:span text:style-name="T84"><text:s/>– užsėtas daugiametėmis žolėmis arba natūralus nenaudojamas sėjomainoje penkerius ar daugiau metų žemės plotas gyvuliams ganyti, žolei ar šienui gauti.</text:span></text:p>
      <text:p text:style-name="P85"><text:span text:style-name="T86">Deklaruotas</text:span><text:span text:style-name="T87"><text:s/></text:span><text:span text:style-name="T88">laukas</text:span><text:span text:style-name="T89"><text:s/>– paramos paraiškoje nurodytas žemės ūkio naudmenų, pasėlių ar kitas laukas.</text:span></text:p>
      <text:p text:style-name="P90"><text:span text:style-name="T91">Deklaruotas plotas</text:span><text:span text:style-name="T92"><text:s/>– paramos paraiškoje nurodytų žemės ūkio naudmenų, pasėlių ar kitų laukų, už kuriuos žemės ūkio veiklos subjektas prašo išmokų, plotų suma.</text:span></text:p>
      <text:p text:style-name="P93"><text:span text:style-name="T94">Duomenų neatitiktis<text:s/></text:span><text:span text:style-name="T95">– pateiktų duomenų nesutapimas su tikrove, kai jų nepataisius negalima tinkamai administruoti paramos, apskaičiuoti jos sumos.</text:span></text:p>
      <text:p text:style-name="P96"><text:span text:style-name="T97">Ekologinės gamybos ūkis</text:span><text:span text:style-name="T98"><text:s/>– sertifikavimo įstaigos sertifikuotas ūkis, atitinkantis 2007 m. birželio 28 d. Tarybos reglamento (EB) Nr. 834/2007 dėl ekologinės gamybos ir ekologiškų produktų ženklinimo ir panaikinančio reglamentą (EEB) Nr. 2092/91 (OL 2007 L 189, p.1), su paskutiniais pakeitimais, padarytais 2008 m. rugsėjo 29 d. Tarybos reglamentu (EB) Nr. 967/2008 (OL 2008 L 264, p.1), 2008 m. rugsėjo 5 d. Komisijos reglamento (EB) Nr. 889/2008, kuriuo nustatomos išsamios Tarybos reglamento (EB) Nr. 834/2007 dėl ekologinės gamybos ir ekologiškų produktų ženklinimo įgyvendinimo taisyklės dėl<text:s/></text:span><text:soft-page-break/><text:span text:style-name="T99">ekologinės gamybos, ženklinimo ir kontrolės (OL 2008 L 250, p.1), su paskutiniais pakeitimais, padarytais 2010 m. kovo 4 d. Tarybos reglamentu (EB) Nr. 271/2010 (OL 2010 L 84, p.19), ir (ar) šių taisyklių reikalavimus.</text:span></text:p>
      <text:p text:style-name="P100"><text:span text:style-name="T101">Ekologiški žemės ūkio ir maisto produktai</text:span><text:span text:style-name="T102"><text:s/>– produktai, pagaminti ekologinę gamybą reglamentuojančių teisės aktų nustatyta tvarka.</text:span></text:p>
      <text:p text:style-name="P103"><text:span text:style-name="T104">Ilgalaikė sankcija</text:span><text:span text:style-name="T105"><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06"><text:span text:style-name="T107">Įsipareigojimų perdavimas</text:span><text:span text:style-name="T108"><text:s/>– įsipareigojimų pagal priemonės „Agrarinės aplinkosaugos išmokos“ programas „Kraštovaizdžio tvarkymas“, „Ekologinis ūkininkavimas“ arba „Rizikos“ vandens telkinių būklės gerinimas“ perleidimas vieno žemės ūkio veiklos subjekto kitam žemės ūkio veiklos subjektui.</text:span></text:p>
      <text:p text:style-name="P109"><text:span text:style-name="T110">Kontrolinis žemės sklypas<text:s/></text:span><text:span text:style-name="T111">– natūralių gamtinių ir dirbtinių objektų (upių vagų, miško masyvų, kelių, pastatų ir pan.) ribojamas vientisas žemės plotas, kuriam būdingos tam tikros gamtinės savybės, vyraujantis dangos tipas, ūkinio naudojimo ypatumai ir kuriam suteiktas unikalus atpažinties kodas kontrolinių žemės sklypų duomenų bazėje.</text:span></text:p>
      <text:p text:style-name="P112"><text:span text:style-name="T113">Kranto linija</text:span><text:span text:style-name="T114"><text:s/>– sausumos ir paviršinio vandens telkinio vandens paviršiaus sąlyčio linija, esant vidutinio vandeningumo metų vandens lygiui.</text:span></text:p>
      <text:p text:style-name="P115"><text:span text:style-name="T116">Natūrali pieva –<text:s/></text:span><text:span text:style-name="T117">savaime auganti, nearta ir nepersėta pieva.</text:span></text:p>
      <text:p text:style-name="P118"><text:span text:style-name="T119">Neteisingas deklaravimas<text:s/></text:span><text:span text:style-name="T120">– didesnio žemės ūkio naudmenų, pasėlių ar kitų laukų ploto, negu pareiškėjas valdo, ir (arba) didesnio ploto, negu jame užsiima žemės ūkio veikla, deklaravimas.</text:span></text:p>
      <text:p text:style-name="P121"><text:span text:style-name="T122">Nuotolinė patikra<text:s/></text:span><text:span text:style-name="T123">– žemės ūkio naudmenų, pasėlių ar kitų laukų patikra, atliekama pagal palydovinę nuotrauką.</text:span></text:p>
      <text:p text:style-name="P124"><text:span text:style-name="T125">Nutarimo dėl ekologinės gamybos išrašas</text:span><text:span text:style-name="T126"><text:s/>(toliau –</text:span><text:span text:style-name="T127"><text:s/>Nutarimo išrašas</text:span><text:span text:style-name="T128">)</text:span><text:span text:style-name="T129"><text:s/>–<text:s/></text:span><text:span text:style-name="T130">sertifikavimo įstaigos išduodamas dokumentas, kuriuo patvirtinama, kad jame nurodytas gamybos metodas ir išvardytų rūšių produkcija atitinka Reglamento (EB) Nr. 834/2007, Reglamento (EB)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31">1-21</text:span></text:a><text:span text:style-name="T132">; 2009, Nr.<text:s/></text:span><text:a xlink:href="https://www.e-tar.lt/portal/lt/legalAct/TAR.7DB666BD245F" office:target-frame-name="_blank" xlink:show="new"><text:span text:style-name="T133">6-178</text:span></text:a><text:span text:style-name="T134">), reikalavimus.</text:span></text:p>
      <text:p text:style-name="P135"><text:span text:style-name="T136">Paramos paraiška<text:s/></text:span><text:span text:style-name="T137">– nustatytos formos dokumentas, kurį turi užpildyti ir pateikti pareiškėjas, siekiantis gauti paramą.</text:span></text:p>
      <text:p text:style-name="P138"><text:span text:style-name="T139">Pareiškėjas<text:s/></text:span><text:span text:style-name="T140">– fizinis ar juridinis asmuo, nustatyta tvarka pateikęs paramos paraišką.</text:span></text:p>
      <text:p text:style-name="P141"><text:span text:style-name="T142">Pareiškėjo ar paramos gavėjo duomenų ir dokumentų patikra<text:s/></text:span><text:span text:style-name="T143">(toliau – patikra) – fizinis ir (arba) administracinis pareiškėjo ar paramos gavėjo pateiktų dokumentų ir duomenų tikrinimas.</text:span></text:p>
      <text:p text:style-name="P144"><text:span text:style-name="T145">Patvirtinamasis dokumentas –<text:s/></text:span><text:span text:style-name="T146">remiantis Reglamento (EB) Nr. 834/2007</text:span><text:span text:style-name="T147">, R</text:span><text:span text:style-name="T148">eglamento (EB) Nr. 889/2008 ir šių taisyklių reikalavimais sertifikavimo įstaigos ekologinės gamybos ūkio subjektui išduodamas dokumentas, kuriuo ūkio subjektui suteikiama galimybė tiekti rinkai ekologiškus arba pereinamuoju laikotarpiu pagamintus produktus ir kuriuo patvirtinama, kad šie produktai pagaminti laikantis ekologinės gamybos reikalavimų. Šio dokumento<text:s/></text:span><text:span text:style-name="T149">pavyzdys nurodytas R</text:span><text:span text:style-name="T150">eglamento (</text:span><text:span text:style-name="T151">EB) Nr. 889/2008 XII priede.</text:span></text:p>
      <text:p text:style-name="P152"><text:span text:style-name="T153">Pusiau natūrali pieva</text:span><text:span text:style-name="T154"><text:s/>– seniau kaip prieš penkerius metus arta arba įsėta pieva.</text:span></text:p>
      <text:p text:style-name="P155"><text:span text:style-name="T156">Sertifikatas</text:span><text:span text:style-name="T157"><text:s/>– d</text:span><text:span text:style-name="T158">okumentas, kuriuo patvirtinama, kad produktas, jo gamybos ir (arba) tvarkymo procesas atitinka ekologinę gamybą reglamentuojančių Ekologinio žemės ūkio taisyklių reikalavimus.</text:span></text:p>
      <text:p text:style-name="P159"><text:span text:style-name="T160">Sertifikavimo įstaiga</text:span><text:span text:style-name="T161"><text:s/>– juridinis asmuo, sertifikuojantis ir kontroliuojantis ekologinę gamybą ir ekologiškų produktų tvarkymą, taip pat laukinės augalijos rinkimą pagal Reglamento (EB) Nr. 834/2007, Reglamento (EB) Nr. 889/2008 ir Ekologinio žemės ūkio taisyklių reikalavimus.</text:span></text:p>
      <text:soft-page-break/>
      <text:p text:style-name="P162"><text:span text:style-name="T163">Sertifikavimas</text:span><text:span text:style-name="T164"><text:s/>– procedūra, kuria sertifikavimo įstaiga patvirtina, kad produkto gamybos ir (ar) tvarkymo procesas atitinka ir ekologiškų produktų ženklinimo ir Ekologinio žemės ūkio taisyklių nustatytus reikalavimus.</text:span></text:p>
      <text:p text:style-name="P165"><text:span text:style-name="T166">Sertifikuotas ekologinės gamybos plotas</text:span><text:span text:style-name="T167"><text:s/>– sertifikavimo įstaigos patvirtintas žemės ūkio naudmenų ar pasėlių plotas, kuriame laikomasi ekologinio žemės ūkio reikalavimų.</text:span></text:p>
      <text:p text:style-name="P168"><text:span text:style-name="T169">Tyčinis neteisingas deklaravimas<text:s/></text:span><text:span text:style-name="T170">– atvejai, kai:</text:span></text:p>
      <text:p text:style-name="P171"><text:span text:style-name="T172">a) vietoj pasėlių, žemės ūkio naudmenų ar kitų laukų, už kuriuos mokama mažesnė išmoka už hektarą (arba išmokos visai nemokamos), ploto pareiškėjas deklaravo pasėlių, žemės ūkio naudmenų ar kitų laukų, už kuriuos jis turi realią galimybę gauti didesnę išmoką, plotą;</text:span></text:p>
      <text:p text:style-name="P173"><text:span text:style-name="T174">b) pareiškėjas deklaravo plotą, kuriame neužsiima žemės ūkio veikla;</text:span></text:p>
      <text:p text:style-name="P175"><text:span text:style-name="T176">c) pareiškėjas prašo išmokų už akivaizdžiai apleistas, nedirbamas ir neprižiūrimas (apaugusias medžiais, krūmais) žemės ūkio naudmenas.</text:span></text:p>
      <text:p text:style-name="P177">Visais atvejais tyčiniu neteisingu deklaravimu laikoma, kai žemės ūkio naudmenos ir pasėliai neteisingai deklaruoti visame deklaruotame lauko plote ir kai bendras neteisingai deklaruotų laukų plotas sudaro daugiau kaip 10 proc. paramos paraiškoje deklaruoto ploto.</text:p>
      <text:p text:style-name="P178"><text:span text:style-name="T179">Vienodai remiami pasėliai ir žemės ūkio naudmenos</text:span><text:span text:style-name="T180"><text:s/>– vieno ar daugiau augalų pasėlis ir žemės ūkio naudmenos, už kurių hektarą mokama vienodo dydžio tiesioginė išmoka.</text:span></text:p>
      <text:p text:style-name="P181"><text:span text:style-name="T182">Žemės ūkio valdos</text:span><text:span text:style-name="T183"><text:s/></text:span><text:span text:style-name="T184">perdavimas</text:span><text:span text:style-name="T185"><text:s/>–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86">84-3645</text:span></text:a><text:span text:style-name="T187">; 2011, Nr.<text:s/></text:span><text:a xlink:href="https://www.e-tar.lt/portal/lt/legalAct/TAR.CD4EE46F5A2A" office:target-frame-name="_blank" xlink:show="new"><text:span text:style-name="T188">25-1205</text:span></text:a><text:span text:style-name="T189">), ir kitų šio registro administravimą reglamentuojančių dokumentų nustatyta tvarka atliekamas žemės ūkio valdai priklausančių objektų nuosavybės teisės ar naudojimo teisės perdavimas nuomos, panaudos ar kitais pagrindais kitam žemės ūkio veiklos subjektui, pakeičiant žemės ūkio valdos valdytoją ir paliekant tą patį unikalų valdos atpažinties kodą.</text:span></text:p>
      <text:p text:style-name="P190"><text:span text:style-name="T191">Kitos šiose taisyklėse vartojamos sąvokos apibrėžtos Lietuvos Respublikos ūkininko ūkio įstatyme (Žin., 1999, Nr.<text:s/></text:span><text:a xlink:href="https://www.e-tar.lt/portal/lt/legalAct/TAR.769B541DD7F7" office:target-frame-name="_blank" xlink:show="new"><text:span text:style-name="T192">43-1358</text:span></text:a><text:span text:style-name="T193">; 2002, Nr. 123-5537), Lietuvos Respublikos žemės ūkio bendrovių įstatyme (Žin., 1991, Nr.<text:s/></text:span><text:a xlink:href="https://www.e-tar.lt/portal/lt/legalAct/TAR.4A9B29FE9E04" office:target-frame-name="_blank" xlink:show="new"><text:span text:style-name="T194">13-328</text:span></text:a><text:span text:style-name="T195">; 2001, Nr. 45-1574), Lietuvos Respublikos kooperatinių bendrovių (kooperatyvų) įstatyme (Žin., 1993, Nr.<text:s/></text:span><text:a xlink:href="https://www.e-tar.lt/portal/lt/legalAct/TAR.94DB985EB965" office:target-frame-name="_blank" xlink:show="new"><text:span text:style-name="T196">20-488</text:span></text:a><text:span text:style-name="T197">; 2002, Nr. 57-2296) ir kituose teisės aktuose.</text:span></text:p>
      <text:p text:style-name="P198"/>
      <text:p text:style-name="P199"><text:span text:style-name="T200">II</text:span><text:span text:style-name="T201">.<text:s/></text:span><text:span text:style-name="T202">GALIMI PAREIŠKĖJAI</text:span></text:p>
      <text:p text:style-name="P203"/>
      <text:p text:style-name="P204"><text:span text:style-name="T205">4</text:span><text:span text:style-name="T206">. Paramos gali kreiptis ūkininkai, žemės ūkio bendrovės, kooperatinės bendrovės (kooperatyvai), saugomų teritorijų direkcijos ir miškų urėdijos (įgyvendinantys programos „Kraštovaizdžio tvarkymas“ veiklas „Natūralių ir pusiau natūralių pievų tvarkymas“ ir „Šlapynių tvarkymas“), asociacijos ar kiti žemės ūkio veiklos subjektai,</text:span><text:span text:style-name="T207"><text:s/></text:span><text:span text:style-name="T208">i</text:span><text:span text:style-name="T209">šskyrus juridinius asmenis, turinčius likviduojamos įmonės statusą</text:span><text:span text:style-name="T210"><text:s/></text:span><text:span text:style-name="T211">(toliau – žemės ūkio veiklos subjektai).</text:span></text:p>
      <text:p text:style-name="P212"><text:span text:style-name="T213">5</text:span><text:span text:style-name="T214">. Pareiškėjas laikomas įgyvendinančiu KPP priemonę „Agrarinės aplinkosaugos išmokos“ (toliau – Priemonė) nuo paramos paraiškos pagal atitinkamą Priemonės programą pateikimo dienos (paramos paraiškos forma ir paramos paraiškos pildymo instrukcija pateikiama vadovaujantis paraiškos teikimo metu galiojančiomis Paramos už žemės ūkio naudmenų ir pasėlių plotus paraiškos ir tiesioginių išmokų administravimo bei kontrolės taisyklėmis, tvirtinamomis Lietuvos Respublikos žemės ūkio ministro įsakymu kiekvienais metais) (toliau – Tiesioginių išmokų administravimo bei kontrolės taisyklės).</text:span></text:p>
      <text:p text:style-name="P215"><text:span text:style-name="T216">6</text:span><text:span text:style-name="T217">.</text:span><text:span text:style-name="T218"><text:s/></text:span><text:span text:style-name="T219">Pareiškėjo ir (arba)</text:span><text:span text:style-name="T220"><text:s/></text:span><text:span text:style-name="T221">paramos gavėjo mirties atveju parama gali būti mokama teisių perėmėjui, jeigu jis teisių perėmimo metu atitinka pareiškėjams keliamus tinkamumo kriterijus ir laikosi prisiimtų įsipareigojimų.</text:span></text:p>
      <text:p text:style-name="P222"/>
      <text:p text:style-name="P223"><text:span text:style-name="T224">III</text:span><text:span text:style-name="T225">.<text:s/></text:span><text:span text:style-name="T226">PAREIŠKĖJŲ TINKAMUMO KRITERIJAI</text:span></text:p>
      <text:p text:style-name="P227"/>
      <text:p text:style-name="P228"><text:span text:style-name="T229">7</text:span><text:span text:style-name="T230">. Kompensacinės išmokos pagal atitinkamą Priemonės programą bus mokamos pareiškėjams, kurie atitinka šiuos tinkamumo kriterijus:</text:span></text:p>
      <text:p text:style-name="P231"><text:span text:style-name="T232">7.1</text:span><text:span text:style-name="T233">. yra įregistravę valdą Lietuvos Respublikos žemės ūkio ir kaimo verslo registre;</text:span></text:p>
      <text:p text:style-name="P234"><text:span text:style-name="T235">7.2</text:span><text:span text:style-name="T236">. bendras tinkamas paramai žemės ūkio naudmenų, pasėlių ir kitas plotas, už kurį mokama kompensacinė išmoka pagal programas „Ekologinis ūkininkavimas“ ir „Kraštovaizdžio tvarkymas“, yra ne mažesnis kaip 1 ha žemės ūkio naudmenų (reikalavimas veiklą vykdyti žemės ūkio naudmenose netaikomas įgyvendinantiesiems programos „Kraštovaizdžio tvarkymas“ veiklas: „Kraštovaizdžio elementų valdoje tvarkymas“, „Šlapynių</text:span><text:span text:style-name="T237"><text:s/></text:span><text:span text:style-name="T238">tvarkymas“, „Melioracijos griovių tvarkymas“);</text:span></text:p>
      <text:p text:style-name="P239"><text:span text:style-name="T240">7.3</text:span><text:span text:style-name="T241">. bendras žemės ūkio naudmenų plotas, už kurį mokama kompensacinė išmoka pagal programą „Rizikos“ vandens telkinių būklės gerinimas“, negali būti mažesnis nei 1 ha. Programos „Kraštovaizdžio tvarkymas“ veiklos „Medingųjų augalų juostos ar laukai ariamojoje žemėje“ bendras paraiškoje deklaruotas ariamosios žemės plotas dalyvaujant tik šioje veikloje turi būti ne mažesnis kaip 20 ha;</text:span></text:p>
      <text:p text:style-name="P242"><text:span text:style-name="T243">7.4</text:span><text:span text:style-name="T244">.<text:s/></text:span><text:span text:style-name="T245">lauko plotas, už kurį prašoma išmokų pagal programas „Ekologinis ūkininkavimas“, „Rizikos“ vandens telkinių gerinimas“ bei programos „Kraštovaizdžio tvarkymas“ veiklas, išskyrus veiklą „Kraštovaizdžio elementų valdoje (gyvatvorių) tvarkymas“ yra ne mažesnis kaip 0,1 ha;</text:span></text:p>
      <text:p text:style-name="P246"><text:span text:style-name="T247">7.5</text:span><text:span text:style-name="T248">. pareiškėjai (juridiniai asmenys) privalo neturėti įsiskolinimų Lietuvos Respublikos valstybės biudžetui, Valstybinio socialinio draudimo fondo biudžetui (atitiktis šiam kriterijui gali būti tikslinama paramos paraiškos vertinimo metu);</text:span></text:p>
      <text:p text:style-name="P249"><text:span text:style-name="T250">7.6</text:span><text:span text:style-name="T251">. pareiškėjai gali pasirinkti vieną ar daugiau šiose taisyklėse minimų Priemonės programų, kurios bus taikomos ūkyje, tačiau išmokos bus mokamos už veiklą, atliekamą skirtinguose ūkio laukuose.</text:span></text:p>
      <text:p text:style-name="P252"/>
      <text:p text:style-name="P253"><text:span text:style-name="T254">IV</text:span><text:span text:style-name="T255">.<text:s/></text:span><text:span text:style-name="T256">PAREIŠKĖJŲ IR (ARBA) PARAMOS GAVĖJŲ ĮSIPAREIGOJIMAI</text:span></text:p>
      <text:p text:style-name="P257"/>
      <text:p text:style-name="P258"><text:span text:style-name="T259">8</text:span><text:span text:style-name="T260">. Pareiškėjai ir (arba) paramos gavėjai, įgyvendinantys Priemonę, įsipareigoja:</text:span></text:p>
      <text:p text:style-name="P261"><text:span text:style-name="T262">8.1</text:span><text:span text:style-name="T263">. laikytis įsipareigojimų pagal Priemonės atitinkamas programas ne mažiau kaip 5 kalendorinius metus nuo paramos paraiškos vykdyti atitinkamą Priemonės programą pateikimo dienos;</text:span></text:p>
      <text:p text:style-name="P264"><text:span text:style-name="T265">8.2</text:span><text:span text:style-name="T266">. kasmet teikti paramos paraišką pagal Priemonės atitinkamas programas: „Kraštovaizdžio tvarkymas“, „Ekologinis ūkininkavimas“ arba „Rizikos“ vandens telkinių būklės gerinimas“. Nepateikus paramos paraiškos pagal Priemonės atitinkamas programas, iki einamųjų metų rugsėjo 1 d. pateikti Agentūrai dokumentus, kuriuose būtų nurodyta paraiškos nepateikimo priežastis;</text:span></text:p>
      <text:p text:style-name="P267"><text:span text:style-name="T268">8.3</text:span><text:span text:style-name="T269">. veiklą vykdyti tame pačiame paramos paraiškoje (-ose) nurodytame plote (t. y. tuose pačiuose nurodytų kontrolinių žemės sklypų laukuose). Programos „Kraštovaizdžio tvarkymas“ veiklos „Ražienų laukai per žiemą“ ir „Medingųjų augalų juostos ar laukai dirbamoje žemėje“ kasmet gali būti vykdomos skirtinguose ariamosios žemės laukuose, tačiau išlaikant tokį pat pagal programos reikalavimus tvarkomą ražienų ar medingųjų augalų bendrą plotą;</text:span></text:p>
      <text:p text:style-name="P270"><text:span text:style-name="T271">8.4</text:span><text:span text:style-name="T272">. per įsipareigojimų laikotarpį (nuo pirmos paraiškos pateikimo datos) sumažinti ne daugiau kaip 3 proc. pagal Programą (Kraštovaizdžio tvarkymo programoje – pagal veiklą), o padidinti ne daugiau kaip 2 ha paramos paraiškoje nurodyto pagal Priemonę bendro ploto. Didinant plotą daugiau nei 2 ha, pareiškėjui įsipareigojimų laikotarpis iš naujo skaičiuojamas naujai įsipareigotiems pagal Priemonę plotams, o anksčiau pateiktos paramos paraiškos (paraiškų) įsipareigojimų laikotarpis neprasitęsia;</text:span></text:p>
      <text:p text:style-name="P273"><text:span text:style-name="T274">8.5</text:span><text:span text:style-name="T275">. visoje valdoje laikytis Kompleksinės paramos reikalavimų, kurie nurodyti Valdymo reikalavimų ir Trąšų bei augalų apsaugos produktų naudojimo reikalavimų apraše, patvirtintame Lietuvos Respublikos žemės ūkio ministro 2011 m. sausio 19 d. įsakymu Nr. 3D-26 (Žin., 2011, Nr. 9-416),</text:span><text:span text:style-name="T276"><text:s/></text:span><text:span text:style-name="T277">ir Žemės ūkio naudmenų geros agrarinės ir aplinkosaugos<text:s/></text:span><text:soft-page-break/><text:span text:style-name="T278">būklės reikalavimų apraše (toliau – Aprašas), patvirtintame Lietuvos Respublikos žemės ūkio ministro 2007 m. liepos 10 d. įsakymu Nr. 3D-327 (Žin., 2007, Nr.<text:s/></text:span><text:a xlink:href="https://www.e-tar.lt/portal/lt/legalAct/TAR.0EBDE0F01F69" office:target-frame-name="_blank" xlink:show="new"><text:span text:style-name="T279">78-3157</text:span></text:a><text:span text:style-name="T280">; 2010, Nr.<text:s/></text:span><text:a xlink:href="https://www.e-tar.lt/portal/lt/legalAct/TAR.5CA8C8BFF821" office:target-frame-name="_blank" xlink:show="new"><text:span text:style-name="T281">97-5049</text:span></text:a><text:span text:style-name="T282">);</text:span></text:p>
      <text:p text:style-name="P283"><text:span text:style-name="T284">8.6</text:span><text:span text:style-name="T285">. tvarkyti buhalterinę apskaitą teisės aktų nustatyta tvarka. Agentūros vykdomų patikrų ūkyje metu pareiškėjas ir (arba) paramos gavėjas Agentūros darbuotojui privalo pateikti buhalterinės apskaitos dokumentus. Šie dokumentai privalo būti saugomi visą įsipareigojimų laikotarpį;</text:span></text:p>
      <text:p text:style-name="P286"><text:span text:style-name="T287">8.7</text:span><text:span text:style-name="T288">. visoje valdoje laikytis Pagrindinių reikalavimų. Pagrindinių reikalavimų sąrašas ir sankcijų dydžiai pateikiami šių taisyklių 5 priede;</text:span></text:p>
      <text:p text:style-name="P289"><text:span text:style-name="T290">8.8</text:span><text:span text:style-name="T291">. pildyti žurnalą, jei valdoje naudojami augalų apsaugos produktai:</text:span></text:p>
      <text:p text:style-name="P292"><text:span text:style-name="T293">8.8.1</text:span><text:span text:style-name="T294">. skirti profesionaliajam naudojimui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295">15-481</text:span></text:a><text:span text:style-name="T296">; 2010, Nr. 92-4868), 3 priede nurodytos formos Naudotų augalų apsaugos produktų apskaitos žurnalą). Naudotų augalų apsaugos produktų, skirtų profesionaliajam naudojimui, apskaitos žurnalas turi būti užpildytas iki birželio 1 d. Agentūros vykdomų patikrų ūkyje metu pareiškėjas ir (arba) paramos gavėjas Agentūros darbuotojui privalo pateikti užpildytą naudotų augalų apsaugos produktų, skirtų profesionaliajam naudojimui, apskaitos žurnalą. Šie dokumentai privalo būti saugomi visą įsipareigojimų laikotarpį;</text:span></text:p>
      <text:p text:style-name="P297"><text:span text:style-name="T298">8.8.2</text:span><text:span text:style-name="T299">. skirti neprofesionaliajam naudojimui (pildyti Naudotų augalų apsaugos produktų, skirtų neprofesionaliajam naudojimui, apskaitos žurnalą). Naudotų augalų apsaugos produktų, skirtų neprofesionaliajam naudojimui, apskaitos žurnalas turi būti užpildytas iki birželio 1 d. Agentūros vykdomų patikrų ūkyje metu pareiškėjas ir (arba) paramos gavėjas Agentūros darbuotojui privalo pateikti užpildytą Naudotų augalų apsaugos produktų, skirtų neprofesionaliajam naudojimui, apskaitos žurnalą ir žemėlapius su pažymėtais sėjomainos arba lauko numeriais, kuriuose buvo naudoti augalų apsaugos produktai, skirti neprofesionaliam naudojimui. Šie dokumentai privalo būti saugomi visą įsipareigojimų laikotarpį. Šio žurnalo forma pateikiama šių taisyklių 6 priede;</text:span></text:p>
      <text:p text:style-name="P300"><text:span text:style-name="T301">8.9</text:span><text:span text:style-name="T302">. jei valdoje naudojamos organinės trąšos:</text:span></text:p>
      <text:p text:style-name="P303"><text:span text:style-name="T304">8.9.1</text:span><text:span text:style-name="T305">. ūkiai, kurie tręšia mėšlu daugiau kaip 100 ha žemės ūkio naudmenų per metus, privalo turėti ir įgyvendinti tręšimo planus, nurodytus Aplinkosaugos reikalavimuose mėšlui tvarkyti, patvirtintuose Lietuvos Respublikos aplinkos ministro ir Lietuvos Respublikos žemės ūkio ministro 2005 m. liepos 14 d. įsakymu Nr. D1-367/3D-342 (Žin., 2005, Nr.<text:s/></text:span><text:a xlink:href="https://www.e-tar.lt/portal/lt/legalAct/TAR.AE113D1C5ECF" office:target-frame-name="_blank" xlink:show="new"><text:span text:style-name="T306">92-3434</text:span></text:a><text:span text:style-name="T307">; 2010, Nr. 85-4492);</text:span></text:p>
      <text:p text:style-name="P308"><text:span text:style-name="T309">8.9.2</text:span><text:span text:style-name="T310">. ūkiai, kurie tręšia mėšlu iki 100 ha žemės ūkio naudmenų per metus, privalo pildyti Naudotų žemės ūkio valdoje organinių trąšų apskaitos žurnalą. Naudotų žemės ūkio valdoje organinių trąšų apskaitos žurnalas turi būti užpildytas iki birželio 1 d. Agentūros vykdomų patikrų ūkyje metu pareiškėjas ir (arba) paramos gavėjas Agentūros darbuotojui privalo pateikti užpildytą Naudotų žemės ūkio valdoje organinių trąšų apskaitos žurnalą ir žemėlapius su pažymėtais sėjomainos arba lauko numeriais, kuriuose buvo naudotos organinės trąšos. Šie dokumentai privalo būti saugomi visą įsipareigojimų laikotarpį. Šio žurnalo forma pateikiama šių taisyklių 7 priede;</text:span></text:p>
      <text:p text:style-name="P311"><text:span text:style-name="T312">8.10</text:span><text:span text:style-name="T313">. ūkiai, kurie naudoja žemė ūkio valdoje mineralines trąšas, privalo pildyti Naudotų žemės ūkio valdoje mineralinių trąšų apskaitos žurnalą. Naudotų žemės ūkio valdoje mineralinių trąšų apskaitos žurnalas turi būti užpildytas iki birželio 1 d. Agentūros vykdomų patikrų ūkyje metu pareiškėjas ir (arba) paramos gavėjas Agentūros darbuotojui privalo pateikti užpildytą naudotų žemės ūkio valdoje mineralinių trąšų apskaitos žurnalą ir žemėlapius su pažymėtais sėjomainos arba lauko numeriais, kuriuose buvo naudotos mineralinės trąšos. Šie dokumentai privalo būti saugomi visą įsipareigojimų laikotarpį Šio žurnalo forma pateikiama šių taisyklių 8 priede;</text:span></text:p>
      <text:p text:style-name="P314"><text:span text:style-name="T315">8.11</text:span><text:span text:style-name="T316">. programos „Kraštovaizdžio tvarkymas“ veikloje „Šlapynių tvarkymas“</text:span><text:span text:style-name="T317"><text:s/></text:span><text:span text:style-name="T318">šlapynes nustatyti vadovaujantis Šlapynių nustatymo tvarkos aprašu, patvirtintu Lietuvos Respublikos<text:s/></text:span><text:soft-page-break/><text:span text:style-name="T319">žemės ūkio ministro 2009 m. balandžio 7 d. įsakymu Nr. 3D-228 (Žin., 2009, Nr.<text:s/></text:span><text:a xlink:href="https://www.e-tar.lt/portal/lt/legalAct/TAR.46CADB38D676" office:target-frame-name="_blank" xlink:show="new"><text:span text:style-name="T320">41-1580</text:span></text:a><text:span text:style-name="T321">);</text:span></text:p>
      <text:p text:style-name="P322"><text:span text:style-name="T323">8.12</text:span><text:span text:style-name="T324">. laikytis šių programos „Kraštovaizdžio tvarkymas“ veiklos</text:span><text:span text:style-name="T325"><text:s/></text:span><text:span text:style-name="T326">„Vandens telkinių pakrančių apsaugos juostos tvarkymas pievose“ reikalavimų:</text:span></text:p>
      <text:p text:style-name="P327"><text:span text:style-name="T328">8.12.1</text:span><text:span text:style-name="T329">. veiklą vykdyti pievoje ar ganykloje prie bet kurio natūralaus ar dirbtinio vandens telkinio;</text:span></text:p>
      <text:p text:style-name="P330"><text:span text:style-name="T331">8.12.2</text:span><text:span text:style-name="T332">. tvarkymo veiklą vykdyti pakrantės apsaugos juostoje, privalomoje pagal teisės aktų reikalavimus (vadovaujantis Paviršinių vandens telkinių apsaugos zonų ir pakrančių apsaugos juostų nustatymo tvarkos aprašu, patvirtintu Lietuvos Respublikos aplinkos ministro 2001 m. lapkričio 7 d. įsakymu Nr. 540), ir papildomai išskirtoje 5 m pločio juostoje. Jeigu pagal teisės aktų reikalavimus pakrantės juosta neišskiriama, veikla įgyvendinama tik 5 m pločio juostoje;</text:span></text:p>
      <text:p text:style-name="P333"><text:span text:style-name="T334">8.12.3</text:span><text:span text:style-name="T335">. ganyti gyvulius išlaikant teisės aktuose numatytus atstumus (vadovaujantis Lietuvos</text:span><text:span text:style-name="T336"><text:s/></text:span><text:span text:style-name="T337">Respublikos saugomų teritorijų įstatymu (Žin., 1993, Nr.<text:s/></text:span><text:a xlink:href="https://www.e-tar.lt/portal/lt/legalAct/TAR.FF1083B528B7" office:target-frame-name="_blank" xlink:show="new"><text:span text:style-name="T338">63-1188</text:span></text:a><text:span text:style-name="T339">; 2001, Nr.<text:s/></text:span><text:a xlink:href="https://www.e-tar.lt/portal/lt/legalAct/TAR.BB29FCA04DF2" office:target-frame-name="_blank" xlink:show="new"><text:span text:style-name="T340">108-3902</text:span></text:a><text:span text:style-name="T341">) iki vandens telkinio kranto. Ganymą pradėti ne anksčiau kaip nuo birželio 15 d. ir ne didesniu intensyvumu kaip 1 SG/ha;</text:span></text:p>
      <text:p text:style-name="P342"><text:span text:style-name="T343">8.13</text:span><text:span text:style-name="T344">. laikytis šių programos „Kraštovaizdžio tvarkymas“ veiklos „Vandens telkinių apsauga nuo taršos ir dirvos erozijos ariamojoje žemėje“ reikalavimų:</text:span></text:p>
      <text:p text:style-name="P345"><text:span text:style-name="T346">8.13.1</text:span><text:span text:style-name="T347">.</text:span><text:span text:style-name="T348"><text:s/></text:span><text:span text:style-name="T349">veiklą vykdyti privalomoje apsaugos juostoje;</text:span></text:p>
      <text:p text:style-name="P350"><text:span text:style-name="T351">8.13.2</text:span><text:span text:style-name="T352">.</text:span><text:span text:style-name="T353"><text:s/></text:span><text:span text:style-name="T354">tvarkymo veiklą vykdyti</text:span><text:span text:style-name="T355"><text:s/></text:span><text:span text:style-name="T356">papildomai įrengtoje 5 m pločio juostoje, kurioje ariamoji žemė verčiama ekstensyvaus naudojimo daugiamete pieva (vadovaujantis Paviršinių vandens telkinių apsaugos zonų ir pakrančių apsaugos juostų nustatymo tvarkos aprašu, patvirtintu Lietuvos Respublikos aplinkos ministro 2001 m. lapkričio 7 d. įsakymu Nr. 540), ir papildomai išskirtoje 5 m pločio juostoje. Jeigu pagal teisės aktų reikalavimus pakrantės juosta neišskiriama, veikla įgyvendinama tik 5 m pločio juostoje;</text:span></text:p>
      <text:p text:style-name="P357"><text:span text:style-name="T358">8.14</text:span><text:span text:style-name="T359">. laikytis šių programos „Kraštovaizdžio tvarkymas“ veiklos „Ražienų laukai per žiemą“ reikalavimų:</text:span></text:p>
      <text:p text:style-name="P360"><text:span text:style-name="T361">8.14.1</text:span><text:span text:style-name="T362">.<text:s/></text:span><text:span text:style-name="T363">ražienų laukas kasmet gali būti per žiemą paliekamas vis kitoje vietoje, tačiau bendras deklaruotas plotas per įsipareigojimų laikotarpį turi išlikti pastovus;</text:span></text:p>
      <text:p text:style-name="P364"><text:span text:style-name="T365">8.14.2</text:span><text:span text:style-name="T366">.</text:span><text:span text:style-name="T367"><text:s/></text:span><text:span text:style-name="T368">ūkio negalima skaidyti siekiant išvengti paramos apribojimų. Apskaičiuodama paramos sumą, Agentūra atsižvelgia į praeitų metų paramos paraiškoje nurodytus duomenis. Paramos suma, suskaidžius ūkį, dvejus metus negali viršyti už tą (neišskaidyto ūkio) plotą praėjusiais metais išmokėtos paramos sumos;</text:span></text:p>
      <text:p text:style-name="P369"><text:span text:style-name="T370">8.14.3</text:span><text:span text:style-name="T371">. paramos paraiškoje įsipareigoja veiklą vykdyti ne didesniame kaip 30 proc. tiesioginėms išmokoms gauti deklaruoto ražienų laukams tinkamų augalų rūšių ploto, tačiau veiklą „Ražienų laukai per žiemą“ galima vykdyti, jeigu ražienoms paliktas tinkamų augalų plotas yra ne didesnis kaip 50 ha. Pareiškėjai ir (arba) paramos gavėjai, kurie tiesioginėms išmokoms gauti deklaruoja iki 10 ha žemės ūkio naudmenų ir pasėlių, gali įsipareigoti veiklą vykdyti ne didesniame kaip 30 proc. bendro deklaruoto tiesioginėms išmokoms gauti žemės ūkio naudmenų ir pasėlių</text:span><text:span text:style-name="T372"><text:s/></text:span><text:span text:style-name="T373">ploto</text:span><text:span text:style-name="T374">.</text:span><text:span text:style-name="T375"><text:s/>Ražienų laukams tinkamų augalų sąrašas pateikiamas šių taisyklių 2 priede;</text:span></text:p>
      <text:p text:style-name="P376"><text:span text:style-name="T377">8.15</text:span><text:span text:style-name="T378">. laikytis šių programos „Kraštovaizdžio tvarkymas“ veiklos „Medingųjų augalų juostos ar laukai ariamojoje žemėje“ reikalavimų:</text:span></text:p>
      <text:p text:style-name="P379"><text:span text:style-name="T380">8.15.1</text:span><text:span text:style-name="T381">. medingųjų augalų mišinio lauko ar juostos vientisas plotas vienoje vietoje negali būti didesnis kaip 0,5 ha. Siekiant, kad medingojo mišinio laukai būtų tolygiai pasiskirstę ariamosios žemės laukuose,</text:span><text:span text:style-name="T382"><text:s/></text:span><text:span text:style-name="T383">įsėjamas ne daugiau kaip vienas 0,5 ha dydžio medingojo mišinio laukas 10 ha ariamosios žemės plote. Jeigu medingųjų augalų mišinio lauko ar juostos vientisas plotas vienoje vietoje yra 0,1 ha, toks laukas turėtų būti įsėjamas 2 ha ariamosios žemės plote;</text:span></text:p>
      <text:p text:style-name="P384"><text:span text:style-name="T385">8.15.2</text:span><text:span text:style-name="T386">. medingojo mišinio plotas negali būti naudojamas kaip privažiavimo, apsisukimo ar sandėliavimo vieta;</text:span></text:p>
      <text:p text:style-name="P387"><text:span text:style-name="T388">8.16</text:span><text:span text:style-name="T389">. laikytis šių programos „Kraštovaizdžio tvarkymas“ veiklos „Kraštovaizdžio elementų valdoje (gyvatvorių) tvarkymas“ reikalavimų:</text:span></text:p>
      <text:p text:style-name="P390"><text:span text:style-name="T391">8.16.1</text:span><text:span text:style-name="T392">. tvarkyti gyvatvores taip, kad jų aukštis būtų ne mažesnis kaip 1 m ir ne didesnis kaip 2 m, ilgis ne mažesnis kaip 10 m, o plotis iki 1,5 m. Gyvatvorėms įveisti tinkamų augalų rūšių sąrašas pateikiamas šių taisyklių 4 priede;</text:span></text:p>
      <text:p text:style-name="P393"><text:span text:style-name="T394">8.16.2</text:span><text:span text:style-name="T395">. prie įrengtų gyvatvorių turi būti paliekama nesuarta 1 m pločio juosta;</text:span></text:p>
      <text:p text:style-name="P396"><text:span text:style-name="T397">8.17</text:span><text:span text:style-name="T398">. nevykdyti veiklos pagal programos „Kraštovaizdžio tvarkymas“ veiklą „Melioracijos griovių tvarkymas“ ir gauti paramos tais atvejais, kai programos „Kraštovaizdžio tvarkymas“ veiklos „Melioracijos griovių tvarkymas“ melioracijos griovio šlaito priežiūros darbai (šienavimas, krūmų kirtimas) vykdomi valstybės biudžeto lėšomis;</text:span></text:p>
      <text:p text:style-name="P399"><text:span text:style-name="T400">8.18</text:span><text:span text:style-name="T401">. laikytis šių programos „Ekologinis ūkininkavimas“ reikalavimų:</text:span></text:p>
      <text:p text:style-name="P402"><text:span text:style-name="T403">8.18.1</text:span><text:span text:style-name="T404">. kasmet deklaruoti pasėlius;</text:span></text:p>
      <text:p text:style-name="P405"><text:span text:style-name="T406">8.18.2</text:span><text:span text:style-name="T407">. dalį produkcijos parduoti. Pareiškėjas ir (arba) paramos gavėjas, nepriklausomai nuo ekologinės gamybos ūkio statuso, Agentūrai turi pateikti Ekologinės gamybos ūkio veiklos žurnalo, patvirtinto Lietuvos Respublikos žemės ūkio ministro 2001 m. birželio 11 d. įsakymu Nr. 190 (Žin., 2001, Nr.<text:s/></text:span><text:a xlink:href="https://www.e-tar.lt/portal/lt/legalAct/TAR.CB47D3C67A2D" office:target-frame-name="_blank" xlink:show="new"><text:span text:style-name="T408">51-1792</text:span></text:a><text:span text:style-name="T409">; 2009, Nr.<text:s/></text:span><text:a xlink:href="https://www.e-tar.lt/portal/lt/legalAct/TAR.7E1982690593" office:target-frame-name="_blank" xlink:show="new"><text:span text:style-name="T410">43-1682</text:span></text:a><text:span text:style-name="T411">), 18 lentelę „Ekologiškų produktų realizavimo apskaita“, kurioje turi būti nurodyta informacija apie realizuotą produkciją. Agentūros vykdomų patikrų ūkyje metu pareiškėjas ir (arba) paramos gavėjas Agentūros darbuotojui privalo pateikti: sąskaitas, sąskaitas faktūras, kasos pajamų orderį, kasos aparato kvitą arba pinigų priėmimo kvito kopiją, kuriuose būtų nurodytas produkcijos kiekis ir piniginė vertė; labdarą gavusios įstaigos ar organizacijos išduotą labdaros gavimą patvirtinantį dokumentą, kuriame būtų nurodyta produkcijos rūšis bei kiekis; prekybą turguje pagrindžiantį dokumentą; mugių rengėjų išduotą dokumentą, patvirtinantį prekybą mugėje, kuriais vadovaujantis buvo užpildyta 18 lentelė „Ekologiškų produktų realizavimo apskaita“. Pareiškėjai, produkcijos realizavimą patvirtinančius dokumentus (18 lentelė) pateikę iki kalendorinių metų gegužės 15 d., laikomi tinkamais gauti paramą tik pagal praėjusiais kalendoriniais metais pateiktą paraišką.</text:span></text:p>
      <text:p text:style-name="P412">Minėtuose dokumentuose turi būti nurodyta produkcijos vertė:</text:p>
      <text:p text:style-name="P413">Palankiose ūkininkauti vietovėse:</text:p>
      <text:p text:style-name="P414">javų – 350 Lt/ha pagal javų produkcijos realizavimo dokumentus;</text:p>
      <text:p text:style-name="P415">daržovių, bulvių, vaistažolių – 1050 Lt/ha pagal daržovių, bulvių arba vaistažolių produkcijos realizavimo dokumentus;</text:p>
      <text:p text:style-name="P416">sodų – 1600 Lt/ha pagal gaunamos iš sodų produkcijos realizavimo dokumentus;</text:p>
      <text:p text:style-name="P417">uogynų –1000 Lt/ha pagal uogynų produkcijos realizavimo dokumentus.</text:p>
      <text:p text:style-name="P418">Mažiau palankiose ūkininkauti vietovėse:</text:p>
      <text:p text:style-name="P419">javų – 180 Lt/ha pagal javų produkcijos realizavimo dokumentus;</text:p>
      <text:p text:style-name="P420">daržovių, bulvių, vaistažolių – 600 Lt/ha pagal daržovių, bulvių arba vaistažolių produkcijos realizavimo dokumentus;</text:p>
      <text:p text:style-name="P421">sodų – 900 Lt/ha pagal gaunamos iš sodų produkcijos realizavimo dokumentus;</text:p>
      <text:p text:style-name="P422">uogynų – 600 Lt/ha pagal uogynų produkcijos realizavimo dokumentus.</text:p>
      <text:p text:style-name="P423"><text:span text:style-name="T424">Reikalavimas pateikti produkcijos realizavimo dokumentus netaikomas ūkiams, laikantiems Lietuvos Respublikos žemės ūkio ministro 2004 m. gegužės 28 d. įsakyme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425">88-3244</text:span></text:a><text:span text:style-name="T426">; 2007, Nr. 81-3343) nurodytus sertifikuotus gyvulius ir deklaruojantiems javus, bulves, cukrinius runkelius ir (arba) žalienas (gyvūnai perskaičiuojami į sutartinius gyvulius remiantis Lietuvos Respublikos žemės ūkio ministro 2004 m. gegužės 28 d. įsakymu Nr. 3D-324). Tam pačiam 1 sertifikuotam SG tenka 3 ha javų, bulvių, cukrinių runkelių ir 3 ha daugiamečių žolių;</text:span></text:p>
      <text:p text:style-name="P427"><text:span text:style-name="T428">8.18.3</text:span><text:span text:style-name="T429">. kompensacinė išmoka mokama dviem etapais: 50 proc. pareiškėjui apskaičiuotos paramos sumos sumokama įvertinus paraišką (nenustačius neatitikčių išmokama vėliausiai iki kitų metų vasario 1 d.), o likusi 50 proc. suma pagal kiekvieną pasėlių grupę atskirai sumokama po to, kai pareiškėjas pateikia Ekologinės gamybos ūkio veiklos žurnalo 18 lentelę „Ekologiškų produktų realizavimo apskaita“ (nenustačius neatitikčių išmoka išmokama vėliausiai iki kitų metų birželio 30 d.). 50 proc. likusios pareiškėjui<text:s/></text:span><text:soft-page-break/><text:span text:style-name="T430">apskaičiuotos paramos sumos išmokama tik tuomet, kai sertifikavimo įstaigos išduotame patvirtinamajame dokumente ir (arba) nutarimo išraše nurodyta informacija sutampa su pateikta Ekologinės gamybos ūkio veiklos žurnalo 18 lentelės „Ekologiškų produktų realizavimo apskaita“ informacija, išskyrus atvejus, kai laukai sertifikuojami kaip pereinamojo laikotarpio laukai (tokiu atveju turi sutapti 18 lentelės ir nutarimo išrašo duomenys). Dėl aplinkybių, nurodytų Komisijos reglamento (EB) Nr. 1974/2006 47 straipsnio 1 dalyje<text:s/></text:span><text:span text:style-name="T431">force majeure,</text:span><text:span text:style-name="T432"><text:s/>pareiškėjas kartu su 18 lentele arba vietoj 18 lentelės per 10 darbo dienų nuo<text:s/></text:span><text:span text:style-name="T433">force majeure</text:span><text:span text:style-name="T434"><text:s/>paskutinės veikimo dienos pateikia Agentūrai prašymą ir dokumentą, įrodantį, jog produkcijos negali realizuoti dėl<text:s/></text:span><text:span text:style-name="T435">force majeure</text:span><text:span text:style-name="T436">, tuomet pareiškėjui mokama 100 proc. paramos suma. Išmokos mokamos tiek ekologinės gamybos, tiek pereinamojo į ekologinę gamybą laikotarpio ūkiams. Naujai įveistų sodų ir uogynų augintojams pirmaisiais ir antraisiais programos įgyvendinimo metais, neatsižvelgiant į produkcijos realizavimo apimtį, mokama 100 proc. paramos suma;</text:span></text:p>
      <text:p text:style-name="P437"><text:span text:style-name="T438">8.18.4</text:span><text:span text:style-name="T439">. maksimali metinė išmokos suma valdai dalyvaujant įgyvendinant Ekologinio ūkininkavimo programą – 400 000 Lt. Ūkis negali būti skaidomas siekiant išvengti paramos apribojimų (400 000 Lt valdai). Apskaičiuodama paramos sumą Agentūra turi atsižvelgti į praeitų metų paramos paraiškoje nurodytus duomenis. Paramos suma, suskaidžius ūkius, dvejus metus negali viršyti už tą (neišskaidyto ūkio) plotą praėjusiais</text:span><text:span text:style-name="T440"><text:s/></text:span><text:span text:style-name="T441">metais išmokėtos paramos sumos;</text:span></text:p>
      <text:p text:style-name="P442"><text:span text:style-name="T443">8.19</text:span><text:span text:style-name="T444">. laikytis šių programos „Rizikos“ vandens telkinių būklės gerinimas“ reikalavimų:</text:span></text:p>
      <text:p text:style-name="P445"><text:span text:style-name="T446">8.19.1</text:span><text:span text:style-name="T447">. žinoti, jog priemonės „Agrarinės aplinkosaugos išmokos“ programos „Rizikos“ vandens telkinių būklės gerinimas“, nustatytų rizikos vandens telkinių ribos gali pasikeisti;</text:span></text:p>
      <text:p text:style-name="P448"><text:span text:style-name="T449">8.19.2</text:span><text:span text:style-name="T450">. turėti daugiamete ganykla (pieva) verčiamą ariamosios žemės plotą, kuris prieš metus buvo naudojamas žemės ūkio produkcijai gaminti bei deklaruotas tiesioginėms išmokoms gauti, ne mažesnį kaip 1 ha ir patenkantį į rizikos vandens telkinio baseiną.</text:span></text:p>
      <text:p text:style-name="P451"/>
      <text:p text:style-name="P452"><text:span text:style-name="T453">V</text:span><text:span text:style-name="T454">.<text:s/></text:span><text:span text:style-name="T455">REIKALAVIMAI PAREIŠKĖJAMS IR (ARBA) PARAMOS GAVĖJAMS PAGAL PROGRAMAS</text:span></text:p>
      <text:p text:style-name="P456"/>
      <text:p text:style-name="P457"><text:span text:style-name="T458">9</text:span><text:span text:style-name="T459">. Specialieji reikalavimai įgyvendinant Priemonės atitinkamas programas:</text:span></text:p>
      <text:p text:style-name="P460"><text:span text:style-name="T461">9.1</text:span><text:span text:style-name="T462">. pareiškėjai ir (arba) paramos gavėjai, vykdantys programos „Kraštovaizdžio tvarkymas“ veiklą „Natūralių ir pusiau natūralių pievų tvarkymas“, privalo:</text:span></text:p>
      <text:p text:style-name="P463"><text:span text:style-name="T464">9.1.1</text:span><text:span text:style-name="T465">. pievose nenaudoti pesticidų, trąšų, kalkinimo priemonių;</text:span></text:p>
      <text:p text:style-name="P466"><text:span text:style-name="T467">9.1.2</text:span><text:span text:style-name="T468">. pievas kasmet šienauti arba ganyti gyvulius, laikydamiesi šių reikalavimų:</text:span></text:p>
      <text:p text:style-name="P469"><text:span text:style-name="T470">9.1.2.1</text:span><text:span text:style-name="T471">. šienavimą pradėti ne anksčiau kaip liepos 15 d.;</text:span></text:p>
      <text:p text:style-name="P472"><text:span text:style-name="T473">9.1.2.2</text:span><text:span text:style-name="T474">. gyvulius pradėti ganyti ne anksčiau kaip birželio 15 d.;</text:span></text:p>
      <text:p text:style-name="P475"><text:span text:style-name="T476">9.1.3</text:span><text:span text:style-name="T477">. nearti pievų ir nesėti jų kultūrinėmis žolėmis;</text:span></text:p>
      <text:p text:style-name="P478"><text:span text:style-name="T479">9.1.4</text:span><text:span text:style-name="T480">. pievose išsaugoti pavienius medžius;</text:span></text:p>
      <text:p text:style-name="P481"><text:span text:style-name="T482">9.1.5</text:span><text:span text:style-name="T483">. pievas nuganyti ir (ar) nušienauti, išvežti nušienautą žolę iki rugsėjo 30 d., susmulkintą nušienautą žolę paskleisti draudžiama;</text:span></text:p>
      <text:p text:style-name="P484"><text:span text:style-name="T485">9.1.6</text:span><text:span text:style-name="T486">. neįrengti naujų drenavimo ar laistymo sistemų;</text:span></text:p>
      <text:p text:style-name="P487"><text:span text:style-name="T488">9.2</text:span><text:span text:style-name="T489">. pareiškėjai ir (arba) paramos gavėjai, vykdantys programos „Kraštovaizdžio tvarkymas“ veiklą „Šlapynių</text:span><text:span text:style-name="T490"><text:s/></text:span><text:span text:style-name="T491">tvarkymas“, privalo:</text:span></text:p>
      <text:p text:style-name="P492"><text:span text:style-name="T493">9.2.1</text:span><text:span text:style-name="T494">. šlapynėse nenaudoti pesticidų, trąšų, kalkinimo priemonių;</text:span></text:p>
      <text:p text:style-name="P495"><text:span text:style-name="T496">9.2.2</text:span><text:span text:style-name="T497">. šlapynes kasmet šienauti arba ganyti gyvulius, laikydamiesi šių reikalavimų:</text:span></text:p>
      <text:p text:style-name="P498"><text:span text:style-name="T499">9.2.2.1</text:span><text:span text:style-name="T500">. šienavimą pradėti ne anksčiau kaip liepos 15 d.;</text:span></text:p>
      <text:p text:style-name="P501"><text:span text:style-name="T502">9.2.2.2</text:span><text:span text:style-name="T503">. gyvulius pradėti ganyti ne anksčiau kaip liepos 1 d.;</text:span></text:p>
      <text:p text:style-name="P504"><text:span text:style-name="T505">9.2.2.3</text:span><text:span text:style-name="T506">. ganyti gyvulius tik nepririštus aptvaruose;</text:span></text:p>
      <text:p text:style-name="P507"><text:span text:style-name="T508">9.2.2.4</text:span><text:span text:style-name="T509">. ganant gyvulius, jų tankis nuo liepos 1 d. iki rugpjūčio 1 d. neturi būti didesnis kaip 1 SG/ha (gyvulių perskaičiavimas į sutartinius gyvulius pateikiamas šių taisyklių 1 priede);</text:span></text:p>
      <text:p text:style-name="P510"><text:span text:style-name="T511">9.2.3</text:span><text:span text:style-name="T512">. šlapynėse išsaugoti pavienius medžius, iškirsti krūmus;</text:span></text:p>
      <text:p text:style-name="P513"><text:span text:style-name="T514">9.2.4</text:span><text:span text:style-name="T515">. šlapynes nuganyti ir (ar) nušienauti, išvežti nušienautą žolę ir iškirstus krūmus iki kitų metų kovo 1 d. Susmulkintą nušienautą žolę paskleisti draudžiama;</text:span></text:p>
      <text:p text:style-name="P516"><text:span text:style-name="T517">9.2.5</text:span><text:span text:style-name="T518">. neįrengti naujų sausinimo sistemų;</text:span></text:p>
      <text:p text:style-name="P519"><text:span text:style-name="T520">9.3</text:span><text:span text:style-name="T521">. pareiškėjai ir (arba) paramos gavėjai, vykdantys programos „Kraštovaizdžio tvarkymas“ veiklą „Vandens telkinių pakrančių apsaugos juostos tvarkymas pievose“, privalo:</text:span></text:p>
      <text:p text:style-name="P522"><text:span text:style-name="T523">9.3.1</text:span><text:span text:style-name="T524">.</text:span><text:span text:style-name="T525"><text:s/></text:span><text:span text:style-name="T526">nearti, nenaudoti trąšų ir pesticidų, nekalkinti;</text:span></text:p>
      <text:p text:style-name="P527"><text:span text:style-name="T528">9.3.2</text:span><text:span text:style-name="T529">. nušienauti iki vandens linijos vieną kartą per metus arba ganyti gyvulius laikantis šių reikalavimų:</text:span></text:p>
      <text:p text:style-name="P530"><text:span text:style-name="T531">9.3.2.1</text:span><text:span text:style-name="T532">. šienauti pradėti ne anksčiau kaip liepos 15 d.;</text:span></text:p>
      <text:p text:style-name="P533"><text:span text:style-name="T534">9.3.2.2</text:span><text:span text:style-name="T535">. nuganyti ir (ar) nušienauti, nušienautą žolę išvežti iki rugsėjo 30 d. Tačiau nenuganyta žolė turi būti nušienauta;</text:span></text:p>
      <text:p text:style-name="P536"><text:span text:style-name="T537">9.3.2.3</text:span><text:span text:style-name="T538">. nupjauta žolė negali būti paskleista privalomos pagal teisės aktų reikalavimus apsaugos juostos bei papildomai įrengtos juostos plote. Susmulkintą nušienautą žolę paskleisti draudžiama;</text:span></text:p>
      <text:p text:style-name="P539"><text:span text:style-name="T540">9.4</text:span><text:span text:style-name="T541">. pareiškėjai ir (arba) paramos gavėjai, vykdantys programos „Kraštovaizdžio tvarkymas“ veiklą „Vandens telkinių apsauga nuo taršos ir dirvos erozijos ariamojoje žemėje“, privalo:</text:span></text:p>
      <text:p text:style-name="P542"><text:span text:style-name="T543">9.4.1</text:span><text:span text:style-name="T544">.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span></text:p>
      <text:p text:style-name="P545"><text:span text:style-name="T546">9.4.2</text:span><text:span text:style-name="T547">. nearti, nenaudoti trąšų ir pesticidų;</text:span></text:p>
      <text:p text:style-name="P548"><text:span text:style-name="T549">9.4.3</text:span><text:span text:style-name="T550">. nušienauti iki vandens linijos vieną kartą per metus arba ganyti gyvulius laikantis šių reikalavimų:</text:span></text:p>
      <text:p text:style-name="P551"><text:span text:style-name="T552">9.4.3.1</text:span><text:span text:style-name="T553">. šienauti pradėti ne anksčiau kaip liepos 15 d.;</text:span></text:p>
      <text:p text:style-name="P554"><text:span text:style-name="T555">9.4.3.2</text:span><text:span text:style-name="T556">. nuganyti ir (ar) nušienauti, nušienautą žolę išvežti iki rugsėjo 30 d. Tačiau nenuganyta žolė turi būti nušienauta;</text:span></text:p>
      <text:p text:style-name="P557"><text:span text:style-name="T558">9.4.3.3</text:span><text:span text:style-name="T559">. ganyti gyvulius išlaikant teisės aktuose numatytus atstumus (vadovaujantis Lietuvos Respublikos saugomų teritorijų įstatymu (Žin., 1993, Nr.<text:s/></text:span><text:a xlink:href="https://www.e-tar.lt/portal/lt/legalAct/TAR.FF1083B528B7" office:target-frame-name="_blank" xlink:show="new"><text:span text:style-name="T560">63-1188</text:span></text:a><text:span text:style-name="T561">; 2001, Nr.<text:s/></text:span><text:a xlink:href="https://www.e-tar.lt/portal/lt/legalAct/TAR.BB29FCA04DF2" office:target-frame-name="_blank" xlink:show="new"><text:span text:style-name="T562">108-3902</text:span></text:a><text:span text:style-name="T563">)) iki vandens telkinio kranto ir pradedant ganymą ne anksčiau kaip nuo birželio 15 d. ir ne didesniu intensyvumu kaip 1 SG/ha;</text:span></text:p>
      <text:p text:style-name="P564"><text:span text:style-name="T565">9.4.3.4</text:span><text:span text:style-name="T566">. nupjautos žolės negalima paskleisti privalomos pagal teisės aktų reikalavimus apsaugos juostos bei papildomai įrengtos juostos plote. Susmulkintą nušienautą žolę paskleisti draudžiama;</text:span></text:p>
      <text:p text:style-name="P567"><text:span text:style-name="T568">9.5</text:span><text:span text:style-name="T569">. pareiškėjas ir (arba) paramos gavėjas, vykdantis programos „Kraštovaizdžio tvarkymas“ veiklą „Ražienų laukai per žiemą“, privalo:</text:span></text:p>
      <text:p text:style-name="P570"><text:span text:style-name="T571">9.5.1</text:span><text:span text:style-name="T572">. po javapjūtės sutvarkyti šiaudus (surišti juos į ryšulius (ritinius) arba susmulkinti ir paskleisti paviršiuje);</text:span></text:p>
      <text:p text:style-name="P573"><text:span text:style-name="T574">9.5.2</text:span><text:span text:style-name="T575">. nepurkšti augalų apsaugos produktų po javapjūtės;</text:span></text:p>
      <text:p text:style-name="P576"><text:span text:style-name="T577">9.5.3</text:span><text:span text:style-name="T578">. ražienų netręšti, nekalkinti ir neganyti gyvulių;</text:span></text:p>
      <text:p text:style-name="P579"><text:span text:style-name="T580">9.5.4</text:span><text:span text:style-name="T581">. nupjovus ražienoms tinkamus augalus, laukus palikti nesuartus iki kitų metų kovo 1 d.;</text:span></text:p>
      <text:p text:style-name="P582"><text:span text:style-name="T583">9.5.5</text:span><text:span text:style-name="T584">. atlikti lengvą paviršiaus kultivavimą (atlikus kultivavimo darbus turi aiškiai matytis ražienos) iki rugsėjo 30 d.;</text:span></text:p>
      <text:p text:style-name="P585"><text:span text:style-name="T586">9.6</text:span><text:span text:style-name="T587">. pareiškėjas ir (arba) paramos gavėjas, vykdantis programos „Kraštovaizdžio tvarkymas“ veiklą „Medingųjų augalų juostos ar laukai ariamojoje žemėje“, privalo:</text:span></text:p>
      <text:p text:style-name="P588"><text:span text:style-name="T589">9.6.1</text:span><text:span text:style-name="T590">. liepos–rug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 augalų (pvz., tikrųjų eraičinų, avinių eraičinų, pievinių miglių), padedančių išvengti<text:s/></text:span><text:soft-page-break/><text:span text:style-name="T591">vienmečių piktžolių plitimo;</text:span></text:p>
      <text:p text:style-name="P592"><text:span text:style-name="T593">9.6.2</text:span><text:span text:style-name="T594">. lokaliam pavojingų piktžolių (pvz., usnių, rūgštynių, pievinių žilių) naikinimui gali būti naudojamas tik rankų darbas;</text:span></text:p>
      <text:p text:style-name="P595"><text:span text:style-name="T596">9.6.3</text:span><text:span text:style-name="T597">. nenaudoti pesticidų, trąšų, nekalkinti;</text:span></text:p>
      <text:p text:style-name="P598"><text:span text:style-name="T599">9.6.4</text:span><text:span text:style-name="T600">. vėlyvam žydėjimui stimuliuoti ne vėliau kaip iki liepos 1 d. nupjauti pusę ploto, o ne vėliau kaip rugsėjo 30 d. nupjauti visą plotą. Nupjautą žolę būtina išvežti iki rugsėjo 30 d.;</text:span></text:p>
      <text:p text:style-name="P601"><text:span text:style-name="T602">9.6.5</text:span><text:span text:style-name="T603">. medingojo mišinio plotuose nuo rugsėjo 15 d. gali būti ganomi gyvuliai;</text:span></text:p>
      <text:p text:style-name="P604"><text:span text:style-name="T605">9.7</text:span><text:span text:style-name="T606">. pareiškėjai ir (arba) paramos gavėjai, vykdantys programos „Kraštovaizdžio tvarkymas“ veiklą „Kraštovaizdžio elementų valdoje (gyvatvorių) tvarkymas“, privalo:</text:span></text:p>
      <text:p text:style-name="P607"><text:span text:style-name="T608">9.7.1</text:span><text:span text:style-name="T609">. per vegetacijos laikotarpį nuo liepos 31 d. gyvatvorė turi būti periodiškai karpoma ir prižiūrima, palaikant tvarkingą gyvatvorės formą;</text:span></text:p>
      <text:p text:style-name="P610"><text:span text:style-name="T611">9.7.2</text:span><text:span text:style-name="T612">. gyvatvorės turi būti šalia arba ne toliau kaip 5 m nuo deklaruojamų pagal kitas paramos schemas laukų (gyvatvorė negali dalyti lauko į kelias dalis). Jei gyvatvorė yra (priklauso) namų valdoje, ji turi ribotis su lauku (-ais), kuris jau deklaruotas išmokoms pagal kitas paramos schemas gauti;</text:span></text:p>
      <text:p text:style-name="P613"><text:span text:style-name="T614">9.8</text:span><text:span text:style-name="T615">. pareiškėjas ir (arba) paramos gavėjas, vykdantis programos „Kraštovaizdžio tvarkymas“ veiklą „Melioracijos griovių tvarkymas“, privalo:</text:span></text:p>
      <text:p text:style-name="P616"><text:span text:style-name="T617">9.8.1</text:span><text:span text:style-name="T618">. nušienauti melioracijos griovių šlaitus kartą per metus (pradėti šienavimą ne anksčiau kaip liepos 15 d. ir baigti rugsėjo 30 d., žolė negali būti tolygiai paskleista melioracijos griovių šlaituose, draudžiama susmulkintą nušienautą žolę paskleisti melioracijos griovių šlaituose);</text:span></text:p>
      <text:p text:style-name="P619"><text:span text:style-name="T620">9.8.2</text:span><text:span text:style-name="T621">. iškirsti krūmus nuo melioracijos griovių šlaitų iki rugsėjo 30 d.;</text:span></text:p>
      <text:p text:style-name="P622"><text:span text:style-name="T623">9.8.3</text:span><text:span text:style-name="T624">. nušienautą žolę ir iškirstus krūmus išvežti iki rugsėjo 30 d.;</text:span></text:p>
      <text:p text:style-name="P625"><text:span text:style-name="T626">9.9</text:span><text:span text:style-name="T627">. pareiškėjai ir (arba) paramos gavėjai, įgyvendinantys „Ekologinio ūkininkavimo“ programą, privalo laikytis Ekologinio<text:s/></text:span><text:span text:style-name="T628">žemės ūkio taisyklių ir reikalavimų, numatytų reglamente (EB) Nr. 834/2007, ne trumpesnį kaip įsipareigojimuose numatytą laikotarpį.</text:span></text:p>
      <text:p text:style-name="P629"><text:span text:style-name="T630">9.10</text:span><text:span text:style-name="T631">. Pareiškėjai ir (arba) paramos gavėjai, įgyvendinantys programą „Rizikos“ vandens telkinių būklės gerinimas“, privalo:</text:span></text:p>
      <text:p text:style-name="P632"><text:span text:style-name="T633">9.10.1</text:span><text:span text:style-name="T634">. ariamojoje žemėje pirmaisiais metais įsėti daugiametes žoles iki liepos 1 d.</text:span></text:p>
      <text:p text:style-name="P635"><text:span text:style-name="T636">9.10.2</text:span><text:span text:style-name="T637">. jei daugiamete ganykla arba pieva paverstas laukas bus naudojamas gyvulininkystės tikslams, vystyti tik ekstensyviąją gyvulininkystę (ne daugiau kaip 1 SG/1ha);</text:span></text:p>
      <text:p text:style-name="P638"><text:span text:style-name="T639">9.10.3</text:span><text:span text:style-name="T640">. įveistoje daugiametėje ganykloje (pievoje) nenaudoti pesticidų ir trąšų;</text:span></text:p>
      <text:p text:style-name="P641"><text:span text:style-name="T642">9.10.4</text:span><text:span text:style-name="T643">. antraisiais ir paskesniais metais po įsėjimo pirmąją žolę nupjauti ir ją išvežti iki rugpjūčio 1 d</text:span><text:span text:style-name="T644">. (pagal Žemės ūkio naudmenų geros agrarinės ir aplinkosaugos būklės reikalavimų aprašą). Antrąjį žolės pjovimą pradėti ne anksčiau kaip rugpjūčio 15 d., šienavimą baigti ne vėliau kaip rugsėjo 30 d.;</text:span></text:p>
      <text:p text:style-name="P645"><text:span text:style-name="T646">9.10.5</text:span><text:span text:style-name="T647">. antrosios pjūties žolę išvežti iki rugsėjo 30 d. Visais atvejais nušienautą susmulkintą žolę paskleisti draudžiama.</text:span></text:p>
      <text:p text:style-name="P648"/>
      <text:p text:style-name="P649"><text:span text:style-name="T650">VI</text:span><text:span text:style-name="T651">.<text:s/></text:span><text:span text:style-name="T652">KVIETIMAS TEIKTI PARAIŠKAS</text:span></text:p>
      <text:p text:style-name="P653"/>
      <text:p text:style-name="P654"><text:span text:style-name="T655">10</text:span><text:span text:style-name="T656">. Kvietimą teikti paramos paraiškas skelbia Agentūra pagal ministerijos sudarytą grafiką. Kvietimas skelbiamas „Valstybės žinių“ priede „Informaciniai pranešimai“, bent viename iš šalies dienraščių ir Agentūros bei ministerijos interneto svetainėse (ministerijos – www.zum.lt, Agentūros – www.nma.lt).</text:span></text:p>
      <text:p text:style-name="P657"><text:span text:style-name="T658">11</text:span><text:span text:style-name="T659">. Kvietimas gali būti skelbiamas ir kituose leidiniuose, internete bei kitais būdais.</text:span></text:p>
      <text:p text:style-name="P660"><text:span text:style-name="T661">12</text:span><text:span text:style-name="T662">. Terminas, iki kurio priimamos pavėluotai pateiktos paramos paraiškos, nurodomas Tiesioginių išmokų administravimo bei kontrolės taisyklėse. Paramos paraiškos, pateiktos pasibaigus paramos paraiškų surinkimo terminui, nepriimamos.</text:span></text:p>
      <text:p text:style-name="P663"/>
      <text:p text:style-name="P664"><text:span text:style-name="T665">VII</text:span><text:span text:style-name="T666">.<text:s/></text:span><text:span text:style-name="T667">ADMINISTRAVIMO PROCEDŪROS</text:span></text:p>
      <text:p text:style-name="P668"/>
      <text:p text:style-name="P669"><text:span text:style-name="T670">13</text:span><text:span text:style-name="T671">. Priemonę administruoja Agentūra pagal Agentūros direktoriaus įsakymu patvirtintus administravimo procedūrų aprašus.</text:span></text:p>
      <text:p text:style-name="P672"><text:span text:style-name="T673">14</text:span><text:span text:style-name="T674">. Pareiškėjas ir (arba) paramos gavėjas:</text:span></text:p>
      <text:p text:style-name="P675"><text:span text:style-name="T676">14.1</text:span><text:span text:style-name="T677">. deklaruojamus laukus įbraižo ir prašo paramos pagal šią Priemonę vadovaudamasis Tiesioginių išmokų administravimo bei kontrolės taisyklėmis;</text:span></text:p>
      <text:p text:style-name="P678"><text:span text:style-name="T679">14.2</text:span><text:span text:style-name="T680">. pateikia Agentūrai informaciją apie paramai deklaruojamų laukų kadastrinių sklypų numerius (pareiškėjams, kurie prašo paramos pagal programos „Kraštovaizdžio tvarkymas“ veiklas „Ražienų laukai per žiemą“ ir „Medingųjų augalų juostos ar laukai ariamoje žemėje“, šis reikalavimas netaikomas). Priemonėje taip pat gali dalyvauti pareiškėjai, Agentūrai iki einamųjų metų rugsėjo 15 d. pateikę apskričių viršininkų įsakymus, kuriuose nurodoma piliečiams parduoti žemės ūkio paskirties sklypus;</text:span></text:p>
      <text:p text:style-name="P681"><text:span text:style-name="T682">14.3</text:span><text:span text:style-name="T683">. pareiškėjai, norintys sertifikuoti ekologinę gamybą, tačiau nepateikę paraiškos iki einamųjų metų gegužės 15 d., sertifikavimo įstaigai ne vėliau kaip iki birželio 15 d. turi pateikti laisvos formos prašymą, kuriame nurodomos svarios paraiškų nepateikimo iki einamųjų metų gegužės 15 d. priežastys. Sertifikavimo įstaiga sprendžia, ar pavėluotai pateikusiems paraiškas ūkio subjektams sertifikuoti ekologinę gamybą. Po birželio 15 d. pareiškėjų paraiškos ekologinei gamybai sertifikuoti nepriimamos. Pareiškėjai ir (arba) paramos gavėjai, įgyvendinantys programą „Ekologinis ūkininkavimas“, Agentūrai pateikia:</text:span></text:p>
      <text:p text:style-name="P684"><text:span text:style-name="T685">14.3.1</text:span><text:span text:style-name="T686">. ne vėliau kaip iki ateinančių metų gegužės 15 d. Ekologinės gamybos ūkio veiklos žurnalo 18 lentelę „Ekologiškų produktų realizavimo apskaita“, kurioje nurodoma informacija apie realizuotą produkciją;</text:span></text:p>
      <text:p text:style-name="P687"><text:span text:style-name="T688">14.4</text:span><text:span text:style-name="T689">. jeigu nuo paskutinio žemės ūkio valdos duomenų atnaujinimo iki paraiškos pateikimo dienos pareiškėjo valdoje neįvyko pokyčių, pareiškėjas, pildydamas paraiškos formą, atnaujina valdos duomenis. Pareiškėjas savo valdų registracijos duomenis Centro registre privalo atnaujinti ne vėliau kaip einamųjų metų gruodžio 31 d.;</text:span></text:p>
      <text:p text:style-name="P690"><text:span text:style-name="T691">14.5</text:span><text:span text:style-name="T692">. pareiškėjas, pildydamas Paramos už žemės ūkio naudmenų ir pasėlių plotus paraišką, įrašo duomenis apie valdoje naudojamas trąšas už praėjusius kalendorinius metus.</text:span></text:p>
      <text:p text:style-name="P693"><text:span text:style-name="T694">15</text:span><text:span text:style-name="T695">. Pasikeitus deklaruotiems duomenims po paraiškos pateikimo, pareiškėjas iki 2011 m. liepos 11 d. gali seniūnijos darbuotojui pateikti prašymą pakeisti paraiškos duomenis. Tokiu atveju pareiškėjas pasirašo seniūnijos darbuotojo suformuotame ir išspausdintame prašymo pakeisti paraiškos duomenis registravimo dokumente ir prašymų pakeisti paraiškos duomenis priėmimo registre, kurio forma patvirtinta Tiesioginių išmokų administravimo bei kontrolės taisyklių 6 priede, arba pakeisti juos pats, prisijungęs prie paraiškų priėmimo informacinės sistemos (toliau – PPIS).</text:span></text:p>
      <text:p text:style-name="P696">Pasikeitusius deklaruotus duomenis pareiškėjas gali keisti pats, prisijungęs prie PPIS. Tokiu atveju prašymą pakeisti paraiškos duomenis elektroniniu būdu užpildęs pareiškėjas privalo išsispausdinti prašymo pakeisti paraiškos duomenis registravimo dokumentą, jį pasirašyti ir per 10 darbo dienų (vėliausiai iki 2011 m. liepos 11 d.) atsiųsti Centrui adresu: Kudirkos g. 18, Vilnius. Pareiškėjui parašu nepatvirtinus duomenų teisingumo prašymo pakeisti paraiškos duomenis registravimo dokumente ir laiku nepateikus jo Centrui, prašymas pakeisti paraiškos duomenis atmetamas;</text:p>
      <text:p text:style-name="P697">Pareiškėjas iki liepos 11 d. gali taisyti įbraižytų laukų grafinį persidengimą (netikslaus deklaruojamų laukų įbraižymo atveju), kai toks taisymas galimas be paraiškos 2 lapo lentelės duomenų (įbraižytų laukų ploto) keitimo pagal šių taisyklių Tiesioginių išmokų administravimo bei kontrolės taisyklių 23.1.3 punkte nustatytą tvarką. Įbraižyto lauko grafinis vaizdas gali būti pastumiamas, bet laukas naujai neįbraižomas.</text:p>
      <text:p text:style-name="P698">Prašymai pakeisti paraiškos duomenis, pateikti nuo 2011 m. birželio 16 d. iki liepos 11 d., laikomi pavėluotai pateiktais ir už kiekvieną pavėluotą darbo dieną paramos suma už tą lauką, kurio duomenys keičiami, mažinama 1 proc., išskyrus Tiesioginių išmokų administravimo bei kontrolės taisyklių 25.3 punkte numatytus atvejus;</text:p>
      <text:p text:style-name="P699"><text:span text:style-name="T700">Jeigu prieš tai, kai pareiškėjas pateikia prašymą pakeisti paraiškos duomenis (arba prieš<text:s/></text:span><text:soft-page-break/><text:span text:style-name="T701">tai, kai pareiškėjas pakeičia juos pats, prisijungęs prie paraiškų priėmimo informacinės sistemos), Agentūra</text:span><text:span text:style-name="T702"><text:s/></text:span><text:span text:style-name="T703">buvo informavusi pareiškėją apie ketinimą atlikti patikrą vietoje ar pranešusi apie paraiškoje aptiktas klaidas, arba jei informacija apie paraiškoje esančias klaidas buvo paskelbta Agentūros informaciniame portale, pareiškėjui taikomos sankcijos, numatytos šių taisyklių 35.3 punkte.</text:span></text:p>
      <text:p text:style-name="P704"><text:span text:style-name="T705">15.1</text:span><text:span text:style-name="T706">. Jei pareiškėjas nori pakeisti paraiškos pirmajame lape nurodytus duomenis, jis tai gali padaryti nuo paraiškos pateikimo iki lėšų pervedimo pareiškėjui dienos. Pasibaigus paraiškų priėmimo terminui, paraiškoje nurodyta banko sąskaita ar ryšio duomenys (adresas, telefonas, faksas, el. pašto adresas) gali būti tikslinami raštu pateikus prašymą Agentūrai arba per Agentūros Informacinį portalą. Teikiant Agentūrai prašymus pakeisti dėl banko sąskaitą, į kurią bus perveda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707"><text:span text:style-name="T708">15.2</text:span><text:span text:style-name="T709">. Pareiškėjas laikomas informuotu apie paraiškoje esančias klaidas po 5 kalendorinių dienų</text:span><text:span text:style-name="T710"><text:s/></text:span><text:span text:style-name="T711">nuo minėtos informacijos atsiradimo Agentūros informaciniame portale (https://portal.nma.lt) dienos, išskyrus atvejus, kai jis, nepraėjus minėtam terminui, buvo informuotas kitais būdais (pvz., raštu, elektroniniu paštu, trumpąja žinute mobiliuoju telefonu).</text:span></text:p>
      <text:p text:style-name="P712"><text:span text:style-name="T713">16</text:span><text:span text:style-name="T714">. Pareiškėjas ir (arba) paramos gavėjas, gaunantis paramą pagal Priemonės programos „Kraštovaizdžio tvarkymas“ veiklas „Natūralių ir pusiau natūralių pievų tvarkymas“, „Šlapynių tvarkymas“, „Vandens telkinių pakrančių apsaugos juostos tvarkymas pievose“, „Vandens telkinių apsauga nuo taršos ir dirvos erozijos ariamoje žemėje“ ir „Melioracijos griovių tvarkymas“ bei programą „Rizikos“ vandens telkinių būklės gerinimas“, negali gauti paramos už tuos pačius pievų ir ganyklų, šlapynių plotus pagal KPP priemonę „</text:span><text:span text:style-name="T715">Natura 2000</text:span><text:span text:style-name="T716"><text:s/>išmokos ir su direktyva 2000/60/EB susijusios išmokos (parama<text:s/></text:span><text:span text:style-name="T717">Natura 2000</text:span><text:span text:style-name="T718"><text:s/>vietovėse žemės ūkio plotuose)“. Pareiškėjai, kurių laukai priklauso<text:s/></text:span><text:span text:style-name="T719">Natura 2000<text:s/></text:span><text:span text:style-name="T720">teritorijoms, atitinkantys programos „Kraštovaizdžio tvarkymas“ keliamus reikalavimus, gali rinktis dalyvavimą pastarojoje programoje, jei neprašo paramos pagal KPP priemonę „</text:span><text:span text:style-name="T721">Natura 2000</text:span><text:span text:style-name="T722"><text:s/>išmokos ir su direktyva 2000/60/EB susijusios išmokos (parama<text:s/></text:span><text:span text:style-name="T723">Natura 2000</text:span><text:span text:style-name="T724"><text:s/>vietovėse žemės ūkio paskirties žemėje)“. Pareiškėjai ir (arba) paramos gavėjai, gaunantys paramą pagal Priemonės programos „Kraštovaizdžio tvarkymas“ veiklas „Natūralių ir pusiau natūralių pievų tvarkymas“ ir „Šlapynių tvarkymas“, už tą patį plotą negali gauti paramos pagal KPP priemonę „Išmokos ūkininkams vietovėse, kuriose yra kliūčių, išskyrus kalnuotas vietoves“.</text:span></text:p>
      <text:p text:style-name="P725"><text:span text:style-name="T726">17</text:span><text:span text:style-name="T727">. Informaciją apie savo duomenis pareiškėjas gali rasti Agentūros informaciniame portale arba teirautis Agentūroje telefonais, nurodytais Agentūros interneto svetainėje www.nma.lt, 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728"><text:span text:style-name="T729">18</text:span><text:span text:style-name="T730">. Ekologinės gamybos laukus ir jų apsaugines juosta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731">1-21</text:span></text:a><text:span text:style-name="T732">; 2009, Nr.<text:s/></text:span><text:a xlink:href="https://www.e-tar.lt/portal/lt/legalAct/TAR.7DB666BD245F" office:target-frame-name="_blank" xlink:show="new"><text:span text:style-name="T733">6-178</text:span></text:a><text:span text:style-name="T734">), turi įbraižyti atskirai.</text:span></text:p>
      <text:p text:style-name="P735"><text:span text:style-name="T736">19</text:span><text:span text:style-name="T737">.</text:span><text:span text:style-name="T738"><text:s/></text:span><text:span text:style-name="T739">Melioracijos griovio plotas matuojamas nuo melioracijos griovio kranto</text:span><text:span text:style-name="T740"><text:s/></text:span><text:span text:style-name="T741">linijos su vandens paviršiumi iki melioracijos griovio šlaito viršutinės briaunos, o 1 m pločio daugiamečių žolių apsauginė juosta, kurią galima arti tik pers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742">46-1738</text:span></text:a><text:span text:style-name="T743">), nėra įskaičiuojama į prašomos paramos plotą.</text:span></text:p>
      <text:p text:style-name="P744"><text:span text:style-name="T745">19.1</text:span><text:span text:style-name="T746">. Melioracijos griovio šlaito plotas skaičiuojamas taip:</text:span></text:p>
      <text:p text:style-name="P747"><text:span text:style-name="T748">19.1.1</text:span><text:span text:style-name="T749">. melioracijos griovio ilgis suskirstomas atkarpomis kas 100 metrų;</text:span></text:p>
      <text:p text:style-name="P750"><text:span text:style-name="T751">19.1.2</text:span><text:span text:style-name="T752">. išmatuojamas kiekvienos suskirstytos atkarpos griovio šlaito plotis nuo melioracijos griovio kranto linijos iki melioracijos griovio šlaito viršutinės briaunos. Tais<text:s/></text:span><text:soft-page-break/><text:span text:style-name="T753">atvejais, kai lieka mažesnė nei 100 m melioracijos griovio atkarpa, i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754"><text:span text:style-name="T755">19.1.3</text:span><text:span text:style-name="T756">. apskaičiuojamas vidutinis griovio plotis: išmatuotų atkarpų pločiai sudedami ir padalijami iš atkarpų skaičiaus;</text:span></text:p>
      <text:p text:style-name="P757"><text:span text:style-name="T758">19.1.4</text:span><text:span text:style-name="T759">. apskaičiuojamas griovio plotas: vidutinis griovio plotis padauginamas iš griovio ilgio ir paverčiama į hektarus.</text:span></text:p>
      <text:p text:style-name="P760"><text:span text:style-name="T761">20</text:span><text:span text:style-name="T762">. Gyvatvorių plotas yra apskaičiuojamas taip: gyvatvorės aukštis padauginamas iš gyvatvorės ilgio ir padauginama iš dviejų pridedant sudaugintą gyvatvorės plotį ir ilgį.</text:span></text:p>
      <text:p text:style-name="P763"><text:span text:style-name="T764">21</text:span><text:span text:style-name="T765">. Kai pareiškėjas ir (arba) paramos gavėjas pagal Priemonę tampa paramos gavėju pagal KPP priemonę „Ankstyvas pasitraukimas iš prekinės žemės ūkio gamybos“ kaip ūkio perleidėjas (toliau – perleidėjas) ir jo įsipareigojimus pagal Priemonę perima jo ūkio perėmėjas (toliau – perėmėjas), parama pagal pastarąją priemonę teikiama šiam perėmėjui, kuris turi pateikti paramos paraišką pagal Priemonę. Jei paraiškų rinkimo terminas pagal Priemonę pasibaigęs, tai perleidėjas turi pateikti Agentūrai pranešimą apie valdos perdavimą.</text:span></text:p>
      <text:p text:style-name="P766"><text:span text:style-name="T767">22</text:span><text:span text:style-name="T768">. Jei paramos gavėjas pagal Priemonę įgyvendina KPP priemonę „Ankstyvas pasitraukimas iš prekinės žemės ūkio gamybos“, tačiau neturi asmens, kuris perimtų jo valdą ir įsipareigojimus, arba asmuo, kuris perima valdą, neprisiima įsipareigojimų, tokiu atveju, jei jo paraiška pagal KPP priemonę „Ankstyvas pasitraukimas iš prekinės žemės ūkio gamybos“ būtų patvirtinta, jis turi grąžinti visą gautą paramą pagal Priemonę ir tik tada jam gali būti suteikta parama pagal KPP priemonę „Ankstyvas pasitraukimas iš prekinės žemės ūkio gamybos“.</text:span></text:p>
      <text:p text:style-name="P769"><text:span text:style-name="T770">23</text:span><text:span text:style-name="T771">. Pareiškėjui ir (arba) paramos gavėjui pateikus paramos paraišką tiek pagal Priemonę, tiek pagal KPP priemonę „Ankstyvas pasitraukimas iš prekinės žemės ūkio gamybos“, jei parama pagal KPP priemonę „Ankstyvas pasitraukimas iš prekinės žemės ūkio gamybos“ jam nebus skirta, tai jis, pateikęs rašytinį prašymą Agentūrai, grąžinamas į paramos gavėjų pagal Priemonę sąrašą.</text:span></text:p>
      <text:p text:style-name="P772"><text:span text:style-name="T773">24</text:span><text:span text:style-name="T774">. Įgyvendinantiesiems programą „Ekologinis ūkininkavimas“ parama mokama atsižvelgiant į</text:span><text:span text:style-name="T775"><text:s/></text:span><text:span text:style-name="T776">deklaruotą ir sertifikuotą plotą: jei sertifikuotas ekologinei gamybai plotas didesnis kaip deklaruotas, parama mokama tik už deklaruotą plotą; jei sertifikuotas ekologinei gamybai plotas mažesnis už deklaruotą, parama mokama tik už sertifikuotą plotą. Šiais atvejais pareiškėjui ir (arba) paramos gavėjui bus taikomos taisyklėse numatytos sankcijos dėl neteisingo deklaravimo. Apskaičiuojant galutinį plotą, atsižvelgiama ir į patikros metu nustatytus plotus.</text:span></text:p>
      <text:p text:style-name="P777"><text:span text:style-name="T778">25</text:span><text:span text:style-name="T779">. Savivaldybės (seniūnijos) vykdo Tiesioginių išmokų administravimo bei kontrolės taisyklėse nurodytas funkcijas.</text:span></text:p>
      <text:p text:style-name="P780"><text:span text:style-name="T781">26</text:span><text:span text:style-name="T782">. Agentūra:</text:span></text:p>
      <text:p text:style-name="P783"><text:span text:style-name="T784">26.1</text:span><text:span text:style-name="T785">. skelbdama informaciją informaciniame portale, taip pat kitais būdais informuoja savivaldybes arba pareiškėjus apie paraiškose ar kituose dokumentuose nustatytas klaidas ar neatitikimus, kai nustatoma:</text:span></text:p>
      <text:p text:style-name="P786"><text:span text:style-name="T787">26.1.1</text:span><text:span text:style-name="T788">. neteisingai deklaruotų laukų kontroliniuose žemės sklypuose atvejų;</text:span></text:p>
      <text:p text:style-name="P789"><text:span text:style-name="T790">26.1.2</text:span><text:span text:style-name="T791">. deklaruotų plotų persidengimo atvejų</text:span></text:p>
      <text:p text:style-name="P792"><text:span text:style-name="T793">26.1.3</text:span><text:span text:style-name="T794">. paraiškos duomenų neatitikčių (nesutampant bendriesiems duomenims ir pan.);</text:span></text:p>
      <text:p text:style-name="P795"><text:span text:style-name="T796">26.1.4</text:span><text:span text:style-name="T797">. neteisingų pareiškėjo banko sąskaitos duomenų pateikimo atvejų;</text:span></text:p>
      <text:p text:style-name="P798"><text:span text:style-name="T799">26.1.5</text:span><text:span text:style-name="T800">. kitų deklaravimo klaidų atvejų;</text:span></text:p>
      <text:p text:style-name="P801"><text:span text:style-name="T802">26.2</text:span><text:span text:style-name="T803">. informaciją apie tai, ar daugiamečių žolių sėkliniai pasėliai yra aprobuoti, gauna iš Valstybinės augalininkystės tarnybos prie Žemės ūkio ministerijos;</text:span></text:p>
      <text:p text:style-name="P804"><text:span text:style-name="T805">26.3</text:span><text:span text:style-name="T806">. gauna informaciją apie pareiškėjo ir (arba) paramos gavėjo paramos paraiškoje įsipareigotus plotus iš Centro informacinės sistemos duomenų bazės;</text:span></text:p>
      <text:p text:style-name="P807"><text:span text:style-name="T808">26.4</text:span><text:span text:style-name="T809">. nustačiusi deklaruoto ploto ar kitų paraiškos duomenų neatitikčių, skelbia minėtą informaciją informaciniame portale ir, jei pareiškėjas pateikė sutikimą būti informuotas raštu,<text:s/></text:span><text:soft-page-break/><text:span text:style-name="T810">elektroniniu paštu arba trumpąja žinute mobiliuoju telefonu<text:s/></text:span><text:span text:style-name="T811">–</text:span><text:span text:style-name="T812"><text:s/>vienu iš šių būdų informuoja pareiškėją apie nustatytas duomenų neatitiktis arba perduoda minėtą informaciją savivaldybei, kuriai pareiškėjas yra pateikęs paraišką. Apie patikros vietoje nustatytus neatitikimus pareiškėjas informuojamas raštu, siunčiant patikros vietoje ataskaitos kopiją;</text:span></text:p>
      <text:p text:style-name="P813"><text:span text:style-name="T814">26.5</text:span><text:span text:style-name="T815">. nustačiusi atvejų, kai vieno pareiškėjo įbraižyta lauko riba persidengia su kito pareiškėjo įbraižyta lauko riba, ir atvejų, kai pareiškėjų deklaruotas (ar nustatytas) plotas kontroliniame žemės sklype viršija paramai skirti tinkamą plotą, paskelbia informaciją apie tokį nustatytą neteisingą deklaravimą Agentūros informaciniame portale, informuoja pareiškėjus arba savivaldybes apie jų paraiškose nustatytus laukų neteisingo deklaravimo atvejus ir, vadovaudamasi Europos Sąjungos teisės aktų ir kitų dokumentų nuostatomis, už neteisingai deklaruotą plotą sumažina pareiškėjams mokėtiną paramą. Per Agentūros nurodytą terminą pateikus neteisingai deklaruoto ploto žemės dirbimo (žemės ūkio veiklą, kuri įrodoma pagal žemės ūkio produkcijos realizavimo dokumentus, seniūnijos išduotą pažymą, bei kitus minėtos veiklos fakto patvirtinimo dokumentus) bei žemės valdymo teisės (nuosavybės, nuomos ar kitais pagrindais) patvirtinimo dokumentus (su žemės sklypų planais) paraiška peržiūrima pakartotinai. Agentūra, remdamasi žemės sklypo planu, pagal Nekilnojamo turto kadastro ir registro duomenis nustatys, kuris pareiškėjas teisėtai deklaruoja minėtus plotus. Nepavykus išspręsti neteisingo deklaravimo atvejų, remiantis pareiškėjų pateiktais dokumentais ir Nekilnojamo turto kadastro ir registro duomenimis, Agentūra atlieka patikrą vietoje. Pareiškėjui, įrodžiusiam žemės ūkio veiklos faktą ir žemės valdymo teisę, o Agentūrai pagal žemės valdymo teisės patvirtinimo dokumentus ir Nekilnojamo turto kadastro ir registro duomenis nustačius deklaravimo teisėtumą, išmokos bus mokamos. Už paramai deklaruotus plotus, kuriuose pareiškėjas neužsiėmė žemės ūkio veikla, taikomos nuostatos dėl tyčinio neteisingo deklaravimo;</text:span></text:p>
      <text:p text:style-name="P816"><text:span text:style-name="T817">26.6</text:span><text:span text:style-name="T818">. baigusi administruoti paraišką, informaciją apie pareiškėjui apskaičiuotas išmokas bei pritaikytas sankcijas skelbia informaciniame portale ir, jei pareiškėjas pateikė sutikimą būti informuotas raštu, elektroniniu paštu arba trumpąja žinute mobiliuoju telefonu, – vienu iš šių būdų informuoja pareiškėją. Informaciniame pranešime pareiškėjams administravimo eigoje nustatyti 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819"><text:span text:style-name="T820">26.7</text:span><text:span text:style-name="T821">.</text:span><text:span text:style-name="T822"><text:s/>nepažeisdama asmens duomenų apsaugą reglamentuojančių teisės aktų, pagal poreikį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span></text:p>
      <text:p text:style-name="P823"><text:span text:style-name="T824">26.8</text:span><text:span text:style-name="T825">.<text:s/></text:span><text:span text:style-name="T826">pareiškėjus patikrai vietoje atrenka Agentūra atsitiktinės atrankos bei rizikos analizės būdu. Esant reikalui, gali būti skiriamos užsakomosios patikros. Pareiškėjui teikiant paraišką gauti išmokas už žemės ūkio naudmenų ir pasėlių laukus kontroliniuose žemės sklypuose, kurių GKODAS yra bl3, Agentūra atlieka administracinius patikrinimus ir patikras vietoje. Administracinių patikrinimų ir patikros vietoje rezultatai perduodami Centrui kontrolinių žemės sklypų duomenų bazei atnaujinti;</text:span></text:p>
      <text:p text:style-name="P827"><text:span text:style-name="T828">26.9</text:span><text:span text:style-name="T829">. atlieka kitas Tiesioginių išmokų administravimo bei kontrolės taisyklėse nurodytas funkcijas.</text:span></text:p>
      <text:p text:style-name="P830"><text:span text:style-name="T831">27</text:span><text:span text:style-name="T832">. Centras vykdo Tiesioginių išmokų administravimo bei kontrolės taisyklėse nurodytas funkcijas.</text:span></text:p>
      <text:p text:style-name="P833"><text:span text:style-name="T834">28</text:span><text:span text:style-name="T835">. Ekologinio žemės ūkio taisyklių laikymąsi kontroliuoja ir sertifikavimą atlieka ekologiškų žemės ūkio ir maisto produktų sertifikavimo įstaiga.</text:span></text:p>
      <text:p text:style-name="P836"><text:span text:style-name="T837">29</text:span><text:span text:style-name="T838">. Žemės valdymo faktą patvirtinančių dokumentų iš žemės ūkio veiklos subjektų<text:s/></text:span><text:soft-page-break/><text:span text:style-name="T839">Agentūra gali reikalauti šiais atvejais:</text:span></text:p>
      <text:p text:style-name="P840"><text:span text:style-name="T841">29.1</text:span><text:span text:style-name="T842">. kai patikros metu nustatoma, kad du ar daugiau subjektų deklaravo tą patį žemės ūkio naudmenų ar pasėlių plotą. Parama mokama pareiškėjui, užsiimančiam žemės ūkio veikla ir tai įrodžiusiam, t. y. pateikus žemės valdymo teisę (nuosavybės, nuomos ar kt. pagrindais) patvirtinančius dokumentus. Žemės ūkio veikla įrodoma pagal turimus gyvulių ženklinimo, žemės ūkio produkcijos realizavimo dokumentus, seniūnijos išduotą pažymą ir kitus dokumentus, patvirtinančius minėtos veiklos faktą. Už plotus, kuriuose pareiškėjas nevykdė žemės ūkio veiklos, taikomos nuostatos dėl tyčinio neteisingo deklaravimo;</text:span></text:p>
      <text:p text:style-name="P843"><text:span text:style-name="T844">29.2</text:span><text:span text:style-name="T845">. kai aptinkama neatitikčių arba iškyla klausimų paramos paraiškos administravimo metu.</text:span></text:p>
      <text:p text:style-name="P846"/>
      <text:p text:style-name="P847"><text:span text:style-name="T848">VIII</text:span><text:span text:style-name="T849">.<text:s/></text:span><text:span text:style-name="T850">PARAMOS DYDIS</text:span></text:p>
      <text:p text:style-name="P851"/>
      <text:p text:style-name="P852"><text:span text:style-name="T853">30</text:span><text:span text:style-name="T854">. Paramos gavėjams mokama kasmetinė kompensacinė išmoka.</text:span></text:p>
      <text:p text:style-name="P855"><text:span text:style-name="T856">31</text:span><text:span text:style-name="T857">. Kompensacinės išmokos paramos gavėjams išmokamos litais. KPP nurodytos išmokos eurais turi būti perskaičiuojamos litais pagal Lietuvos banko nustatytą ir paskelbtą lito ir euro santykį.</text:span></text:p>
      <text:p text:style-name="P858"><text:span text:style-name="T859">32</text:span><text:span text:style-name="T860">. Įgyvendinantiesiems programą „Ekologinis ūkininkavimas“ parama už daugiametes žoles mokama tik:</text:span></text:p>
      <text:p text:style-name="P861"><text:span text:style-name="T862">32.1</text:span><text:span text:style-name="T863">. laikantiesiems gyvulius, sertifikuotus pagal reglamentą<text:s/></text:span><text:span text:style-name="T864">(</text:span><text:span text:style-name="T865">EB) Nr. 834/2007 ir Ekologinio žemės ūkio taisyklių reikalavimus, už sertifikuotą daugiamečių žolių plotą, tenkantį ne daugiau kaip 3 ha vienam sertifikuotam sąlyginiam gyvuliui;</text:span></text:p>
      <text:p text:style-name="P866"><text:span text:style-name="T867">32.2</text:span><text:span text:style-name="T868">. institucijos, kuri turi teisę atestuoti, atestuotiems ir sertifikavimo įstaigos pagal Reglamentą (EB) Nr. 834/2007 bei Ekologinio žemės ūkio taisyklių reikalavimus sertifikuotiems sėklininkystės ūkiams už ekologinei sėklininkystei naudojamus plotus.</text:span></text:p>
      <text:p text:style-name="P869"><text:span text:style-name="T870">33</text:span><text:span text:style-name="T871">. Viršijus Priemonės biudžete nustatytas metines lėšas, skirtas Priemonei įgyvendinti, pirmenybė teikiama paramos gavėjams, kurių valdos ar jų dalys yra „</text:span><text:span text:style-name="T872">Natura 2000</text:span><text:span text:style-name="T873">“ vietovėse, ir išmokos mokamos paramos gavėjams, įgyvendinantiems priemonę „</text:span><text:span text:style-name="T874">Natura 2000</text:span><text:span text:style-name="T875">“ vietovėse, kitiems paramos gavėjams išmoka gali būti mažinama proporcingai.</text:span></text:p>
      <text:p text:style-name="P876"/>
      <text:p text:style-name="P877"><text:span text:style-name="T878">IX</text:span><text:span text:style-name="T879">.<text:s/></text:span><text:span text:style-name="T880">SANKCIJŲ TAIKYMAS</text:span></text:p>
      <text:p text:style-name="P881"/>
      <text:p text:style-name="P882"><text:span text:style-name="T883">34</text:span><text:span text:style-name="T884">. Paramos gavėjui nesilaikant prisiimtų įsipareigojimų ir (arba) pažeidžiant kitus teisės aktų reikalavimus, numatomos trys privalomų sankcijų rūšys: paramos sumažinimas, paramos neskyrimas ir (arba) paramos susigrąžinimas. Paramos sumažinimas, paramos neskyrimas ir (arba) paramos susigrąžinimas taikomas einamaisiais metais deklaruotų duomenų pagrindu neatsižvelgiant į įsipareigojimų galiojimo laikotarpį.</text:span></text:p>
      <text:p text:style-name="P885"><text:span text:style-name="T886">35</text:span><text:span text:style-name="T887">. Parama sumažinama, jei paramos gavėjas:</text:span></text:p>
      <text:p text:style-name="P888"><text:span text:style-name="T889">35.1</text:span><text:span text:style-name="T890">. vėluoja pateikti paramos paraiškas, už kiekvieną pavėluotą darbo dieną apskaičiuota paramos suma einamaisiais metais mažinama 1 proc. Paramos paraiška, pateikta praėjus 25 kalendorinėms dienoms po paskutinės paramos paraiškų pateikimo dienos, nepriimama;</text:span></text:p>
      <text:p text:style-name="P891"><text:span text:style-name="T892">35.2</text:span><text:span text:style-name="T893">. pavėluotai pateikia prašymą dėl paramos paraiškos duomenų keitimo, už kiekvieną pavėluotą darbo dieną paramos suma už tą lauką, kurio duomenys keičiami, mažinama 1 proc.;</text:span></text:p>
      <text:p text:style-name="P894"><text:span text:style-name="T895">35.3</text:span><text:span text:style-name="T896">. per įsipareigojimų laikotarpį, nuo pirmoje paraiškoje nurodyto ploto paramos gavėjo paramos paraiškoje nurodytą lauko plotą sumažina ne daugiau kaip 3 proc., ir sumažėjusių laukų plotų suma neviršija 8.4 punkte nurodytos pagal Programą (Kraštovaizdžio tvarkymo programoje – pagal veiklą) leistinos ribos, parama einamaisiais metais nemokama tik už sumažėjusį plotą.</text:span></text:p>
      <text:p text:style-name="P897">Jei per įsipareigojimų laikotarpį (nuo pirmos paraiškos pateikimo datos) paramos gavėjo paramos paraiškoje nurodytas lauko plotas sumažinamas daugiau kaip 3 proc. ir sumažėjusių<text:s/><text:soft-page-break/>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898">Jei per įsipareigojimų 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899"><text:span text:style-name="T900">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ikomos aukščiau išvardytos 37.3 punkto nuostatos. Sankcija už šiame punkte numatytą pažeidimą netaikoma, kai plotas, kuriame įgyvendinamos Priemonės programos ar veiklos, yra apželdinamas mišku, kai valdos perėmėjas su valda perima perleidėjo prisiimtus įsipareigojimus ir kai nuomojamos ar panaudos sutarties pagrindu valdomos valstybinės žemės nuomos ar panaudos sutartis nutraukiama valstybės iniciatyva;</text:span></text:p>
      <text:p text:style-name="P901"><text:span text:style-name="T902">35.4</text:span><text:span text:style-name="T903">. įgyvendindamas „Ekologinio ūkininkavimo“ programą patikrų ūkyje metu nustatytais terminais nepateikia produkcijos realizavimo pagrindimo dokumentų, 50 proc. paramos nemokama už tą pasėlių grupę, už kurią nepateikiami realizavimo dokumentai;</text:span></text:p>
      <text:p text:style-name="P904"><text:span text:style-name="T905">35.5</text:span><text:span text:style-name="T906">. nesilaiko programos „Kraštovaizdžio tvarkymas“ veiklose nurodyto reikalavimo nenaudoti pesticidų, trąšų, kalkinimo priemonių, išmoka mažinama 10 proc. visos apskaičiuotos paramos sumos pagal kiekvieną veiklos atskiro reikalavimo pažeidimą atskirai. Kai nesilaiko programos „Rizikos“ vandens telkinių būklės gerinimas“ nurodyto reikalavimo nenaudoti pesticidų ir trąšų, išmoka mažinama 10 proc. (pagal kiekvieną nustatytą pažeidimą atskirai) visos apskaičiuotos paramos sumos pagal programą.</text:span></text:p>
      <text:p text:style-name="P907"><text:span text:style-name="T908">Tais atvejais, jei nustatomi keli pažeidimai (trąšų ir/arba pesticidų naudojimas arba kalkinimas), nustatytų sankcijų dydžiai yra sumuojami;</text:span></text:p>
      <text:p text:style-name="P909"><text:span text:style-name="T910">35.6</text:span><text:span text:style-name="T911">. nesilaiko programos „Kraštovaizdžio tvarkymas“ veiklose nurodyto reikalavimo išsaugoti pavienius medžius, išmoka mažinama 10 proc. visos apskaičiuotos paramos sumos pagal kiekvieną veiklą atskirai;</text:span></text:p>
      <text:p text:style-name="P912"><text:span text:style-name="T913">35.7</text:span><text:span text:style-name="T914">. deklaruotas plotas viršija faktinį nuo 3 iki 20 proc. arba 2 ha, einamaisiais metais parama mokama už faktinį plotą, sumažintą du kartus, iš faktinio ploto atėmus deklaruoto ir faktinio plotų skirtumo dydžius (sankcijos dėl neteisingo deklaravimo taikomos vienodai remiamų pasėlių ir žemės ūkio naudmenų lygiu);</text:span></text:p>
      <text:p text:style-name="P915"><text:span text:style-name="T916">35.8</text:span><text:span text:style-name="T917">. nesilaiko bent vieno iš visų likusių reikalavimų, išvardytų pagal programas (programoje „Kraštovaizdžio tvarkymas“ – pagal veiklas), išskyrus 8.18.2 ir 9.5.5 punktuose numatytų reikalavimų, iki 30 proc. pagal programą (Kraštovaizdžio tvarkymo programoje – pagal veiklą) paramos paraiškoje įsipareigoto ploto, einamaisiais metais išmoka mažinama 15 proc. nuo visos apskaičiuotos pagal programą (programą „Kraštovaizdžio tvarkymas“ – pagal veiklą) paramos sumos, sankcijos dydis padidinamas 15 proc. už kiekvieno likusio reikalavimo nesilaikymą;</text:span></text:p>
      <text:p text:style-name="P918"><text:span text:style-name="T919">35.9</text:span><text:span text:style-name="T920">. tais pačiais kalendoriniais metais padaro pažeidimų ir pagal 35.5, ir pagal 35.8 punktus, einamaisiais metais išmoka mažinama 40 proc., arba kai tais pačiais kalendoriniais metais padaroma pažeidimų ir pagal 35.6, ir pagal 35.8 punktus. Einamaisiais metais išmoka mažinama 40 proc. visos apskaičiuotos paramos sumos pagal programas (programoje „Kraštovaizdžio tvarkymas“ – pagal veiklas);</text:span></text:p>
      <text:p text:style-name="P921"><text:span text:style-name="T922">35.10</text:span><text:span text:style-name="T923">. nesilaiko veiklos „Ražienų laukai per žiemą“ taisyklių 9.5.5 punkte nurodyto reikalavimo – atlikti lengvą paviršiaus kultivavimą, išmoka mažinama 10 proc. visos apskaičiuotos paramos sumos pagal šią veiklą;</text:span></text:p>
      <text:p text:style-name="P924"><text:span text:style-name="T925">35.11</text:span><text:span text:style-name="T926">. nedeklaravo atskirų žemės ūkio naudmenų ir pasėlių laukų (išskyrus esančių<text:s/></text:span><text:soft-page-break/><text:span text:style-name="T927">namų valdos žemėje) plotų:</text:span></text:p>
      <text:p text:style-name="P928"><text:span text:style-name="T929">35.11.1</text:span><text:span text:style-name="T930">. nustačius, kad skirtumo tarp viso pagal visas priemones deklaruoto ploto ir viso pagal visas priemones deklaruoto ploto bei viso nedeklaruotų laukų ploto sumos santykis su visu pagal visas priemones deklaruotu plotu viršija 3 proc., bet neviršija 30 proc., parama pagal priemonę sumažinama 1 proc.;</text:span></text:p>
      <text:p text:style-name="P931"><text:span text:style-name="T932">35.11.2</text:span><text:span text:style-name="T933">. nustačius, kad skirtumo tarp viso pagal visas priemones deklaruoto ploto ir viso pagal visas priemones deklaruoto ploto bei viso nedeklaruotų laukų ploto sumos santykis su visu pagal visas priemones deklaruotu plotu viršija 30 proc., parama pagal priemonę sumažinama 2 proc.;</text:span></text:p>
      <text:p text:style-name="P934"><text:span text:style-name="T935">35.11.3</text:span><text:span text:style-name="T936">. nustačius, kad skirtumo tarp viso pagal visas priemones deklaruoto ploto ir viso pagal visas priemones deklaruoto ploto bei viso nedeklaruotų laukų ploto sumos santykis su visu pagal visas priemones deklaruotu plotu viršija 50 proc., parama pagal priemonę sumažinama 3 proc.;</text:span></text:p>
      <text:p text:style-name="P937"><text:span text:style-name="T938">35.12</text:span><text:span text:style-name="T939">. jei nesilaiko taisyklių 8.6 punkte nurodyto reikalavimo, išmoka mažinama 1 proc. visos apskaičiuotos paramos sumos;</text:span></text:p>
      <text:p text:style-name="P940"><text:span text:style-name="T941">35.13</text:span><text:span text:style-name="T942">. jei nesilaiko taisyklių 8.7 punkte nurodytų Pagrindinių reikalavimų, pareiškėjui taikomos 5 priedo 3 skiltyje nurodytos sankcijos;</text:span></text:p>
      <text:p text:style-name="P943"><text:span text:style-name="T944">35.14</text:span><text:span text:style-name="T945">. jei nesilaiko taisyklių 8.8.2 punktuose nurodytų reikalavimų, išmoka mažinama 1 proc. visos apskaičiuotos paramos sumos;</text:span></text:p>
      <text:p text:style-name="P946"><text:span text:style-name="T947">35.15</text:span><text:span text:style-name="T948">. jei nesilaiko 8.8.1, 8.9.1 punktuose nurodytų reikalavimų, pareiškėjui taikomos sankcijos vadovaujantis<text:s/></text:span><text:span text:style-name="T949">Sankcijų už kompleksinės paramos reikalavimų pažeidimą taikymo metodika;</text:span></text:p>
      <text:p text:style-name="P950"><text:span text:style-name="T951">35.16</text:span><text:span text:style-name="T952">. jei nesilaiko taisyklių 8.9.2 punktuose nurodytų reikalavimų pildyti trąšų naudotojų valdoje apskaitos žurnalo, išmoka mažinama 1 proc. visos apskaičiuotos paramos sumos;</text:span></text:p>
      <text:p text:style-name="P953"><text:span text:style-name="T954">35.17</text:span><text:span text:style-name="T955">. jei nesilaiko taisyklių 8.10 punkte nurodyto reikalavimo, išmoka mažinama 1 proc. visos apskaičiuotos paramos sumos;</text:span></text:p>
      <text:p text:style-name="P956"><text:span text:style-name="T957">35.18</text:span><text:span text:style-name="T958">. kitais teisės aktų numatytais atvejais.</text:span></text:p>
      <text:p text:style-name="P959"><text:span text:style-name="T960">36</text:span><text:span text:style-name="T961">. Parama neskiriama:</text:span></text:p>
      <text:p text:style-name="P962"><text:span text:style-name="T963">36.1</text:span><text:span text:style-name="T964">. parama pagal visas Priemonės programas („Ekologinis ūkininkavimas“, „Kraštovaizdžio tvarkymas“ ir „Rizikos vandens telkinių būklės gerinimas“) einamaisiais metais neskiriama:</text:span></text:p>
      <text:p text:style-name="P965"><text:span text:style-name="T966">36.1.1</text:span><text:span text:style-name="T967">. kai deklaruotas plotas viršija faktinį daugiau kaip 20 proc.;</text:span></text:p>
      <text:p text:style-name="P968"><text:span text:style-name="T969">36.1.2</text:span><text:span text:style-name="T970">. kai nustatytas didesnis kaip 0,5 proc. arba 1 ha, bet ne daugiau kaip 20 proc. ploto tyčinis neteisingas deklaravimo atvejis;</text:span></text:p>
      <text:p text:style-name="P971"><text:span text:style-name="T972">36.1.3</text:span><text:span text:style-name="T973">. kai nustatytas didesnis kaip 20 proc. ploto tyčinis neteisingas deklaravimas, išmoka einamaisiais metais nemokama, be to, pareiškėjui taikoma ilgalaikė sankcija, lygi deklaruoto ir nustatyto ploto skirtumui;</text:span></text:p>
      <text:p text:style-name="P974"><text:span text:style-name="T975">36.1.4</text:span><text:span text:style-name="T976">. pareiškėjui neleidus atlikti patikros vietoje visuose arba dalyje deklaruotų laukų, pareiškėjui taikomos nuostatos dėl tyčinio neteisingo deklaravimo.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977"><text:span text:style-name="T978">36.1.5</text:span><text:span text:style-name="T979">. jei paraiškos vertinimo metu arba patikros metu nustatoma, kad pareiškėjas, vykdantis programos „Kraštovaizdžio tvarkymas“ veiklą „Natūralių ir pusiau natūralių pievų tvarkymas“, prašo paramos ne už natūralias ar pusiau natūralias pievas, apibrėžtas šių taisyklių 3 punkte;</text:span></text:p>
      <text:p text:style-name="P980"><text:span text:style-name="T981">36.1.6</text:span><text:span text:style-name="T982">. jei paraiškos vertinimo metu arba patikros metu nustatoma, kad pareiškėjas, dalyvaujantis programos „Kraštovaizdžio tvarkymas“ veikloje „Šlapynių tvarkymas“, prašo paramos ne už šlapynes, apibrėžtas šių taisyklių 3 punkte;</text:span></text:p>
      <text:p text:style-name="P983"><text:span text:style-name="T984">36.1.7</text:span><text:span text:style-name="T985">. kai deklaruotas plotas viršija faktinį daugiau kaip 50 proc., pareiškėjui taikoma<text:s/></text:span><text:soft-page-break/><text:span text:style-name="T986">ilgalaikė sankcija, lygi deklaruoto ir nustatyto ploto skirtumui;</text:span></text:p>
      <text:p text:style-name="P987"><text:span text:style-name="T988">36.1.8</text:span><text:span text:style-name="T989">. kitais teisės aktų numatytais atvejais;</text:span></text:p>
      <text:p text:style-name="P990"><text:span text:style-name="T991">36.2</text:span><text:span text:style-name="T992">. parama pagal programas (programoje „Kraštovaizdžio tvarkymas“ – pagal veiklas) einamaisiais metais neskiriama:</text:span></text:p>
      <text:p text:style-name="P993"><text:span text:style-name="T994">36.2.1</text:span><text:span text:style-name="T995">. jei nesilaikoma įsipareigojimo kasmet teikti paraišką (nepateikus paraiškos ir iki rugsėjo 1 d. nepateikus Agentūrai dokumentų su nurodyta paraiškos nepateikimo priežastimi), taikomos šių taisyklių 36.3 punkto nuostatos;</text:span></text:p>
      <text:p text:style-name="P996"><text:span text:style-name="T997">36.2.2</text:span><text:span text:style-name="T998">. jei nesilaikoma reikalavimų, išvardytų pagal programas (programoje „Kraštovaizdžio tvarkymas“ – pagal veiklas), išskyrus 8.18.2 ir 9.5.5 punktuose numatytų reikalavimų, bei nustačius 35.5 ir 35.6 punktuose numatytų pažeidimų, daugiau kaip 30 proc. pagal programą (programoje „Kraštovaizdžio tvarkymas“ – pagal veiklą) paramos paraiškoje įsipareigoto ploto;</text:span></text:p>
      <text:p text:style-name="P999"><text:span text:style-name="T1000">36.2.3</text:span><text:span text:style-name="T1001">. pakartotinai padarius pažeidimą, numatytą šių Taisyklių 35.8 punkte;</text:span></text:p>
      <text:p text:style-name="P1002"><text:span text:style-name="T1003">36.2.4</text:span><text:span text:style-name="T1004">. kai tais pačiais kalendoriniais metais padaroma pažeidimų ir pagal 35.5, ir pagal 35.8 punktus;</text:span></text:p>
      <text:p text:style-name="P1005"><text:span text:style-name="T1006">36.2.5</text:span><text:span text:style-name="T1007">. kai nesilaikoma programos „Kraštovaizdžio tvarkymas“ veiklų 9.1.3, 9.1.6, 9.2.5 punktuose nurodytų reikalavimų, nustačius pažeidimų iki 5 proc. imtinai, parama sumažinama 50 proc. pagal veiklas;</text:span></text:p>
      <text:p text:style-name="P1008"><text:span text:style-name="T1009">36.2.6</text:span><text:span text:style-name="T1010">. jei nustatoma, kad paramos gavėjas, dalyvaujantis programoje „Ekologinis ūkininkavimas“, nesilaikė 9.9 punkte reikalavimo laikytis Ekologinio žemės ūkio taisyklių ir reikalavimų, numatytų Reglamente (EB) Nr. 834/2007, ne trumpesnį kaip įsipareigojimuose numatytą laikotarpį, taikomos 35.8 ir 36.2.2 punktuose nurodytos sankcijos;</text:span></text:p>
      <text:p text:style-name="P1011"><text:span text:style-name="T1012">36.2.7</text:span><text:span text:style-name="T1013">. kitais teisės aktų numatytais atvejais;</text:span></text:p>
      <text:p text:style-name="P1014"><text:span text:style-name="T1015">36.2.8</text:span><text:span text:style-name="T1016">. atliekant ilgalaikių sankcijų išskaičiavimą, atsižvelgiama į pateiktų paraiškų pagal kitas Programos priemones pateikimo datą ir mokėjimus. Ilgalaikės sankcijos yra išskaičiuojamos iš bet kokios pareiškėjams per trejus kalendorinius metus, einančius po tų kalendorinių metų, kuriais nustatytas pažeidimas, priskaičiuotos paramos sumos (mokamos iš Europos žemės ūkio garantijų fondo, Europos žemės ūkio fondo kaimo plėtrai ar valstybės biudžeto lėšų, kurių asignavimų valdytojas yra Žemės ūkio ministerija), išskyrus investicines Lietuvos kaimo plėtros 2007–2013 metų programos priemones. Ilgalaikės sankcijos gali būti pradėtos išskaičiuoti iš paramos sumos, priskaičiuotos pažeidimo nustatymo metais.</text:span></text:p>
      <text:p text:style-name="P1017"><text:span text:style-name="T1018">36.3</text:span><text:span text:style-name="T1019">. Paramos susigrąžinimas taikomas:</text:span></text:p>
      <text:p text:style-name="P1020"><text:span text:style-name="T1021">36.3.1</text:span><text:span text:style-name="T1022">. pakartotinai padarius pažeidimą, numatytą šių Taisyklių 36.2.1<text:s/></text:span><text:span text:style-name="T1023">ir</text:span><text:span text:style-name="T1024"><text:s/>36.2.2 punktuose;</text:span></text:p>
      <text:p text:style-name="P1025"><text:span text:style-name="T1026">36.3.2</text:span><text:span text:style-name="T1027">. jei nutraukiamas įsipareigojimų pagal programas vykdymas nepasibaigus įsipareigojimų laikotarpiui;</text:span></text:p>
      <text:p text:style-name="P1028"><text:span text:style-name="T1029">36.3.3</text:span><text:span text:style-name="T1030">. kitais teisės aktų numatytais atvejais.</text:span></text:p>
      <text:p text:style-name="P1031"><text:span text:style-name="T1032">37</text:span><text:span text:style-name="T1033">. Šių taisyklių 36.3.2 punkto nuostata netaikoma:</text:span></text:p>
      <text:p text:style-name="P1034"><text:span text:style-name="T1035">37.1</text:span><text:span text:style-name="T1036">. kai pareiškėjo (paramos gavėjo) agrarinės aplinkosaugos įsipareigojimas yra pakeičiamas į žemės ūkio paskirties žemės apželdinimo įsipareigojimą pagal Reglamento (EB) Nr. 1698/2005 43 straipsnį laikantis šios straipsnio dalies pirmosios pastraipos a ir b punktų reikalavimų;</text:span></text:p>
      <text:p text:style-name="P1037"><text:span text:style-name="T1038">37.2</text:span><text:span text:style-name="T1039">. kai valdos perėmėjas su valda perima perleidėjo prisiimtus įsipareigojimus;</text:span></text:p>
      <text:p text:style-name="P1040"><text:span text:style-name="T1041">37.3</text:span><text:span text:style-name="T1042">.</text:span><text:span text:style-name="T1043"><text:s/></text:span><text:span text:style-name="T1044">kai nuomojamos ar panaudos sutarties pagrindu valdomos valstybinės žemės nuomos ar panaudos sutartis nutraukiama valstybės iniciatyva ir kitais nenumatytais atvejais;</text:span></text:p>
      <text:p text:style-name="P1045"><text:span text:style-name="T1046">37.4</text:span><text:span text:style-name="T1047">. kai paramos gavėjas dalyvavo priemonėje ir laikėsi įsipareigojimų pagal Priemonės programą ne mažiau kaip 3 metus nuo paramos paraiškos pateikimo dienos ir galutinai nutraukia žemės ūkio veiklą. Galutinai nutraukus žemės ūkio veiklą valdos išregistruoti iš valdų registro nereikia, galima laikyti gyvulius ir užsiimti žemės ūkio veikla savo reikmėms, tačiau negalima vykdyti veiklos, susijusios su žemės ūkio produktų gamyba, teikti paslaugų žemės ūkiui ir negalima deklaruoti ŽŪN ir pasėlių</text:span></text:p>
      <text:p text:style-name="P1048"><text:span text:style-name="T1049">38</text:span><text:span text:style-name="T1050">. Jei įsipareigojimų nesilaikoma dėl aplinkybių<text:s/></text:span><text:span text:style-name="T1051">(</text:span><text:span text:style-name="T1052">force majeure</text:span><text:span text:style-name="T1053">)</text:span><text:span text:style-name="T1054">, nurodytų reglamento<text:s/></text:span><text:soft-page-break/><text:span text:style-name="T1055">(EB) Nr. 1974/2006 47 straipsnio 1 dalyje, sankcijos netaikomos,<text:s/></text:span><text:span text:style-name="T1056">pareiškėjas informuoja Agentūrą per 10 darbo dienų nuo<text:s/></text:span><text:span text:style-name="T1057">force majeure</text:span><text:span text:style-name="T1058"><text:s/>paskutinės veikimo dienos.</text:span></text:p>
      <text:p text:style-name="P1059"><text:span text:style-name="T1060">39</text:span><text:span text:style-name="T1061">.<text:s/></text:span><text:span text:style-name="T1062">Sankcijos už kompleksinės paramos reikalavimų nesilaikymą numatytos atskirame Lietuvos Respublikos žemės ūkio ministro įsakyme.</text:span><text:span text:style-name="T1063"><text:s/></text:span><text:span text:style-name="T1064">Jei nesilaikoma programoje nustatytų šienavimo pabaigos ir žolės išvežimo terminų, taikoma sankcija už</text:span><text:span text:style-name="T1065"><text:s/>Žemės ūkio naudmenų geros agrarinės ir aplinkosaugos<text:s/></text:span><text:span text:style-name="T1066">būklės reikalavimų apraše<text:s/></text:span><text:span text:style-name="T1067">nurodytų geros agrarinės ir aplinkosaugos būklės reikalavimų (toliau – GAAB reikalavimai) nesilaikymą. Jei GAAB reikalavimų pažeidimas nustatomas lauko dalyje, laikoma, kad šis laukas neatitinka GAAB reikalavimo, nustačius GAAB reikalavimų ir valdymo reikalavimų pažeidimą:</text:span></text:p>
      <text:p text:style-name="P1068"><text:span text:style-name="T1069">39.1</text:span><text:span text:style-name="T1070">. jei lauko plotas, kuriame nustatomas GAAB reikalavimų pažeidimas, yra didesnis nei 1 ha arba sudaro daugiau nei 10 proc. viso faktinio lauko ploto, laikoma, kad toks laukas neatitinka GAAB reikalavimo (taikoma šių taisyklių 39 punkte minimo Aprašo 1.1, 1.2, 1.3, 1.5, 1.6, 1.7 punktuose nurodytų GAAB reikalavimų nesilaikymo atveju).</text:span></text:p>
      <text:p text:style-name="P1071"><text:span text:style-name="T1072">39.2</text:span><text:span text:style-name="T1073">. jei GAAB reikalavimų pažeidimas nustatomas lauko dalyje, laikoma, kad toks laukas neatitinka GAAB reikalavimo (taikoma šių taisyklių 39 punkte minimo Aprašo 1.4, 1.8, 1.9, 1.10 ir 2 punktuose nurodytų GAAB reikalavimų nesilaikymo atveju);</text:span></text:p>
      <text:p text:style-name="P1074"><text:span text:style-name="T1075">39.3</text:span><text:span text:style-name="T1076">. už GAAB reikalavimų ir valdymo reikalavimų pažeidimus sankcijos skaičiuojamos pagal atskiru Lietuvos Respublikos žemės ūkio ministro įsakymu patvirtintą metodiką.</text:span></text:p>
      <text:p text:style-name="P1077"><text:span text:style-name="T1078">40</text:span><text:span text:style-name="T1079">. Einamaisiais metais taikomų sankcijų suma negali viršyti 100 proc. mokėtinos paramos sumos.</text:span></text:p>
      <text:p text:style-name="P1080"/>
      <text:p text:style-name="P1081"><text:span text:style-name="T1082">X</text:span><text:span text:style-name="T1083">.<text:s/></text:span><text:span text:style-name="T1084">VALDOS PERDAVIMAS</text:span></text:p>
      <text:p text:style-name="P1085"/>
      <text:p text:style-name="P1086"><text:span text:style-name="T1087">41</text:span><text:span text:style-name="T1088">. Paramos gavėjui perdavus Lietuvos Respublikos žemės ūkio ir kaimo verslo registre įregistruotas valdas, parama teikiama valdos perėmėjui.</text:span></text:p>
      <text:p text:style-name="P1089"><text:span text:style-name="T1090">42</text:span><text:span text:style-name="T1091">. Jei visa valda arba dalis valdos perduodama po to, kai valdos perdavėjas jau yra pateikęs paramos paraišką, bet dar neįvykdęs visų reikalavimų, nustatytų pagal Priemonės programas „Kraštovaizdžio tvarkymas“, „Ekologinis ūkininkavimas“, „Rizikos“ vandens telkinių būklės gerinimas“, valdos perdavėjui parama neskiriama. Tokiu atveju parama skiriama valdos perėmėjui, jei:</text:span></text:p>
      <text:p text:style-name="P1092"><text:span text:style-name="T1093">42.1</text:span><text:span text:style-name="T1094">. valdos arba dalies valdos</text:span><text:span text:style-name="T1095"><text:s/></text:span><text:span text:style-name="T1096">perėmėjas po paramos paraiškų surinkimo termino pabaigos iki lėšų pervedimo pareiškėjui dienos informuoja Agentūrą arba savivaldybę (seniūniją) pagal valdos registravimo viet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text:span></text:p>
      <text:p text:style-name="P1097"><text:span text:style-name="T1098">42.2</text:span><text:span text:style-name="T1099">. valdos arba dalies valdos perėmėjas prisiima atsakomybę toliau laikytis įsipareigojimų ir vykdyti reikalavimus, kurie kyla iš perdavėjo paramos paraiškos pagal Priemonės programas „Kraštovaizdžio tvarkymas“, „Ekologinis ūkininkavimas“, „Rizikos“ vandens telkinių būklės gerinimas“. Valdos arba dalies valdos perėmėjui, dalyvaujančiam programos „Kraštovaizdžio tvarkymas“ veikloje „Ražienų laukai per žiemą“ ir turinčiam maksimalų leistiną nustatytą ražienoms tinkamą augalų plotą, perimant valdą arba dalį valdos iš perdavėjo, dalyvaujančio programos „Kraštovaizdžio tvarkymas“ veikloje „Ražienų laukai per žiemą“, parama už perimtus laukus nemokama.</text:span></text:p>
      <text:p text:style-name="P1100"><text:span text:style-name="T1101">43</text:span><text:span text:style-name="T1102">. Valdos arba dalies valdos perdavėjas pagal Lietuvos Respublikos žemės ūkio ir kaimo verslo registro nuostatų, reikalavimus per 30 kalendorinių dienų nuo valdos perdavimo dienos privalo atnaujinti pasikeitusius valdos registravimo duomenis Lietuvos Respublikos žemės ūkio ir kaimo verslo registre.</text:span></text:p>
      <text:p text:style-name="P1103"><text:span text:style-name="T1104">44</text:span><text:span text:style-name="T1105">. Jei visa valda arba dalis valdos perduodama po to, kai valdos perdavėjas jau yra pateikęs paramos paraišką ir yra įvykdęs visus reikalavimus, nustatytus pagal Priemonės programas „Kraštovaizdžio tvarkymo“, „Ekologinis ūkininkavimas“, „Rizikos“ vandens<text:s/></text:span><text:soft-page-break/><text:span text:style-name="T1106">telkinių būklės gerinimas“, jis turi informuoti Agentūrą apie valdos perdavimą (išskyrus valdos perdavėjo mirties atvejus, kai prisiimti atsakomybę toliau laikytis įsipareigojimų ir informuoti Agentūrą apie valdos perėmimą pagal šių Taisyklių 45.1 ir 45.2 punktuose nustatytus reikalavimus turi valdos perėmėjas).</text:span></text:p>
      <text:p text:style-name="P1107"><text:span text:style-name="T1108">45</text:span><text:span text:style-name="T1109">. Valdos arba dalies valdos perėmėjas prisiima atsakomybę toliau laikytis įsipareigojimų, kurie kyla iš perdavėjo paraiškos gauti paramą pagal Priemonę.</text:span></text:p>
      <text:p text:style-name="P1110"/>
      <text:p text:style-name="P1111"><text:span text:style-name="T1112">XI</text:span><text:span text:style-name="T1113">.<text:s/></text:span><text:span text:style-name="T1114">Skundų nagrinėjimas</text:span></text:p>
      <text:p text:style-name="P1115"/>
      <text:p text:style-name="P1116"><text:span text:style-name="T1117">46</text:span><text:span text:style-name="T1118">. Pareiškėjas ir (arba) paramos gavėjas, nesutinkantis su Agentūros priimtais spendimais ar veiksmais (neveikimu), turi teisę juos apskųsti.</text:span></text:p>
      <text:p text:style-name="P1119"><text:span text:style-name="T1120">47</text:span><text:span text:style-name="T1121">.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1122"><text:span text:style-name="T1123">48</text:span><text:span text:style-name="T1124">. Agentūros sprendimai arba veiksmai (neveikimas) gali būti skundžiami Žemės ūkio ministerijai, Vyriausiajai administracinių ginčų komisijai arba Vilniaus apygardos administraciniam teismui Lietuvos Respublikos teisės aktų nustatyta tvarka.</text:span></text:p>
      <text:p text:style-name="P1125"/>
      <text:p text:style-name="P1126"><text:span text:style-name="T1127">XII</text:span><text:span text:style-name="T1128">.<text:s/></text:span><text:span text:style-name="T1129">BAIGIAMOSIOS NUOSTATOS</text:span></text:p>
      <text:p text:style-name="P1130"/>
      <text:p text:style-name="P1131"><text:span text:style-name="T1132">49</text:span><text:span text:style-name="T1133">. Už paramos paraiškoje, žemėlapių fragmentuose bei kituose dokumentuose pateiktų duomenų teisingumą atsako juos pateikę pareiškėjai ir (arba) paramos gavėjai.</text:span></text:p>
      <text:p text:style-name="P1134"><text:span text:style-name="T1135">50</text:span><text:span text:style-name="T1136">. Už pareiškėjų informavimą paramos teikimo klausimais, paraiškų bei kitų dokumentų priėmimą, patikrinimą, registravimą, duomenų įvedimą į informacinę sistemą bei perdavimą Centrui jo nustatyta tvarka ir terminais atsakingos savivaldybės (seniūnijos).</text:span></text:p>
      <text:p text:style-name="P1137"><text:span text:style-name="T1138">51</text:span><text:span text:style-name="T1139">. Už administracinę patikrą, patikrą vietoje, paramos dydžio apskaičiavimą ir išmokėjimą paramos gavėjams, lėšų apskaitą, ataskaitų teikimą atsako Agentūra.</text:span></text:p>
      <text:p text:style-name="P1140"><text:span text:style-name="T1141">52</text:span><text:span text:style-name="T1142">. Už nuotolinę patikrą bei jos rezultatų pateikimą Agentūrai, už administracinei patikrai atlikti reikiamų duomenų pateikimą Agentūrai atsako Centras.</text:span></text:p>
      <text:p text:style-name="P1143"><text:span text:style-name="T1144">53</text:span><text:span text:style-name="T1145">. Už Ekologinio žemės ūkio taisyklių laikymosi tinkamą kontrolę ir sertifikavimą atsako ekologinę žemės ūkio ir maisto produktų gamybą sertifikuojančios žemės ūkio ministro įsakymu patvirtintos sertifikavimo įstaigos.</text:span></text:p>
      <text:p text:style-name="P1146"><text:span text:style-name="T1147">54</text:span><text:span text:style-name="T1148">. Pareiškėjai, gavę išmokas neteisėtai, arba asmenys, prisidėję prie neteisėtų išmokų gavimo (sąmoningai patvirtinę klaidingus duomenis), atsako Lietuvos Respublikos teisės aktų nustatyta tvarka.</text:span></text:p>
      <text:p text:style-name="P1149"><text:span text:style-name="T1150">_________________</text:span></text:p>
      <text:soft-page-break/>
      <text:p text:style-name="P1151"><text:span text:style-name="T1152">Lietuvos kaimo plėtros 2007–2013 metų<text:s/></text:span></text:p>
      <text:p text:style-name="P1153">programos priemonės „Agrarinės<text:s/></text:p>
      <text:p text:style-name="P1154">aplinkosaugos išmokos“ programų<text:s/></text:p>
      <text:p text:style-name="P1155">„Kraštovaizdžio tvarkymas“,<text:s/></text:p>
      <text:p text:style-name="P1156">„Ekologinis ūkininkavimas“ ir „Rizikos“<text:s/></text:p>
      <text:p text:style-name="P1157">vandens telkinių būklės gerinimas“<text:s/></text:p>
      <text:p text:style-name="P1158">įgyvendinimo taisyklių</text:p>
      <text:p text:style-name="P1159"><text:span text:style-name="T1160">1</text:span><text:span text:style-name="T1161"><text:s/>priedas</text:span></text:p>
      <text:p text:style-name="P1162">(Lietuvos Respublikos žemės ūkio<text:s/></text:p>
      <text:p text:style-name="P1163">ministro 2011 m. kovo 16 d.<text:s/></text:p>
      <text:p text:style-name="P1164">įsakymo Nr. 3D-201 redakcija)</text:p>
      <text:p text:style-name="P1165"/>
      <text:p text:style-name="P1166"><text:span text:style-name="T1167">GYVULIŲ PERSKAIČIAVIMAS Į SUTARTINIUS GYVULIUS (ĮGYVENDINANT PROGRAMAS „KRAŠTOVAIZDŽIO TVARKYMAS“ IR „RIZIKOS“ VANDENS TELKINIŲ BŪKLĖS GERINIMAS“)</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Buliai, karvės ir kiti galvijai, vyresni nei 2 metų, arkliai, vyresni nei 6 mėnesių<text:s/></text:p>
          </table:table-cell>
          <table:table-cell table:style-name="TableCell1175">
            <text:p text:style-name="P1176">1 SG<text:s/></text:p>
          </table:table-cell>
        </table:table-row>
        <table:table-row table:style-name="TableRow1177">
          <table:table-cell table:style-name="TableCell1178">
            <text:p text:style-name="P1179">Galvijai nuo 6 mėnesių iki 2 metų<text:s/></text:p>
          </table:table-cell>
          <table:table-cell table:style-name="TableCell1180">
            <text:p text:style-name="P1181">0,6 SG<text:s/></text:p>
          </table:table-cell>
        </table:table-row>
        <table:table-row table:style-name="TableRow1182">
          <table:table-cell table:style-name="TableCell1183">
            <text:p text:style-name="P1184">Galvijai, jaunesni nei 6 mėnesių<text:s/></text:p>
          </table:table-cell>
          <table:table-cell table:style-name="TableCell1185">
            <text:p text:style-name="P1186">0,4 SG<text:s/></text:p>
          </table:table-cell>
        </table:table-row>
        <table:table-row table:style-name="TableRow1187">
          <table:table-cell table:style-name="TableCell1188">
            <text:p text:style-name="P1189">Avys<text:s/></text:p>
          </table:table-cell>
          <table:table-cell table:style-name="TableCell1190">
            <text:p text:style-name="P1191">0,15 SG<text:s/></text:p>
          </table:table-cell>
        </table:table-row>
        <table:table-row table:style-name="TableRow1192">
          <table:table-cell table:style-name="TableCell1193">
            <text:p text:style-name="P1194">Ožkos<text:s/></text:p>
          </table:table-cell>
          <table:table-cell table:style-name="TableCell1195">
            <text:p text:style-name="P1196">0,015 SG<text:s/></text:p>
          </table:table-cell>
        </table:table-row>
      </table:table>
      <text:p text:style-name="P1197"/>
      <text:p text:style-name="P1198"><text:span text:style-name="T1199">_________________</text:span></text:p>
      <text:soft-page-break/>
      <text:p text:style-name="P1200"><text:span text:style-name="T1201">Lietuvos kaimo plėtros 2007–2013 metų<text:s/></text:span></text:p>
      <text:p text:style-name="P1202">programos priemonės „Agrarinės<text:s/></text:p>
      <text:p text:style-name="P1203">aplinkosaugos išmokos“ programų<text:s/></text:p>
      <text:p text:style-name="P1204">„Kraštovaizdžio tvarkymas“,<text:s/></text:p>
      <text:p text:style-name="P1205">„Ekologinis ūkininkavimas“ ir „Rizikos“<text:s/></text:p>
      <text:p text:style-name="P1206">vandens telkinių būklės gerinimas“<text:s/></text:p>
      <text:p text:style-name="P1207">įgyvendinimo taisyklių</text:p>
      <text:p text:style-name="P1208"><text:span text:style-name="T1209">2</text:span><text:span text:style-name="T1210"><text:s/>priedas</text:span></text:p>
      <text:p text:style-name="P1211">(Lietuvos Respublikos žemės ūkio<text:s/></text:p>
      <text:p text:style-name="P1212">ministro 2011 m. kovo 16 d.<text:s/></text:p>
      <text:p text:style-name="P1213">įsakymo Nr. 3D-201 redakcija)</text:p>
      <text:p text:style-name="P1214"/>
      <text:p text:style-name="P1215"><text:span text:style-name="T1216">Ražienų laukams tinkamų augalų sąrašas</text:span></text:p>
      <text:p text:style-name="P1217"/>
      <text:p text:style-name="P1218">1. Avižos</text:p>
      <text:p text:style-name="P1219">2. Grikiai</text:p>
      <text:p text:style-name="P1220">3. Kviečiai (vasariniai)</text:p>
      <text:p text:style-name="P1221">4. Kviečiai (žieminiai)</text:p>
      <text:p text:style-name="P1222">5. Kvietrugiai (vasariniai)</text:p>
      <text:p text:style-name="P1223">6. Kvietrugiai (žieminiai)</text:p>
      <text:p text:style-name="P1224">7. Miežiai (salykliniai)</text:p>
      <text:p text:style-name="P1225">8. Miežiai (vasariniai, nesalykliniai)</text:p>
      <text:p text:style-name="P1226">9. Miežiai (žieminiai, nesalykliniai)</text:p>
      <text:p text:style-name="P1227">10. Rugiai</text:p>
      <text:p text:style-name="P1228">11. Sėmeniniai (aliejiniai) linai</text:p>
      <text:p text:style-name="P1229">12. Sėmeniniai (aliejiniai) linai sėklai</text:p>
      <text:p text:style-name="P1230">13. Sojos</text:p>
      <text:p text:style-name="P1231">14. Sorgas (grūdinis)</text:p>
      <text:p text:style-name="P1232">15. Soros</text:p>
      <text:p text:style-name="P1233">16. Strypainiai (kanarėlių lesalas)</text:p>
      <text:p text:style-name="P1234">17. Rapsai (vasariniai)</text:p>
      <text:p text:style-name="P1235">18. Rapsai (žieminiai)</text:p>
      <text:p text:style-name="P1236">19. Rapsukai</text:p>
      <text:p text:style-name="P1237">20. Lubinai (saldieji)</text:p>
      <text:p text:style-name="P1238">21. Lubinai (pašarui)</text:p>
      <text:p text:style-name="P1239">22. Žirniai</text:p>
      <text:p text:style-name="P1240">23. Pupos (lauko)</text:p>
      <text:p text:style-name="P1241">24. Varpinių, baltyminių (žirnių, lauko pupų ir saldžiųjų lubinų) ir aliejinių augalų mišiniai (kuriuose baltyminiai augalai yra vyraujantys)</text:p>
      <text:p text:style-name="P1242">25. Varpinių, baltyminių (kitų nei žirnių, lauko pupų ar saldžiųjų lubinų) ir aliejinių augalų mišiniai</text:p>
      <text:p text:style-name="P1243">26. Varpinių, baltyminių (žirnių, lauko pupų ir saldžiųjų lubinų) ir aliejinių augalų mišiniai (kuriuose baltyminiai augalai nėra vyraujantys)</text:p>
      <text:p text:style-name="P1244">27. Varpinių ir ankštinių (išskyrus vikius) javų mišiniai</text:p>
      <text:p text:style-name="P1245">28. Vikiai ir jų mišiniai</text:p>
      <text:p text:style-name="P1246">29. Kiti varpiniai javai, įskaitant jų mišinius</text:p>
      <text:p text:style-name="P1247">30. Ruginiai vikiai sėklai</text:p>
      <text:p text:style-name="P1248">31. Sėjamieji vikiai sėklai</text:p>
      <text:p text:style-name="P1249">32. Kukurūzai grūdams</text:p>
      <text:p text:style-name="P1250">33. Kukurūzai silosui, žaliajam pašarui</text:p>
      <text:p text:style-name="P1251"/>
      <text:p text:style-name="P1252"><text:span text:style-name="T1253">_________________</text:span></text:p>
      <text:soft-page-break/>
      <text:p text:style-name="P1254"><text:span text:style-name="T1255">Lietuvos kaimo plėtros 2007–2013 metų<text:s/></text:span></text:p>
      <text:p text:style-name="P1256">programos priemonės „Agrarinės<text:s/></text:p>
      <text:p text:style-name="P1257">aplinkosaugos išmokos“ programų<text:s/></text:p>
      <text:p text:style-name="P1258">„Kraštovaizdžio tvarkymas“,<text:s/></text:p>
      <text:p text:style-name="P1259">„Ekologinis ūkininkavimas“ ir „Rizikos“<text:s/></text:p>
      <text:p text:style-name="P1260">vandens telkinių būklės gerinimas“<text:s/></text:p>
      <text:p text:style-name="P1261">įgyvendinimo taisyklių</text:p>
      <text:p text:style-name="P1262"><text:span text:style-name="T1263">3</text:span><text:span text:style-name="T1264"><text:s/>priedas</text:span></text:p>
      <text:p text:style-name="P1265">(Lietuvos Respublikos žemės ūkio<text:s/></text:p>
      <text:p text:style-name="P1266">ministro 2011 m. kovo 16 d.<text:s/></text:p>
      <text:p text:style-name="P1267">įsakymo Nr. 3D-201 redakcija)</text:p>
      <text:p text:style-name="P1268"/>
      <text:p text:style-name="P1269"><text:span text:style-name="T1270">Medingųjų augalų sąrašas</text:span></text:p>
      <text:p text:style-name="P1271"/>
      <text:p text:style-name="P1272"><text:span text:style-name="T1273">1. Apyninė liucerna<text:s/></text:span><text:span text:style-name="T1274">(Medicago lupulina).</text:span></text:p>
      <text:p text:style-name="P1275"><text:span text:style-name="T1276">2. Australinė pilkoji arba sidabrinė zunda<text:s/></text:span><text:span text:style-name="T1277">(Eryngium).</text:span></text:p>
      <text:p text:style-name="P1278"><text:span text:style-name="T1279">3. Baltasis dobilas<text:s/></text:span><text:span text:style-name="T1280">(Trifolium repens).</text:span></text:p>
      <text:p text:style-name="P1281"><text:span text:style-name="T1282">4. Baltieji dobilai<text:s/></text:span><text:span text:style-name="T1283">(Trifolium reperis).</text:span></text:p>
      <text:p text:style-name="P1284"><text:span text:style-name="T1285">5. Bandrenis<text:s/></text:span><text:span text:style-name="T1286">(Echinops).</text:span></text:p>
      <text:p text:style-name="P1287"><text:span text:style-name="T1288">6. Barkūnas baltažiedis<text:s/></text:span><text:span text:style-name="T1289">(Meluotus albus).</text:span></text:p>
      <text:p text:style-name="P1290"><text:span text:style-name="T1291">7. Barkūnas geltonžiedis<text:s/></text:span><text:span text:style-name="T1292">Meluotus officinalis).</text:span></text:p>
      <text:p text:style-name="P1293"><text:span text:style-name="T1294">8. Darželinė žiomenė (</text:span><text:span text:style-name="T1295">Dracocephalum moldavicum<text:s/></text:span><text:span text:style-name="T1296">L.).</text:span></text:p>
      <text:p text:style-name="P1297"><text:span text:style-name="T1298">9. Facelija (</text:span><text:span text:style-name="T1299">Phacelia tanacetifolia Benth</text:span><text:span text:style-name="T1300">.).</text:span></text:p>
      <text:p text:style-name="P1301"><text:span text:style-name="T1302">10. Garstyčia<text:s/></text:span><text:span text:style-name="T1303">(Sinapis).</text:span></text:p>
      <text:p text:style-name="P1304"><text:span text:style-name="T1305">11. Judra<text:s/></text:span><text:span text:style-name="T1306">(Camelina).</text:span></text:p>
      <text:p text:style-name="P1307"><text:span text:style-name="T1308">12. Katžolė<text:s/></text:span><text:span text:style-name="T1309">(Nepeta cataria)<text:s/></text:span><text:span text:style-name="T1310">ir kt. rūšys.</text:span></text:p>
      <text:p text:style-name="P1311"><text:span text:style-name="T1312">13. Kvapioji aniužė (</text:span><text:span text:style-name="T1313">Elscholzia cristata<text:s/></text:span><text:span text:style-name="T1314">Willd.).</text:span></text:p>
      <text:p text:style-name="P1315"><text:span text:style-name="T1316">14. Mėlynžiedė liucerna<text:s/></text:span><text:span text:style-name="T1317">(Medicago sativa).</text:span></text:p>
      <text:p text:style-name="P1318"><text:span text:style-name="T1319">15. Ožiarūtis<text:s/></text:span><text:span text:style-name="T1320">(Galega orientalis).</text:span></text:p>
      <text:p text:style-name="P1321"><text:span text:style-name="T1322">16. Paprastasis čiobrelis<text:s/></text:span><text:span text:style-name="T1323">(Teucrium serpyllum)<text:s/></text:span><text:span text:style-name="T1324">ir kt. rūšys.</text:span></text:p>
      <text:p text:style-name="P1325"><text:span text:style-name="T1326">17. Paprastasis ežeinis (</text:span><text:span text:style-name="T1327">Echium vulgare<text:s/></text:span><text:span text:style-name="T1328">L.).</text:span></text:p>
      <text:p text:style-name="P1329"><text:span text:style-name="T1330">18. Paprastasis garždenis<text:s/></text:span><text:span text:style-name="T1331">(Lotus corniculatus).</text:span></text:p>
      <text:p text:style-name="P1332"><text:span text:style-name="T1333">19. Paprastasis kmynas<text:s/></text:span><text:span text:style-name="T1334">(Carum carvi).</text:span></text:p>
      <text:p text:style-name="P1335"><text:span text:style-name="T1336">20. Paprastasis raudonėlis<text:s/></text:span><text:span text:style-name="T1337">(Origanum vulgare).</text:span></text:p>
      <text:p text:style-name="P1338"><text:span text:style-name="T1339">21. Rausvasis dobilas<text:s/></text:span><text:span text:style-name="T1340">(Trifolium hybridum).</text:span></text:p>
      <text:p text:style-name="P1341"><text:span text:style-name="T1342">22. Raudonasis dobilas</text:span><text:span text:style-name="T1343"><text:s/>Trifolium pratense).</text:span></text:p>
      <text:p text:style-name="P1344"><text:span text:style-name="T1345">23. Sėjamasis esparcetas<text:s/></text:span><text:span text:style-name="T1346">(Onobrychis viciifolia).</text:span></text:p>
      <text:p text:style-name="P1347"><text:span text:style-name="T1348">24. Šiurkščioji taukė<text:s/></text:span><text:span text:style-name="T1349">(Symphylum asperum).</text:span></text:p>
      <text:p text:style-name="P1350"><text:span text:style-name="T1351">25. Tikroji levanda<text:s/></text:span><text:span text:style-name="T1352">(Lavandula angustifolia).</text:span></text:p>
      <text:p text:style-name="P1353"><text:span text:style-name="T1354">26. Vaistinė agurklė (</text:span><text:span text:style-name="T1355">Borago officinalis<text:s/></text:span><text:span text:style-name="T1356">L.).</text:span></text:p>
      <text:p text:style-name="P1357"><text:span text:style-name="T1358">27. Vaistinė juozažolė (</text:span><text:span text:style-name="T1359">Hyssopus officinalis<text:s/></text:span><text:span text:style-name="T1360">L.).</text:span></text:p>
      <text:p text:style-name="P1361"><text:span text:style-name="T1362">28. Vaistinė melisa (</text:span><text:span text:style-name="T1363">Mellisa officinalis<text:s/></text:span><text:span text:style-name="T1364">L.).</text:span></text:p>
      <text:p text:style-name="P1365"/>
      <text:p text:style-name="P1366"><text:span text:style-name="T1367">_________________</text:span></text:p>
      <text:soft-page-break/>
      <text:p text:style-name="P1368"><text:span text:style-name="T1369">Lietuvos kaimo plėtros 2007–2013 metų<text:s/></text:span></text:p>
      <text:p text:style-name="P1370">programos priemonės „Agrarinės<text:s/></text:p>
      <text:p text:style-name="P1371">aplinkosaugos išmokos“ programų<text:s/></text:p>
      <text:p text:style-name="P1372">„Kraštovaizdžio tvarkymas“,<text:s/></text:p>
      <text:p text:style-name="P1373">„Ekologinis ūkininkavimas“ ir „Rizikos“<text:s/></text:p>
      <text:p text:style-name="P1374">vandens telkinių būklės gerinimas“<text:s/></text:p>
      <text:p text:style-name="P1375">įgyvendinimo taisyklių</text:p>
      <text:p text:style-name="P1376"><text:span text:style-name="T1377">4</text:span><text:span text:style-name="T1378"><text:s/>priedas</text:span></text:p>
      <text:p text:style-name="P1379">(Lietuvos Respublikos žemės ūkio<text:s/></text:p>
      <text:p text:style-name="P1380">ministro 2011 m. kovo 16 d.<text:s/></text:p>
      <text:p text:style-name="P1381">įsakymo Nr. 3D-201 redakcija)</text:p>
      <text:p text:style-name="P1382"/>
      <text:p text:style-name="P1383"><text:span text:style-name="T1384">Medžių ir krūmų sąrašas</text:span></text:p>
      <text:p text:style-name="P1385"/>
      <text:p text:style-name="P1386"><text:span text:style-name="T1387">1. Baltoji sedula (</text:span><text:span text:style-name="T1388">Cornus alba</text:span><text:span text:style-name="T1389">).</text:span></text:p>
      <text:p text:style-name="P1390"><text:span text:style-name="T1391">2. Erškėtis<text:s/></text:span><text:span text:style-name="T1392">(Rosa).</text:span></text:p>
      <text:p text:style-name="P1393"><text:span text:style-name="T1394">3. Europinis kukmedis (</text:span><text:span text:style-name="T1395">Taxus baccata</text:span><text:span text:style-name="T1396">).</text:span></text:p>
      <text:p text:style-name="P1397"><text:span text:style-name="T1398">4. Forsitija<text:s/></text:span><text:span text:style-name="T1399">(Forsythia).</text:span></text:p>
      <text:p text:style-name="P1400"><text:span text:style-name="T1401">5. Grauželinė gudobelė (</text:span><text:span text:style-name="T1402">Crataegus laevigata</text:span><text:span text:style-name="T1403">).</text:span></text:p>
      <text:p text:style-name="P1404"><text:span text:style-name="T1405">6.</text:span><text:span text:style-name="T1406"><text:s/></text:span><text:span text:style-name="T1407">Jazminas (</text:span><text:span text:style-name="T1408">Philadelphus).</text:span></text:p>
      <text:p text:style-name="P1409"><text:span text:style-name="T1410">7. Juodauogis šeivamedis (</text:span><text:span text:style-name="T1411">Sambucus nigra</text:span><text:span text:style-name="T1412">).</text:span></text:p>
      <text:p text:style-name="P1413"><text:span text:style-name="T1414">8. Mažalapė liepa (</text:span><text:span text:style-name="T1415">Tilia cordata</text:span><text:span text:style-name="T1416">).</text:span></text:p>
      <text:p text:style-name="P1417"><text:span text:style-name="T1418">9. Ožekšnis<text:s/></text:span><text:span text:style-name="T1419">(Euonymus).</text:span></text:p>
      <text:p text:style-name="P1420"><text:span text:style-name="T1421">10. Paprastasis putinas (</text:span><text:span text:style-name="T1422">Viburnum opulus</text:span><text:span text:style-name="T1423">).</text:span></text:p>
      <text:p text:style-name="P1424"><text:span text:style-name="T1425">11. Raudonoji sedula (</text:span><text:span text:style-name="T1426">Cornus sanguinea</text:span><text:span text:style-name="T1427">).</text:span></text:p>
      <text:p text:style-name="P1428"><text:span text:style-name="T1429">12. Raudonuogis šeivamedis (</text:span><text:span text:style-name="T1430">Sambucus racemosa</text:span><text:span text:style-name="T1431">).</text:span></text:p>
      <text:p text:style-name="P1432"><text:span text:style-name="T1433">13. Paprastasis kadagys<text:s/></text:span><text:span text:style-name="T1434">(Juniperus communis).</text:span></text:p>
      <text:p text:style-name="P1435"><text:span text:style-name="T1436">14. Paprastasis ligustras (</text:span><text:span text:style-name="T1437">Ligustrum vulgare).</text:span></text:p>
      <text:p text:style-name="P1438"><text:span text:style-name="T1439">15. Putinalapis pūslenis<text:s/></text:span><text:span text:style-name="T1440">(Physicarpus opulifolius).</text:span></text:p>
      <text:p text:style-name="P1441"><text:span text:style-name="T1442">16. Paprastasis skroblas (</text:span><text:span text:style-name="T1443">Carpinus betulus</text:span><text:span text:style-name="T1444">).</text:span></text:p>
      <text:p text:style-name="P1445"><text:span text:style-name="T1446">17. Raugeriškis<text:s/></text:span><text:span text:style-name="T1447">(Berberis vulgaris).</text:span></text:p>
      <text:p text:style-name="P1448"><text:span text:style-name="T1449">18. Vakarinė tuja (T</text:span><text:span text:style-name="T1450">huja occidentalis</text:span><text:span text:style-name="T1451">).</text:span></text:p>
      <text:p text:style-name="P1452"><text:span text:style-name="T1453">19. Valgomasis sausmedis<text:s/></text:span><text:span text:style-name="T1454">(Lonicera caerulea.)</text:span></text:p>
      <text:p text:style-name="P1455"><text:span text:style-name="T1456">20. Vienapiestė gudobelė (</text:span><text:span text:style-name="T1457">Crataegus monogyna</text:span><text:span text:style-name="T1458">).</text:span></text:p>
      <text:p text:style-name="P1459"><text:span text:style-name="T1460">21. Žvilgantysis kaulenis<text:s/></text:span><text:span text:style-name="T1461">(Cotoneaster lucidus).</text:span></text:p>
      <text:p text:style-name="P1462"/>
      <text:p text:style-name="P1463"><text:span text:style-name="T1464">_________________</text:span></text:p>
      <text:p text:style-name="P1465"/>
      <text:soft-page-break/>
      <text:p text:style-name="P1466">Lietuvos kaimo plėtros 2007–2013 metų programos priemonės „Agrarinės aplinkosaugos išmokos“ programų „Kraštovaizdžio tvarkymas“, „Ekologinis ūkininkavimas“ ir „Rizikos“ vandens telkinių būklės gerinimas“ įgyvendinimo taisyklių<text:s/></text:p>
      <text:p text:style-name="P1469">5 priedas</text:p>
      <text:p text:style-name="P1470">(Lietuvos Respublikos žemės ūkio ministro<text:s/></text:p>
      <text:p text:style-name="P1471">2011 m. kovo 16 d. įsakymo Nr. 3D-201 redakcija)</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able:number-columns-spanned="3">
            <text:p text:style-name="P1479"><text:span text:style-name="T1480">Priemonė „Agrarinės aplinkosaugos išmokos“ <text:s/></text:span></text:p>
          </table:table-cell>
          <table:covered-table-cell/>
          <table:covered-table-cell/>
        </table:table-row>
        <table:table-row table:style-name="TableRow1481">
          <table:table-cell table:style-name="TableCell1482">
            <text:p text:style-name="P1483"><text:span text:style-name="T1484">Programos „Kraštovaizdžio tvarkymas“ veikla</text:span></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Natūralių ir pusiau natūralių pievų tvarkymas“</text:span></text:p>
          </table:table-cell>
          <table:table-cell table:style-name="TableCell1493">
            <text:p text:style-name="P1494"><text:span text:style-name="T1495">Pagrindiniai reikalavimai pagal programas</text:span></text:p>
          </table:table-cell>
          <table:table-cell table:style-name="TableCell1496">
            <text:p text:style-name="P1497"><text:span text:style-name="T1498">Sankcijos dydis</text:span></text:p>
          </table:table-cell>
        </table:table-row>
        <table:table-row table:style-name="TableRow1499">
          <table:table-cell table:style-name="TableCell1500" table:number-rows-spanned="2">
            <text:p text:style-name="P1501">1. Pievose nenaudoti pesticidų, trąšų, kalkinimo priemonių.</text:p>
          </table:table-cell>
          <table:table-cell table:style-name="TableCell1502">
            <text:p text:style-name="P1503">Per metus į dirvą patenkančio azoto (tręšiant mėšlu, srutomis ir ganant gyvulius) kiekis negali viršyti 170 kg/ha.<text:s/></text:p>
          </table:table-cell>
          <table:table-cell table:style-name="TableCell1504">
            <text:p text:style-name="P1505">Parama už lauką, kuriame nustatytas pažeidimas, nemokama.<text:s/></text:p>
          </table:table-cell>
        </table:table-row>
        <table:table-row table:style-name="TableRow1506">
          <table:covered-table-cell>
            <text:p text:style-name="P1507"/>
          </table:covered-table-cell>
          <table:table-cell table:style-name="TableCell1508">
            <text:p text:style-name="P1509"><text:span text:style-name="T1510">Augalų apsaugos produktų profesionalieji naudotojai žemės ūkio valdose</text:span><text:span text:style-name="T1511"><text:s/>turi naudoti tik registruotus augalų apsaugos produktus ir tvarkyti Augalų apsaugos produktų įvežimo, sandėliavimo, prekybos ir naudojimo taisyklėse,</text:span><text:span text:style-name="T1512"><text:s/>patvirtintose Lietuvos Respublikos žemės ūkio ministro 2003 m. gruodžio 30 d. įsakymu Nr. 3D-564 (Žin., 2004, Nr. </text:span><text:a xlink:href="https://www.e-tar.lt/portal/lt/legalAct/TAR.19431CB8A7D7" office:target-frame-name="_blank" xlink:show="new"><text:span text:style-name="T1513">15-481</text:span></text:a><text:span text:style-name="T1514">; 2010, Nr. 92-4868),</text:span><text:span text:style-name="T1515"><text:s/>nustatytos formos apskaitos žurnalą.</text:span></text:p>
          </table:table-cell>
          <table:table-cell table:style-name="TableCell1516">
            <text:p text:style-name="P1517">Parama už lauką, kuriame nustatytas pažeidimas, nemokama.</text:p>
          </table:table-cell>
        </table:table-row>
        <table:table-row table:style-name="TableRow1518">
          <table:table-cell table:style-name="TableCell1519">
            <text:p text:style-name="P1520"><text:span text:style-name="T1521">2. Pievas kasmet šienauti arba ganyti gyvulius, laikantis šių reikalavimų:</text:span><text:span text:style-name="T1522"><text:s/></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2.1. Šienavimą pradėti ne anksčiau kaip liepos 15 d.;</text:p>
          </table:table-cell>
          <table:table-cell table:style-name="TableCell1530">
            <text:p text:style-name="P1531"><text:span text:style-name="T1532">Natura 2000<text:s/></text:span><text:span text:style-name="T1533">vietovėse žemės ūkio paskirties žemėje šienavimą pradėti ne anksčiau kaip birželio 15 d.<text:s/></text:span></text:p>
          </table:table-cell>
          <table:table-cell table:style-name="TableCell1534">
            <text:p text:style-name="P1535">Parama už lauką, kuriame nustatytas pažeidimas, nemokama.</text:p>
          </table:table-cell>
        </table:table-row>
        <table:table-row table:style-name="TableRow1536">
          <table:table-cell table:style-name="TableCell1537">
            <text:p text:style-name="P1538"><text:span text:style-name="T1539">2.2. gyvulius pradėti ganyti ne anksčiau kaip birželio 15 d.</text:span></text:p>
          </table:table-cell>
          <table:table-cell table:style-name="TableCell1540">
            <text:p text:style-name="P1541">Ūkyje laikomų ūkinių gyvūnų kiekis neturi viršyti 1,7 SG vienam hektarui ŽŪN.</text:p>
          </table:table-cell>
          <table:table-cell table:style-name="TableCell1542">
            <text:p text:style-name="P1543">3 proc. pagal priemonę apskaičiuoto išmokų dydžio.</text:p>
          </table:table-cell>
        </table:table-row>
        <table:table-row table:style-name="TableRow1544">
          <table:table-cell table:style-name="TableCell1545">
            <text:p text:style-name="P1546">3. Nearti pievų ir nesėti jų kultūrinėmis žolėmis.</text:p>
          </table:table-cell>
          <table:table-cell table:style-name="TableCell1547">
            <text:p text:style-name="P1548"><text:span text:style-name="T1549">Deklaruotame plote, kuris yra<text:s/></text:span><text:span text:style-name="T1550">Natura 2000</text:span><text:span text:style-name="T1551"><text:s/>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1552">63-1188</text:span></text:a><text:span text:style-name="T1553">; 2001, Nr.<text:s/></text:span><text:a xlink:href="https://www.e-tar.lt/portal/lt/legalAct/TAR.BB29FCA04DF2" office:target-frame-name="_blank" xlink:show="new"><text:span text:style-name="T1554">108-3902</text:span></text:a><text:span text:style-name="T1555">).</text:span></text:p>
          </table:table-cell>
          <table:table-cell table:style-name="TableCell1556">
            <text:p text:style-name="P1557">Parama už lauką, kuriame nustatytas pažeidimas, nemokama.</text:p>
          </table:table-cell>
        </table:table-row>
        <table:table-row table:style-name="TableRow1558">
          <table:table-cell table:style-name="TableCell1559">
            <text:p text:style-name="P1560">4. Pievose išsaugoti pavienius medžius.</text:p>
          </table:table-cell>
          <table:table-cell table:style-name="TableCell1561">
            <text:p text:style-name="P1562"><text:span text:style-name="T1563">Valstybės saugomi botaniniai gamtos paveldo objektai – medžiai ir krūmai, augantys deklaruotuose plotuose, negali būti iškertami, išskyrus atvejus, jei<text:s/></text:span><text:soft-page-break/><text:span text:style-name="T1564">medžiai, krūmai yra nulaužti ar išversti vėjo ar sniego, taip pat nudžiūvę medžiai, krūmai, keliantys grėsmę žmonėms, pastatams, eismui.</text:span></text:p>
          </table:table-cell>
          <table:table-cell table:style-name="TableCell1565">
            <text:p text:style-name="P1566">Parama už lauką, kuriame nustatytas pažeidimas,<text:s/><text:soft-page-break/>nemokama.</text:p>
          </table:table-cell>
        </table:table-row>
        <text:soft-page-break/>
        <table:table-row table:style-name="TableRow1567">
          <table:table-cell table:style-name="TableCell1568">
            <text:p text:style-name="P1569">5. Pievas nuganyti ir (ar) nušienauti, išvežti nušienautą žolę iki rugsėjo 30 d. Susmulkintą nušienautą žolę paskleisti draudžiama.</text:p>
          </table:table-cell>
          <table:table-cell table:style-name="TableCell1570">
            <text:p text:style-name="P1571"><text:span text:style-name="T1572">Žolė ganyklose arba pievose,</text:span><text:span text:style-name="T1573"><text:s/></text:span><text:span text:style-name="T1574">taip pat daugiametėse ganyklose arba pievose negali būti deginama,</text:span><text:span text:style-name="T1575"><text:s/></text:span><text:span text:style-name="T1576">išskyrus atvejus, numatytus Lietuvos Respublikos aplinkos ministro 1999 m. rugsėjo 1 d. įsakymu Nr. 269 (Žin., 1999, Nr.<text:s/></text:span><text:a xlink:href="https://www.e-tar.lt/portal/lt/legalAct/TAR.EF89A9CDE76D" office:target-frame-name="_blank" xlink:show="new"><text:span text:style-name="T1577">75-2284</text:span></text:a><text:span text:style-name="T1578">) patvirtintuose Aplinkos apsaugos reikalavimuose deginant sausą žolę, nendres, šiaudus bei laukininkystės ir daržininkystės atliekas.<text:s/></text:span></text:p>
          </table:table-cell>
          <table:table-cell table:style-name="TableCell1579">
            <text:p text:style-name="P1580">Parama už lauką, kuriame nustatytas pažeidimas, nemokama.</text:p>
          </table:table-cell>
        </table:table-row>
        <table:table-row table:style-name="TableRow1581">
          <table:table-cell table:style-name="TableCell1582">
            <text:p text:style-name="P1583">6. Neįrengti naujų drenavimo ar laistymo sistemų.</text:p>
          </table:table-cell>
          <table:table-cell table:style-name="TableCell1584">
            <text:p text:style-name="P1585"><text:span text:style-name="T1586">Natura 2000<text:s/></text:span><text:span text:style-name="T1587">vietovėse žemės ūkio paskirties žemėje draudžiama sausinti ar kitaip keisti hidrologinį režimą.</text:span></text:p>
          </table:table-cell>
          <table:table-cell table:style-name="TableCell1588">
            <text:p text:style-name="P1589">Parama už lauką, kuriame nustatytas pažeidimas, nemokama.</text:p>
          </table:table-cell>
        </table:table-row>
        <table:table-row table:style-name="TableRow1590">
          <table:table-cell table:style-name="TableCell1591" table:number-columns-spanned="3">
            <text:p text:style-name="P1592"><text:span text:style-name="T1593">Programos „Kraštovaizdžio tvarkymas“ veikla <text:s/></text:span><text:span text:style-name="T1594">„Šlapynių</text:span><text:span text:style-name="T1595"><text:s/></text:span><text:span text:style-name="T1596">tvarkymas“</text:span></text:p>
          </table:table-cell>
          <table:covered-table-cell/>
          <table:covered-table-cell/>
        </table:table-row>
        <table:table-row table:style-name="TableRow1597">
          <table:table-cell table:style-name="TableCell1598" table:number-rows-spanned="2">
            <text:p text:style-name="P1599">1. Šlapynėse nenaudoti pesticidų, trąšų, kalkinimo priemonių.</text:p>
          </table:table-cell>
          <table:table-cell table:style-name="TableCell1600">
            <text:p text:style-name="P1601">Per metus į dirvą patenkančio azoto (tręšiant mėšlu, srutomis ir ganant gyvulius) kiekis negali viršyti 170 kg/ha.<text:s/></text:p>
          </table:table-cell>
          <table:table-cell table:style-name="TableCell1602">
            <text:p text:style-name="P1603">Parama už lauką, kuriame nustatytas pažeidimas, nemokama.<text:s/></text:p>
          </table:table-cell>
        </table:table-row>
        <table:table-row table:style-name="TableRow1604">
          <table:covered-table-cell>
            <text:p text:style-name="P1605"/>
          </table:covered-table-cell>
          <table:table-cell table:style-name="TableCell1606">
            <text:p text:style-name="P1607"><text:span text:style-name="T1608">Augalų apsaugos produktų profesionalieji naudotojai žemės ūkio valdose</text:span><text:span text:style-name="T1609"><text:s/>turi naudoti tik registruotus augalų apsaugos produktus ir tvarkyti Augalų apsaugos produktų įvežimo, sandėliavimo, prekybos ir naudojimo taisyklėse,</text:span><text:span text:style-name="T1610"><text:s/>patvirtintose Lietuvos Respublikos žemės ūkio ministro 2003 m. gruodžio 30 d. įsakymu Nr. 3D-564 (Žin., 2004, Nr. </text:span><text:a xlink:href="https://www.e-tar.lt/portal/lt/legalAct/TAR.19431CB8A7D7" office:target-frame-name="_blank" xlink:show="new"><text:span text:style-name="T1611">15-481</text:span></text:a><text:span text:style-name="T1612">; 2010, Nr. 92-4868),</text:span><text:span text:style-name="T1613"><text:s/>nustatytos formos apskaitos žurnalą.<text:s/></text:span></text:p>
          </table:table-cell>
          <table:table-cell table:style-name="TableCell1614">
            <text:p text:style-name="P1615">Parama už lauką, kuriame nustatytas pažeidimas, nemokama.</text:p>
          </table:table-cell>
        </table:table-row>
        <table:table-row table:style-name="TableRow1616">
          <table:table-cell table:style-name="TableCell1617">
            <text:p text:style-name="P1618"><text:span text:style-name="T1619">2. Šlapynes kasmet šienauti arba jose ganyti gyvulius, laikantis šių reikalavimų:</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2.1. šienavimą pradėti ne anksčiau kaip liepos 15 d.;</text:span></text:p>
          </table:table-cell>
          <table:table-cell table:style-name="TableCell1628">
            <text:p text:style-name="P1629"><text:span text:style-name="T1630">Natura 2000<text:s/></text:span><text:span text:style-name="T1631">vietovėse žemės ūkio paskirties žemėje šienavimą pradėti ne anksčiau kaip birželio 15 d</text:span><text:span text:style-name="T1632">.<text:s/></text:span></text:p>
          </table:table-cell>
          <table:table-cell table:style-name="TableCell1633">
            <text:p text:style-name="P1634">Parama už lauką, kuriame nustatytas pažeidimas, nemokama</text:p>
          </table:table-cell>
        </table:table-row>
        <table:table-row table:style-name="TableRow1635">
          <table:table-cell table:style-name="TableCell1636">
            <text:p text:style-name="P1637"><text:span text:style-name="T1638">2.2. gyvulius pradėti ganyti ne anksčiau kaip liepos 1 d.;</text:span></text:p>
          </table:table-cell>
          <table:table-cell table:style-name="TableCell1639">
            <text:p text:style-name="P1640">Ūkyje laikomų ūkinių gyvūnų kiekis neturi viršyti 1,7 SG vienam hektarui ŽŪN.</text:p>
          </table:table-cell>
          <table:table-cell table:style-name="TableCell1641">
            <text:p text:style-name="P1642">3 proc. pagal priemonę apskaičiuoto išmokų dydžio.</text:p>
          </table:table-cell>
        </table:table-row>
        <table:table-row table:style-name="TableRow1643">
          <table:table-cell table:style-name="TableCell1644">
            <text:p text:style-name="P1645">2.3. ganyti gyvulius tik nepririštus aptvaruose;</text:p>
          </table:table-cell>
          <table:table-cell table:style-name="TableCell1646">
            <text:p text:style-name="P1647">Ūkyje laikomų ūkinių gyvūnų kiekis neturi viršyti 1,7 SG vienam hektarui ŽŪN.</text:p>
          </table:table-cell>
          <table:table-cell table:style-name="TableCell1648">
            <text:p text:style-name="P1649">3 proc. pagal priemonę apskaičiuoto išmokų dydžio.</text:p>
          </table:table-cell>
        </table:table-row>
        <table:table-row table:style-name="TableRow1650">
          <table:table-cell table:style-name="TableCell1651">
            <text:p text:style-name="P1652">2.4. ganant gyvulius, jų tankis nuo liepos 1 d. iki rugpjūčio 1 d. neturi būti didesnis kaip 1 SG/ha (gyvulių perskaičiavimas į sutartinius gyvulius pateikiamas šių taisyklių 1 priede).<text:s/></text:p>
          </table:table-cell>
          <table:table-cell table:style-name="TableCell1653">
            <text:p text:style-name="P1654">Ūkyje laikomų ūkinių gyvūnų kiekis neturi viršyti 1,7 SG vienam hektarui ŽŪN.</text:p>
          </table:table-cell>
          <table:table-cell table:style-name="TableCell1655">
            <text:p text:style-name="P1656">3 proc. pagal priemonę apskaičiuoto išmokų dydžio.</text:p>
          </table:table-cell>
        </table:table-row>
        <table:table-row table:style-name="TableRow1657">
          <table:table-cell table:style-name="TableCell1658">
            <text:p text:style-name="P1659">3. Šlapynėse išsaugoti pavienius medžius, iškirsti krūmus.</text:p>
          </table:table-cell>
          <table:table-cell table:style-name="TableCell1660">
            <text:p text:style-name="P1661"><text:span text:style-name="T1662">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text:p>
          </table:table-cell>
          <table:table-cell table:style-name="TableCell1663">
            <text:p text:style-name="P1664">Parama už lauką, kuriame nustatytas pažeidimas, nemokama.</text:p>
          </table:table-cell>
        </table:table-row>
        <text:soft-page-break/>
        <table:table-row table:style-name="TableRow1665">
          <table:table-cell table:style-name="TableCell1666">
            <text:p text:style-name="P1667"><text:span text:style-name="T1668">4. Šlapynes nuganyti ir (ar) nušienauti, išvežti nušienautą žolę ir iškirstus krūmus iki kitų metų kovo 1 d. Susmulkintą nušienautą žolę paskleisti draudžiama.</text:span><text:span text:style-name="T1669"><text:s/></text:span></text:p>
          </table:table-cell>
          <table:table-cell table:style-name="TableCell1670">
            <text:p text:style-name="P1671"><text:span text:style-name="T1672">Žolė ganyklose arba pievose,</text:span><text:span text:style-name="T1673"><text:s/></text:span><text:span text:style-name="T1674">taip pat daugiametėse ganyklose arba pievose negali būti deginama,</text:span><text:span text:style-name="T1675"><text:s/></text:span><text:span text:style-name="T1676">išskyrus atvejus, numatytus Lietuvos Respublikos aplinkos ministro 1999 m. rugsėjo 1 d. įsakymu Nr. 269 (Žin., 1999, Nr.<text:s/></text:span><text:a xlink:href="https://www.e-tar.lt/portal/lt/legalAct/TAR.EF89A9CDE76D" office:target-frame-name="_blank" xlink:show="new"><text:span text:style-name="T1677">75-2284</text:span></text:a><text:span text:style-name="T1678">) patvirtintuose Aplinkos apsaugos reikalavimuose deginant sausą žolę, nendres, šiaudus bei laukininkystės ir daržininkystės atliekas.<text:s/></text:span></text:p>
          </table:table-cell>
          <table:table-cell table:style-name="TableCell1679">
            <text:p text:style-name="P1680">Parama už lauką, kuriame nustatytas pažeidimas, nemokama.</text:p>
          </table:table-cell>
        </table:table-row>
        <table:table-row table:style-name="TableRow1681">
          <table:table-cell table:style-name="TableCell1682">
            <text:p text:style-name="P1683">5. Neįrengti naujų sausinimo sistemų.</text:p>
          </table:table-cell>
          <table:table-cell table:style-name="TableCell1684">
            <text:p text:style-name="P1685"><text:span text:style-name="T1686">Natura 2000<text:s/></text:span><text:span text:style-name="T1687">vietovėse žemės ūkio paskirties žemėje draudžiama sausinti ar kitaip keisti hidrologinį režimą.</text:span></text:p>
          </table:table-cell>
          <table:table-cell table:style-name="TableCell1688">
            <text:p text:style-name="P1689">Parama už lauką, kuriame nustatytas pažeidimas, nemokama.</text:p>
          </table:table-cell>
        </table:table-row>
        <table:table-row table:style-name="TableRow1690">
          <table:table-cell table:style-name="TableCell1691" table:number-columns-spanned="3">
            <text:p text:style-name="P1692"><text:span text:style-name="T1693">Programos „Kraštovaizdžio tvarkymas“ veikla<text:s/></text:span><text:span text:style-name="T1694">„Vandens telkinių pakrančių apsaugos juostos tvarkymas pievose“<text:s/></text:span></text:p>
            <text:p text:style-name="P1695"/>
          </table:table-cell>
          <table:covered-table-cell/>
          <table:covered-table-cell/>
        </table:table-row>
        <table:table-row table:style-name="TableRow1696">
          <table:table-cell table:style-name="TableCell1697" table:number-rows-spanned="2">
            <text:p text:style-name="P1698">1. Nearti, nenaudoti trąšų ir pesticidų, nekalkinti.</text:p>
          </table:table-cell>
          <table:table-cell table:style-name="TableCell1699">
            <text:p text:style-name="P1700"><text:span text:style-name="T1701">Draudžiama paskleisti organines trąšas vandens telkinių pakrančių apsaugos juostose,<text:s/></text:span><text:span text:style-name="T1702">kaip tai nustatyta Specialiosiose žemės ir miško naudojimo sąlygose, patvirtintose Lietuvos Respublikos Vyriausybės 1992 m. gegužės 12 d. nutarimu Nr. 343 (Žin.,<text:s/></text:span><text:span text:style-name="T1703">1992, Nr.<text:s/></text:span><text:a xlink:href="https://www.e-tar.lt/portal/lt/legalAct/TAR.5C63BB64A956" office:target-frame-name="_blank" xlink:show="new"><text:span text:style-name="T1704">22-652</text:span></text:a><text:span text:style-name="T1705">; 1996, Nr.<text:s/></text:span><text:a xlink:href="https://www.e-tar.lt/portal/lt/legalAct/TAR.24A188B62CA9" office:target-frame-name="_blank" xlink:show="new"><text:span text:style-name="T1706">2-43</text:span></text:a><text:span text:style-name="T1707">).</text:span></text:p>
          </table:table-cell>
          <table:table-cell table:style-name="TableCell1708">
            <text:p text:style-name="P1709">Parama už lauką, kuriame nustatytas pažeidimas, nemokama.</text:p>
          </table:table-cell>
        </table:table-row>
        <table:table-row table:style-name="TableRow1710">
          <table:covered-table-cell>
            <text:p text:style-name="P1711"/>
          </table:covered-table-cell>
          <table:table-cell table:style-name="TableCell1712">
            <text:p text:style-name="P1713"><text:span text:style-name="T1714">Augalų apsaugos produktų profesionalieji naudotojai žemės ūkio valdose</text:span><text:span text:style-name="T1715"><text:s/>turi naudoti tik registruotus augalų apsaugos produktus ir tvarkyti Augalų apsaugos produktų įvežimo, sandėliavimo, prekybos ir naudojimo taisyklėse,</text:span><text:span text:style-name="T1716"><text:s/>patvirtintose Lietuvos Respublikos žemės ūkio ministro 2003 m. gruodžio 30 d. įsakymu Nr. 3D-564 (Žin., 2004, Nr. </text:span><text:a xlink:href="https://www.e-tar.lt/portal/lt/legalAct/TAR.19431CB8A7D7" office:target-frame-name="_blank" xlink:show="new"><text:span text:style-name="T1717">15-481</text:span></text:a><text:span text:style-name="T1718">; 2010, Nr. 92-4868),</text:span><text:span text:style-name="T1719"><text:s/>nustatytos formos apskaitos žurnalą.<text:s/></text:span></text:p>
          </table:table-cell>
          <table:table-cell table:style-name="TableCell1720">
            <text:p text:style-name="P1721">Parama už lauką, kuriame nustatytas pažeidimas, nemokama.</text:p>
          </table:table-cell>
        </table:table-row>
        <table:table-row table:style-name="TableRow1722">
          <table:table-cell table:style-name="TableCell1723">
            <text:p text:style-name="P1724">2. Nušienauti iki vandens linijos vieną kartą per metus arba ganyti gyvulius laikantis šių reikalavimų:</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1. šienauti pradėti ne anksčiau kaip liepos 15 d.;</text:p>
          </table:table-cell>
          <table:table-cell table:style-name="TableCell1732">
            <text:p text:style-name="P1733"><text:span text:style-name="T1734">Natura 2000<text:s/></text:span><text:span text:style-name="T1735">vietovėse žemės ūkio paskirties žemėje šienavimą pradėti ne anksčiau kaip birželio 15 d</text:span><text:span text:style-name="T1736">.<text:s/></text:span></text:p>
          </table:table-cell>
          <table:table-cell table:style-name="TableCell1737">
            <text:p text:style-name="P1738">Parama už lauką, kuriame nustatytas pažeidimas, nemokama.</text:p>
          </table:table-cell>
        </table:table-row>
        <table:table-row table:style-name="TableRow1739">
          <table:table-cell table:style-name="TableCell1740">
            <text:p text:style-name="P1741"><text:span text:style-name="T1742">2.2. nuganyti ir (ar) nušienauti, nušienautą žolę išvežti iki rugsėjo 30 d., tačiau nenuganyta žolė turi būti nušienauta;</text:span></text:p>
          </table:table-cell>
          <table:table-cell table:style-name="TableCell1743">
            <text:p text:style-name="P1744"><text:span text:style-name="T1745">Žolė ganyklose arba pievose,</text:span><text:span text:style-name="T1746"><text:s/></text:span><text:span text:style-name="T1747">taip pat daugiametėse ganyklose arba pievose negali būti deginama,</text:span><text:span text:style-name="T1748"><text:s/></text:span><text:span text:style-name="T1749">išskyrus atvejus, numatytus Lietuvos Respublikos aplinkos ministro 1999 m. rugsėjo 1 d. įsakymu Nr. 269 (Žin., 1999, Nr.<text:s/></text:span><text:a xlink:href="https://www.e-tar.lt/portal/lt/legalAct/TAR.EF89A9CDE76D" office:target-frame-name="_blank" xlink:show="new"><text:span text:style-name="T1750">75-2284</text:span></text:a><text:span text:style-name="T1751">) patvirtintuose Aplinkos apsaugos reikalavimuose deginant sausą žolę, nendres, šiaudus bei laukininkystės ir daržininkystės atliekas.<text:s/></text:span></text:p>
          </table:table-cell>
          <table:table-cell table:style-name="TableCell1752">
            <text:p text:style-name="P1753">Parama už lauką, kuriame nustatytas pažeidimas, nemokama.</text:p>
          </table:table-cell>
        </table:table-row>
        <table:table-row table:style-name="TableRow1754">
          <table:table-cell table:style-name="TableCell1755">
            <text:p text:style-name="P1756"><text:span text:style-name="T1757">2.3. ganymą pradėti ne anksčiau kaip nuo birželio 15 d. ir ne didesniu intensyvumu kaip 1 SG/ha;</text:span></text:p>
          </table:table-cell>
          <table:table-cell table:style-name="TableCell1758">
            <text:p text:style-name="P1759"><text:span text:style-name="T1760">Ūkyje laikomų ūkinių gyvūnų kiekis neturi viršyti 1,7 SG vienam hektarui ŽŪN.</text:span></text:p>
          </table:table-cell>
          <table:table-cell table:style-name="TableCell1761">
            <text:p text:style-name="P1762">3 proc. pagal priemonę apskaičiuoto išmokų dydžio.</text:p>
          </table:table-cell>
        </table:table-row>
        <table:table-row table:style-name="TableRow1763">
          <table:table-cell table:style-name="TableCell1764">
            <text:p text:style-name="P1765">2.4. nupjauta žolė negali būti paskleista privalomos pagal teisės aktų reikalavimus apsaugos juostos bei papildomai įrengtos juostos<text:s/><text:soft-page-break/>plote. Susmulkintą nušienautą žolę paskleisti draudžiama.</text:p>
          </table:table-cell>
          <table:table-cell table:style-name="TableCell1766">
            <text:p text:style-name="P1767"><text:span text:style-name="T1768">Žolė ganyklose arba pievose,</text:span><text:span text:style-name="T1769"><text:s/></text:span><text:span text:style-name="T1770">taip pat daugiametėse ganyklose arba pievose negali būti deginama,</text:span><text:span text:style-name="T1771"><text:s/></text:span><text:span text:style-name="T1772">išskyrus atvejus, numatytus Lietuvos Respublikos aplinkos ministro 1999 m. rugsėjo 1 d. įsakymu Nr. 269 (Žin., 1999, Nr.<text:s/></text:span><text:a xlink:href="https://www.e-tar.lt/portal/lt/legalAct/TAR.EF89A9CDE76D" office:target-frame-name="_blank" xlink:show="new"><text:span text:style-name="T1773">75-</text:span><text:soft-page-break/><text:span text:style-name="T1774">2284</text:span></text:a><text:span text:style-name="T1775">) patvirtintuose Aplinkos apsaugos reikalavimuose deginant sausą žolę, nendres, šiaudus bei laukininkystės ir daržininkystės atliekas.<text:s/></text:span></text:p>
          </table:table-cell>
          <table:table-cell table:style-name="TableCell1776">
            <text:p text:style-name="P1777">Parama už lauką, kuriame nustatytas pažeidimas, nemokama.</text:p>
          </table:table-cell>
        </table:table-row>
        <text:soft-page-break/>
        <table:table-row table:style-name="TableRow1778">
          <table:table-cell table:style-name="TableCell1779" table:number-columns-spanned="3">
            <text:p text:style-name="P1780"><text:span text:style-name="T1781">Programos „Kraštovaizdžio tvarkymas“ veikla<text:s/></text:span><text:span text:style-name="T1782">„Vandens telkinių apsauga nuo taršos ir dirvos erozijos ariamojoje žemėje“</text:span></text:p>
          </table:table-cell>
          <table:covered-table-cell/>
          <table:covered-table-cell/>
        </table:table-row>
        <table:table-row table:style-name="TableRow1783">
          <table:table-cell table:style-name="TableCell1784">
            <text:p text:style-name="P1785">1. 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able:table-cell>
          <table:table-cell table:style-name="TableCell1786">
            <text:p text:style-name="P1787"><text:span text:style-name="T1788">Siekiant išvengti dirvos erozijos, ariamoje žemėje turi būti auginami žemės ūkio augalai arba laikomas juodasis pūdymas. Juodąjį pūdymą iki kiekvienų metų l</text:span><text:span text:style-name="T1789">apkričio 1 d.<text:s/></text:span><text:span text:style-name="T1790">būtina apsėti<text:s/></text:span><text:span text:style-name="T1791">arba apsodinti<text:s/></text:span><text:span text:style-name="T1792">žemės ūkio augalais (ši nuostata netaikoma<text:s/></text:span><text:span text:style-name="T1793">Kaimo plėtros 2004–2006 metų plano priemonės „Agrarinė aplinkosauga“ programoje „Ekologinis ūkininkavimas“ bei<text:s/></text:span><text:span text:style-name="T1794">Lietuvos kaimo plėtros 2007–2013 metų programos priemonės „Agrarinės aplinkosaugos išmokos“ programoje „Ekologinis ūkininkavimas“ apsauginėse juostose deklaruojamuose juodojo pūdymo plotuose</text:span><text:span text:style-name="T1795">).</text:span></text:p>
          </table:table-cell>
          <table:table-cell table:style-name="TableCell1796">
            <text:p text:style-name="P1797">Parama nemokama už tą lauką, kuriame nustatytas pažeidimas.</text:p>
          </table:table-cell>
        </table:table-row>
        <table:table-row table:style-name="TableRow1798">
          <table:table-cell table:style-name="TableCell1799" table:number-rows-spanned="2">
            <text:p text:style-name="P1800">2. Nearti, nenaudoti trąšų ir pesticidų.</text:p>
          </table:table-cell>
          <table:table-cell table:style-name="TableCell1801">
            <text:p text:style-name="P1802"><text:span text:style-name="T1803">Draudžiama paskleisti organines trąšas vandens telkinių pakrančių apsaugos juostose,<text:s/></text:span><text:span text:style-name="T1804">kaip tai nustatyta Specialiosiose žemės ir miško naudojimo sąlygose, patvirtintose Lietuvos Respublikos Vyriausybės 1992 m. gegužės 12 d. nutarimu Nr. 343 (Žin.,<text:s/></text:span><text:span text:style-name="T1805">1992, Nr.<text:s/></text:span><text:a xlink:href="https://www.e-tar.lt/portal/lt/legalAct/TAR.5C63BB64A956" office:target-frame-name="_blank" xlink:show="new"><text:span text:style-name="T1806">22-652</text:span></text:a><text:span text:style-name="T1807">; 1996, Nr.<text:s/></text:span><text:a xlink:href="https://www.e-tar.lt/portal/lt/legalAct/TAR.24A188B62CA9" office:target-frame-name="_blank" xlink:show="new"><text:span text:style-name="T1808">2-43</text:span></text:a><text:span text:style-name="T1809">).</text:span></text:p>
          </table:table-cell>
          <table:table-cell table:style-name="TableCell1810">
            <text:p text:style-name="P1811">Parama už lauką, kuriame nustatytas pažeidimas, nemokama.</text:p>
          </table:table-cell>
        </table:table-row>
        <table:table-row table:style-name="TableRow1812">
          <table:covered-table-cell>
            <text:p text:style-name="P1813"/>
          </table:covered-table-cell>
          <table:table-cell table:style-name="TableCell1814">
            <text:p text:style-name="P1815"><text:span text:style-name="T1816">Augalų apsaugos produktų profesionalieji naudotojai žemės ūkio valdose</text:span><text:span text:style-name="T1817"><text:s/>turi naudoti tik registruotus augalų apsaugos produktus ir tvarkyti Augalų apsaugos produktų įvežimo, sandėliavimo, prekybos ir naudojimo taisyklėse,</text:span><text:span text:style-name="T1818"><text:s/>patvirtintose Lietuvos Respublikos žemės ūkio ministro 2003 m. gruodžio 30 d. įsakymu Nr. 3D-564 (Žin., 2004, Nr. </text:span><text:a xlink:href="https://www.e-tar.lt/portal/lt/legalAct/TAR.19431CB8A7D7" office:target-frame-name="_blank" xlink:show="new"><text:span text:style-name="T1819">15-481</text:span></text:a><text:span text:style-name="T1820">; 2010, Nr. 92-4868),</text:span><text:span text:style-name="T1821"><text:s/>nustatytos formos apskaitos žurnalą.<text:s/></text:span></text:p>
          </table:table-cell>
          <table:table-cell table:style-name="TableCell1822">
            <text:p text:style-name="P1823">Parama už lauką, kuriame nustatytas pažeidimas, nemokama</text:p>
          </table:table-cell>
        </table:table-row>
        <table:table-row table:style-name="TableRow1824">
          <table:table-cell table:style-name="TableCell1825">
            <text:p text:style-name="P1826">3. Nušienauti iki vandens linijos vieną kartą per metus arba ganyti gyvulius laikantis šių reikalavimų:</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1. šienauti pradėti ne anksčiau kaip liepos 15 d.;</text:p>
          </table:table-cell>
          <table:table-cell table:style-name="TableCell1834">
            <text:p text:style-name="P1835"><text:span text:style-name="T1836">Natura 2000<text:s/></text:span><text:span text:style-name="T1837">vietovėse žemės ūkio paskirties žemėje šienavimą pradėti ne anksčiau kaip birželio 15 d</text:span><text:span text:style-name="T1838">.<text:s/></text:span></text:p>
          </table:table-cell>
          <table:table-cell table:style-name="TableCell1839">
            <text:p text:style-name="P1840">Parama už lauką, kuriame nustatytas pažeidimas, nemokama.</text:p>
          </table:table-cell>
        </table:table-row>
        <table:table-row table:style-name="TableRow1841">
          <table:table-cell table:style-name="TableCell1842">
            <text:p text:style-name="P1843"><text:span text:style-name="T1844">3.2. nuganyti ir (ar) nušienauti, nušienautą žolę išvežti iki rugsėjo 30 d. Tačiau nenuganyta žolė turi būti nušienauta;</text:span></text:p>
          </table:table-cell>
          <table:table-cell table:style-name="TableCell1845">
            <text:p text:style-name="P1846"><text:span text:style-name="T1847">Žolė ganyklose arba pievose,</text:span><text:span text:style-name="T1848"><text:s/></text:span><text:span text:style-name="T1849">taip pat daugiametėse ganyklose arba pievose negali būti deginama,</text:span><text:span text:style-name="T1850"><text:s/></text:span><text:span text:style-name="T1851">išskyrus atvejus, numatytus Lietuvos Respublikos aplinkos ministro 1999 m. rugsėjo 1 d. įsakymu Nr. 269 (Žin., 1999, Nr.<text:s/></text:span><text:a xlink:href="https://www.e-tar.lt/portal/lt/legalAct/TAR.EF89A9CDE76D" office:target-frame-name="_blank" xlink:show="new"><text:span text:style-name="T1852">75-2284</text:span></text:a><text:span text:style-name="T1853">) patvirtintuose Aplinkos apsaugos reikalavimuose deginant sausą žolę, nendres, šiaudus bei laukininkystės ir daržininkystės atliekas.<text:s/></text:span></text:p>
          </table:table-cell>
          <table:table-cell table:style-name="TableCell1854">
            <text:p text:style-name="P1855">Parama už lauką, kuriame nustatytas pažeidimas, nemokama.<text:s/></text:p>
          </table:table-cell>
        </table:table-row>
        <table:table-row table:style-name="TableRow1856">
          <table:table-cell table:style-name="TableCell1857">
            <text:p text:style-name="P1858">3.3. nupjautos žolės negalima paskleisti privalomos pagal teisės aktų reikalavimus apsaugos juostos bei papildomai įrengtos juostos plote. Susmulkintą nušienautą žolę paskleisti<text:s/><text:soft-page-break/>draudžiama.</text:p>
          </table:table-cell>
          <table:table-cell table:style-name="TableCell1859">
            <text:p text:style-name="P1860"><text:span text:style-name="T1861">Žolė ganyklose arba pievose,</text:span><text:span text:style-name="T1862"><text:s/></text:span><text:span text:style-name="T1863">taip pat daugiametėse ganyklose arba pievose negali būti deginama,</text:span><text:span text:style-name="T1864"><text:s/></text:span><text:span text:style-name="T1865">išskyrus atvejus, numatytus Lietuvos Respublikos aplinkos ministro 1999 m. rugsėjo 1 d. įsakymu Nr. 269 (Žin., 1999, Nr.<text:s/></text:span><text:a xlink:href="https://www.e-tar.lt/portal/lt/legalAct/TAR.EF89A9CDE76D" office:target-frame-name="_blank" xlink:show="new"><text:span text:style-name="T1866">75-2284</text:span></text:a><text:span text:style-name="T1867">) patvirtintuose Aplinkos apsaugos reikalavimuose deginant sausą žolę,<text:s/></text:span><text:soft-page-break/><text:span text:style-name="T1868">nendres, šiaudus bei laukininkystės ir daržininkystės atliekas.<text:s/></text:span></text:p>
          </table:table-cell>
          <table:table-cell table:style-name="TableCell1869">
            <text:p text:style-name="P1870">Parama už lauką, kuriame nustatytas pažeidimas, nemokama.</text:p>
          </table:table-cell>
        </table:table-row>
        <text:soft-page-break/>
        <table:table-row table:style-name="TableRow1871">
          <table:table-cell table:style-name="TableCell1872" table:number-columns-spanned="3">
            <text:p text:style-name="P1873"><text:span text:style-name="T1874">Programos „Kraštovaizdžio tvarkymas“ veikla<text:s/></text:span><text:span text:style-name="T1875">„Ražienų laukai per žiemą“</text:span></text:p>
          </table:table-cell>
          <table:covered-table-cell/>
          <table:covered-table-cell/>
        </table:table-row>
        <table:table-row table:style-name="TableRow1876">
          <table:table-cell table:style-name="TableCell1877">
            <text:p text:style-name="P1878">1. Po javapjūtės sutvarkyti šiaudus (surišti juos į ryšulius (ritinius) arba susmulkinti ir paskleisti paviršiuje).</text:p>
          </table:table-cell>
          <table:table-cell table:style-name="TableCell1879">
            <text:p text:style-name="P1880"><text:span text:style-name="T1881">Žolė ganyklose arba pievose,</text:span><text:span text:style-name="T1882"><text:s/></text:span><text:span text:style-name="T1883">taip pat daugiametėse ganyklose arba pievose negali būti deginama,</text:span><text:span text:style-name="T1884"><text:s/></text:span><text:span text:style-name="T1885">išskyrus atvejus, numatytus Lietuvos Respublikos aplinkos ministro 1999 m. rugsėjo 1 d. įsakymu Nr. 269 (Žin., 1999, Nr.<text:s/></text:span><text:a xlink:href="https://www.e-tar.lt/portal/lt/legalAct/TAR.EF89A9CDE76D" office:target-frame-name="_blank" xlink:show="new"><text:span text:style-name="T1886">75-2284</text:span></text:a><text:span text:style-name="T1887">) patvirtintuose Aplinkos apsaugos reikalavimuose deginant sausą žolę, nendres, šiaudus bei laukininkystės ir daržininkystės atliekas.<text:s/></text:span></text:p>
          </table:table-cell>
          <table:table-cell table:style-name="TableCell1888">
            <text:p text:style-name="P1889">Parama už lauką, kuriame nustatytas pažeidimas, nemokama.<text:s/></text:p>
          </table:table-cell>
        </table:table-row>
        <table:table-row table:style-name="TableRow1890">
          <table:table-cell table:style-name="TableCell1891">
            <text:p text:style-name="P1892">2. Nepurkšti augalų apsaugos produktų po javapjūtės.</text:p>
          </table:table-cell>
          <table:table-cell table:style-name="TableCell1893">
            <text:p text:style-name="P1894"><text:span text:style-name="T1895">Augalų apsaugos produktų profesionalieji naudotojai žemės ūkio valdose</text:span><text:span text:style-name="T1896"><text:s/>turi naudoti tik registruotus augalų apsaugos produktus ir tvarkyti Augalų apsaugos produktų įvežimo, sandėliavimo, prekybos ir naudojimo taisyklėse,</text:span><text:span text:style-name="T1897"><text:s/>patvirtintose Lietuvos Respublikos žemės ūkio ministro 2003 m. gruodžio 30 d. įsakymu Nr. 3D-564 (Žin., 2004, Nr. </text:span><text:a xlink:href="https://www.e-tar.lt/portal/lt/legalAct/TAR.19431CB8A7D7" office:target-frame-name="_blank" xlink:show="new"><text:span text:style-name="T1898">15-481</text:span></text:a><text:span text:style-name="T1899">; 2010, Nr. 92-4868),</text:span><text:span text:style-name="T1900"><text:s/>nustatytos formos apskaitos žurnalą.</text:span><text:span text:style-name="T1901"><text:s/></text:span></text:p>
          </table:table-cell>
          <table:table-cell table:style-name="TableCell1902">
            <text:p text:style-name="P1903">Parama už lauką, kuriame nustatytas pažeidimas, nemokama.</text:p>
          </table:table-cell>
        </table:table-row>
        <table:table-row table:style-name="TableRow1904">
          <table:table-cell table:style-name="TableCell1905" table:number-rows-spanned="2">
            <text:p text:style-name="P1906">3. Ražienų netręšti, nekalkinti ir neganyti gyvulių.</text:p>
          </table:table-cell>
          <table:table-cell table:style-name="TableCell1907">
            <text:p text:style-name="P1908">Per metus į dirvą patenkančio azoto (tręšiant mėšlu, srutomis ir ganant gyvulius) kiekis negali viršyti 170 kg/ha.<text:s/></text:p>
          </table:table-cell>
          <table:table-cell table:style-name="TableCell1909">
            <text:p text:style-name="P1910">Parama už lauką, kuriame nustatytas pažeidimas, nemokama</text:p>
          </table:table-cell>
        </table:table-row>
        <table:table-row table:style-name="TableRow1911">
          <table:covered-table-cell>
            <text:p text:style-name="P1912"/>
          </table:covered-table-cell>
          <table:table-cell table:style-name="TableCell1913">
            <text:p text:style-name="P1914"><text:span text:style-name="T1915">Augalų apsaugos produktų profesionalieji naudotojai žemės ūkio valdose</text:span><text:span text:style-name="T1916"><text:s/>turi naudoti tik registruotus augalų apsaugos produktus ir tvarkyti Augalų apsaugos produktų įvežimo, sandėliavimo, prekybos ir naudojimo taisyklėse,</text:span><text:span text:style-name="T1917"><text:s/>patvirtintose Lietuvos Respublikos žemės ūkio ministro 2003 m. gruodžio 30 d. įsakymu Nr. 3D-564 (Žin., 2004, Nr. </text:span><text:a xlink:href="https://www.e-tar.lt/portal/lt/legalAct/TAR.19431CB8A7D7" office:target-frame-name="_blank" xlink:show="new"><text:span text:style-name="T1918">15-481</text:span></text:a><text:span text:style-name="T1919">; 2010, Nr. 92-4868),</text:span><text:span text:style-name="T1920"><text:s/>nustatytos formos apskaitos žurnalą.<text:s/></text:span></text:p>
          </table:table-cell>
          <table:table-cell table:style-name="TableCell1921">
            <text:p text:style-name="P1922">Parama už lauką, kuriame nustatytas pažeidimas, nemokama.</text:p>
          </table:table-cell>
        </table:table-row>
        <table:table-row table:style-name="TableRow1923">
          <table:table-cell table:style-name="TableCell1924">
            <text:p text:style-name="P1925"><text:span text:style-name="T1926">4. Nupjovus ražienoms tinkamus augalus, laukus palikti nesuartus iki kitų metų kovo 1 d.<text:s/></text:span></text:p>
          </table:table-cell>
          <table:table-cell table:style-name="TableCell1927">
            <text:p text:style-name="P1928"><text:span text:style-name="T1929">Kiti žemės ūkio augalai bei jų ražienos negali būti deginami,</text:span><text:span text:style-name="T1930"><text:s/></text:span><text:span text:style-name="T1931">išskyrus atvejus, numatytus Aplinkos apsaugos reikalavimuose deginant sausą žolę, nendres, šiaudus bei laukininkystės ir daržininkystės atliekas.</text:span></text:p>
          </table:table-cell>
          <table:table-cell table:style-name="TableCell1932">
            <text:p text:style-name="P1933">Parama už lauką, kuriame nustatytas pažeidimas, nemokama.</text:p>
          </table:table-cell>
        </table:table-row>
        <table:table-row table:style-name="TableRow1934">
          <table:table-cell table:style-name="TableCell1935">
            <text:p text:style-name="P1936">5. Atlikti lengvą paviršiaus kultivavimą (atlikus kultivavimo darbus turi aiškiai matytis ražienos) iki rugsėjo 30 d.</text:p>
          </table:table-cell>
          <table:table-cell table:style-name="TableCell1937">
            <text:p text:style-name="P1938"><text:span text:style-name="T1939">Žemės ūkio augalų laukuose neturi būti juos stelbiančių piktžolių.</text:span></text:p>
          </table:table-cell>
          <table:table-cell table:style-name="TableCell1940">
            <text:p text:style-name="P1941">Parama už lauką, kuriame nustatytas pažeidimas, nemokama.</text:p>
          </table:table-cell>
        </table:table-row>
        <table:table-row table:style-name="TableRow1942">
          <table:table-cell table:style-name="TableCell1943" table:number-columns-spanned="3">
            <text:p text:style-name="P1944"><text:span text:style-name="T1945">Programos „Kraštovaizdžio tvarkymas“ veikla<text:s/></text:span><text:span text:style-name="T1946">„Medingųjų augalų juostos ar laukai ariamojoje žemėje“</text:span></text:p>
            <text:p text:style-name="P1947"/>
          </table:table-cell>
          <table:covered-table-cell/>
          <table:covered-table-cell/>
        </table:table-row>
        <table:table-row table:style-name="TableRow1948">
          <table:table-cell table:style-name="TableCell1949">
            <text:p text:style-name="P1950">1. Liepos–rugpjūčio mėn.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ei vienas iš<text:s/><text:soft-page-break/>medingųjų augalų, vertinant vizualiai, negali sudaryti daugiau kaip 70 proc. mišinio. Įsėtame plote gali būti randama ir neagresyvių varpinių augalų (pvz., tikrųjų eraičinų, avinių eraičinų, pievinių miglių), padedančių išvengti vienmečių piktžolių plitimo.</text:p>
          </table:table-cell>
          <table:table-cell table:style-name="TableCell1951">
            <text:p text:style-name="P1952"><text:span text:style-name="T1953">Siekiant išvengti dirvos erozijos, ariamoje žemėje turi būti auginami žemės ūkio augalai arba laikomas juodasis pūdymas. Juodąjį pūdymą iki kiekvienų metų l</text:span><text:span text:style-name="T1954">apkričio 1 d.<text:s/></text:span><text:span text:style-name="T1955">būtina apsėti<text:s/></text:span><text:span text:style-name="T1956">arba apsodinti<text:s/></text:span><text:span text:style-name="T1957">žemės ūkio augalais (ši nuostata netaikoma<text:s/></text:span><text:span text:style-name="T1958">Kaimo plėtros 2004–2006 metų plano priemonės „Agrarinė aplinkosauga“ programoje „Ekologinis ūkininkavimas“ bei<text:s/></text:span><text:span text:style-name="T1959">Lietuvos kaimo plėtros 2007–2013 metų programos priemonės „Agrarinės aplinkosaugos išmokos“ programoje „Ekologinis<text:s/></text:span><text:soft-page-break/><text:span text:style-name="T1960">ūkininkavimas“ apsauginėse juostose deklaruojamuose juodojo pūdymo plotuose</text:span><text:span text:style-name="T1961">).</text:span></text:p>
          </table:table-cell>
          <table:table-cell table:style-name="TableCell1962">
            <text:p text:style-name="P1963">Parama už lauką, kuriame nustatytas pažeidimas, nemokama.</text:p>
          </table:table-cell>
        </table:table-row>
        <text:soft-page-break/>
        <table:table-row table:style-name="TableRow1964">
          <table:table-cell table:style-name="TableCell1965">
            <text:p text:style-name="P1966"><text:span text:style-name="T1967">2. Lokaliam pavojingų piktžolių (pvz., usnių, rūgštynių, pievinių žilių) naikinimui gali būti naudojamas tik rankų darbas.</text:span></text:p>
          </table:table-cell>
          <table:table-cell table:style-name="TableCell1968">
            <text:p text:style-name="P1969">Ariam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text:p>
          </table:table-cell>
          <table:table-cell table:style-name="TableCell1970">
            <text:p text:style-name="P1971">Parama už lauką, kuriame nustatytas pažeidimas, nemokama.<text:s/></text:p>
          </table:table-cell>
        </table:table-row>
        <table:table-row table:style-name="TableRow1972">
          <table:table-cell table:style-name="TableCell1973" table:number-rows-spanned="2">
            <text:p text:style-name="P1974">3. Nenaudoti pesticidų, trąšų, nekalkinti.</text:p>
          </table:table-cell>
          <table:table-cell table:style-name="TableCell1975">
            <text:p text:style-name="P1976">Per metus į dirvą patenkančio azoto (tręšiant mėšlu, srutomis ir ganant gyvulius) kiekis negali viršyti 170 kg/ha.<text:s/></text:p>
          </table:table-cell>
          <table:table-cell table:style-name="TableCell1977">
            <text:p text:style-name="P1978">Parama už lauką, kuriame nustatytas pažeidimas, nemokama</text:p>
          </table:table-cell>
        </table:table-row>
        <table:table-row table:style-name="TableRow1979">
          <table:covered-table-cell>
            <text:p text:style-name="P1980"/>
          </table:covered-table-cell>
          <table:table-cell table:style-name="TableCell1981">
            <text:p text:style-name="P1982"><text:span text:style-name="T1983">Augalų apsaugos produktų profesionalieji naudotojai žemės ūkio valdose</text:span><text:span text:style-name="T1984"><text:s/>turi naudoti tik registruotus augalų apsaugos produktus ir tvarkyti Augalų apsaugos produktų įvežimo, sandėliavimo, prekybos ir naudojimo taisyklėse,</text:span><text:span text:style-name="T1985"><text:s/>patvirtintose Lietuvos Respublikos žemės ūkio ministro 2003 m. gruodžio 30 d. įsakymu Nr. 3D-564 (Žin., 2004, Nr. </text:span><text:a xlink:href="https://www.e-tar.lt/portal/lt/legalAct/TAR.19431CB8A7D7" office:target-frame-name="_blank" xlink:show="new"><text:span text:style-name="T1986">15-481</text:span></text:a><text:span text:style-name="T1987">; 2010, Nr. 92-4868),</text:span><text:span text:style-name="T1988"><text:s/>nustatytos formos apskaitos žurnalą.<text:s/></text:span></text:p>
          </table:table-cell>
          <table:table-cell table:style-name="TableCell1989">
            <text:p text:style-name="P1990">Parama už lauką, kuriame nustatytas pažeidimas, nemokama.</text:p>
          </table:table-cell>
        </table:table-row>
        <table:table-row table:style-name="TableRow1991">
          <table:table-cell table:style-name="TableCell1992">
            <text:p text:style-name="P1993">4. Vėlyvam žydėjimui stimuliuoti ne vėliau kaip iki liepos 1 d. nupjauti pusę ploto, o ne vėliau kaip rugsėjo 30 d. nupjauti visą plotą. Nupjautą žolę būtina išvežti iki rugsėjo 30 d.</text:p>
          </table:table-cell>
          <table:table-cell table:style-name="TableCell1994">
            <text:p text:style-name="P1995"><text:span text:style-name="T1996">Kiti žemės ūkio augalai bei jų ražienos negali būti deginami,</text:span><text:span text:style-name="T1997"><text:s/></text:span><text:span text:style-name="T1998">išskyrus atvejus, numatytus Aplinkos apsaugos reikalavimuose deginant sausą žolę, nendres, šiaudus bei laukininkystės ir daržininkystės atliekas.</text:span></text:p>
          </table:table-cell>
          <table:table-cell table:style-name="TableCell1999">
            <text:p text:style-name="P2000">Parama už lauką, kuriame nustatytas pažeidimas, nemokama.<text:s/></text:p>
          </table:table-cell>
        </table:table-row>
        <table:table-row table:style-name="TableRow2001">
          <table:table-cell table:style-name="TableCell2002">
            <text:p text:style-name="P2003">5. Medingojo mišinio plotuose nuo rugsėjo 15 d. gali būti ganomi gyvuliai.</text:p>
          </table:table-cell>
          <table:table-cell table:style-name="TableCell2004">
            <text:p text:style-name="P2005">Ūkyje laikomų ūkinių gyvūnų kiekis neturi viršyti 1,7 SG vienam hektarui ŽŪN.</text:p>
          </table:table-cell>
          <table:table-cell table:style-name="TableCell2006">
            <text:p text:style-name="P2007">3 proc. pagal priemonę apskaičiuoto išmokų dydžio.</text:p>
          </table:table-cell>
        </table:table-row>
        <table:table-row table:style-name="TableRow2008">
          <table:table-cell table:style-name="TableCell2009" table:number-columns-spanned="3">
            <text:p text:style-name="P2010"><text:span text:style-name="T2011">Programos „Kraštovaizdžio tvarkymas“ veikla<text:s/></text:span><text:span text:style-name="T2012">„Kraštovaizdžio elementų valdoje (gyvatvorių) tvarkymas“</text:span></text:p>
            <text:p text:style-name="P2013"/>
          </table:table-cell>
          <table:covered-table-cell/>
          <table:covered-table-cell/>
        </table:table-row>
        <table:table-row table:style-name="TableRow2014">
          <table:table-cell table:style-name="TableCell2015">
            <text:p text:style-name="P2016">1. Per vegetacijos laikotarpį nuo liepos 31 d. gyvatvorė turi būti periodiškai karpoma ir prižiūrima, palaikant tvarkingą gyvatvorės formą.</text:p>
          </table:table-cell>
          <table:table-cell table:style-name="TableCell2017">
            <text:p text:style-name="P2018"><text:span text:style-name="T2019">Žemės ūkio augalų laukuose neturi būti juos stelbiančių piktžolių.</text:span></text:p>
          </table:table-cell>
          <table:table-cell table:style-name="TableCell2020">
            <text:p text:style-name="P2021">Parama už lauką, kuriame nustatytas pažeidimas, nemokama.<text:s/></text:p>
          </table:table-cell>
        </table:table-row>
        <table:table-row table:style-name="TableRow2022">
          <table:table-cell table:style-name="TableCell2023">
            <text:p text:style-name="P2024">2. Gyvatvorės turi būti šalia arba ne toliau kaip 5 m nuo deklaruojamų pagal kitas paramos schemas laukų (gyvatvorė negali dalyti lauko į kelias dalis). Jei gyvatvorė yra (priklauso) namų valdoje, ji turi ribotis su lauku (-ais), kuris jau deklaruotas išmokoms pagal kitas paramos<text:s/><text:soft-page-break/>schemas gauti.</text:p>
          </table:table-cell>
          <table:table-cell table:style-name="TableCell2025">
            <text:p text:style-name="P2026"><text:span text:style-name="T2027">Žemės ūkio augalų laukuose neturi būti juos stelbiančių piktžolių.</text:span></text:p>
          </table:table-cell>
          <table:table-cell table:style-name="TableCell2028">
            <text:p text:style-name="P2029">Parama už lauką, kuriame nustatytas pažeidimas, nemokama.</text:p>
          </table:table-cell>
        </table:table-row>
        <text:soft-page-break/>
        <table:table-row table:style-name="TableRow2030">
          <table:table-cell table:style-name="TableCell2031" table:number-columns-spanned="3">
            <text:p text:style-name="P2032"><text:span text:style-name="T2033">Programos „Kraštovaizdžio tvarkymas“ veikla<text:s/></text:span><text:span text:style-name="T2034">„Melioracijos griovių tvarkymas“</text:span></text:p>
            <text:p text:style-name="P2035"/>
          </table:table-cell>
          <table:covered-table-cell/>
          <table:covered-table-cell/>
        </table:table-row>
        <table:table-row table:style-name="TableRow2036">
          <table:table-cell table:style-name="TableCell2037">
            <text:p text:style-name="P2038"><text:span text:style-name="T2039">1. Nušienauti melioracijos griovių šlaitus kartą per metus (pradėti šienavimą ne anksčiau kaip liepos 15 d. ir baigti rugsėjo 30 d., žolė negali būti tolygiai paskleista melioracijos griovių šlaituose, draudžiama susmulkintą nušienautą žolę paskleisti melioracijos griovių šlaituose).</text:span></text:p>
          </table:table-cell>
          <table:table-cell table:style-name="TableCell2040">
            <text:p text:style-name="P2041"><text:span text:style-name="T2042">Žolė ganyklose arba pievose,</text:span><text:span text:style-name="T2043"><text:s/></text:span><text:span text:style-name="T2044">taip pat daugiametėse ganyklose arba pievose negali būti deginama,</text:span><text:span text:style-name="T2045"><text:s/></text:span><text:span text:style-name="T2046">išskyrus atvejus, numatytus Lietuvos Respublikos aplinkos ministro 1999 m. rugsėjo 1 d. įsakymu Nr. 269 (Žin., 1999, Nr.<text:s/></text:span><text:a xlink:href="https://www.e-tar.lt/portal/lt/legalAct/TAR.EF89A9CDE76D" office:target-frame-name="_blank" xlink:show="new"><text:span text:style-name="T2047">75-2284</text:span></text:a><text:span text:style-name="T2048">) patvirtintuose Aplinkos apsaugos reikalavimuose deginant sausą žolę, nendres, šiaudus bei laukininkystės ir daržininkystės atliekas.<text:s/></text:span></text:p>
          </table:table-cell>
          <table:table-cell table:style-name="TableCell2049">
            <text:p text:style-name="P2050">Parama už lauką, kuriame nustatytas pažeidimas, nemokama.</text:p>
          </table:table-cell>
        </table:table-row>
        <table:table-row table:style-name="TableRow2051">
          <table:table-cell table:style-name="TableCell2052">
            <text:p text:style-name="P2053">2. Iškirsti krūmus nuo melioracijos griovių šlaitų iki rugsėjo 30 d.</text:p>
          </table:table-cell>
          <table:table-cell table:style-name="TableCell2054">
            <text:p text:style-name="P2055"><text:span text:style-name="T2056">Žolė ganyklose arba pievose,</text:span><text:span text:style-name="T2057"><text:s/></text:span><text:span text:style-name="T2058">taip pat daugiametėse ganyklose arba pievose negali būti deginama,</text:span><text:span text:style-name="T2059"><text:s/></text:span><text:span text:style-name="T2060">išskyrus atvejus, numatytus Lietuvos Respublikos aplinkos ministro 1999 m. rugsėjo 1 d. įsakymu Nr. 269 (Žin., 1999, Nr.<text:s/></text:span><text:a xlink:href="https://www.e-tar.lt/portal/lt/legalAct/TAR.EF89A9CDE76D" office:target-frame-name="_blank" xlink:show="new"><text:span text:style-name="T2061">75-2284</text:span></text:a><text:span text:style-name="T2062">) patvirtintuose Aplinkos apsaugos reikalavimuose deginant sausą žolę, nendres, šiaudus bei laukininkystės ir daržininkystės atliekas.<text:s/></text:span></text:p>
          </table:table-cell>
          <table:table-cell table:style-name="TableCell2063">
            <text:p text:style-name="P2064">Parama už lauką, kuriame nustatytas pažeidimas, nemokama.<text:s/></text:p>
          </table:table-cell>
        </table:table-row>
        <table:table-row table:style-name="TableRow2065">
          <table:table-cell table:style-name="TableCell2066">
            <text:p text:style-name="P2067">3. Nušienautą žolę ir iškirstus krūmus išvežti iki rugsėjo 30 d.</text:p>
          </table:table-cell>
          <table:table-cell table:style-name="TableCell2068">
            <text:p text:style-name="P2069"><text:span text:style-name="T2070">Žolė ganyklose arba pievose,</text:span><text:span text:style-name="T2071"><text:s/></text:span><text:span text:style-name="T2072">taip pat daugiametėse ganyklose arba pievose negali būti deginama,</text:span><text:span text:style-name="T2073"><text:s/></text:span><text:span text:style-name="T2074">išskyrus atvejus, numatytus Lietuvos Respublikos aplinkos ministro 1999 m. rugsėjo 1 d. įsakymu Nr. 269 (Žin., 1999, Nr.<text:s/></text:span><text:a xlink:href="https://www.e-tar.lt/portal/lt/legalAct/TAR.EF89A9CDE76D" office:target-frame-name="_blank" xlink:show="new"><text:span text:style-name="T2075">75-2284</text:span></text:a><text:span text:style-name="T2076">) patvirtintuose Aplinkos apsaugos reikalavimuose deginant sausą žolę, nendres, šiaudus bei laukininkystės ir daržininkystės atliekas.<text:s/></text:span></text:p>
          </table:table-cell>
          <table:table-cell table:style-name="TableCell2077">
            <text:p text:style-name="P2078">Parama už lauką, kuriame nustatytas pažeidimas, nemokama.<text:s/></text:p>
          </table:table-cell>
        </table:table-row>
        <table:table-row table:style-name="TableRow2079">
          <table:table-cell table:style-name="TableCell2080" table:number-columns-spanned="3">
            <text:p text:style-name="P2081">Programa „Ekologinis ūkininkavimas“<text:s/></text:p>
            <text:p text:style-name="P2082"/>
          </table:table-cell>
          <table:covered-table-cell/>
          <table:covered-table-cell/>
        </table:table-row>
        <table:table-row table:style-name="TableRow2083">
          <table:table-cell table:style-name="TableCell2084">
            <text:p text:style-name="P2085"><text:span text:style-name="T2086">1.<text:s/></text:span><text:span text:style-name="T2087">Laikytis Ekologinio žemės ūkio taisyklių ir reikalavimų, numatytų reglamente (EB) Nr. 834/2007, ne trumpesnį kaip įsipareigojimuose numatytą laikotarpį.</text:span></text:p>
          </table:table-cell>
          <table:table-cell table:style-name="TableCell2088">
            <text:p text:style-name="P2089"><text:span text:style-name="T2090">Žemės ūkio veiklos subjektai privalo laikytis sėjomainos reikalavimų. Avižos, grikiai, kviečiai, kvietrugiai, miežiai, rugiai, rapsai tame pačiame lauke gali būti auginami ne ilgiau kaip 3 metus iš eilės. Žieminių ir vasarinių grūdinių, rapsų augalų pasėliai laikomi skirtingomis augalų rūšimis.</text:span></text:p>
          </table:table-cell>
          <table:table-cell table:style-name="TableCell2091">
            <text:p text:style-name="P2092">Parama už lauką, kuriame nustatytas pažeidimas, nemokama.<text:s/></text:p>
          </table:table-cell>
        </table:table-row>
        <table:table-row table:style-name="TableRow2093">
          <table:table-cell table:style-name="TableCell2094" table:number-columns-spanned="3">
            <text:p text:style-name="P2095">Programa „Rizikos“ vandens telkinių būklės gerinimas“</text:p>
            <text:p text:style-name="P2096"/>
          </table:table-cell>
          <table:covered-table-cell/>
          <table:covered-table-cell/>
        </table:table-row>
        <table:table-row table:style-name="TableRow2097">
          <table:table-cell table:style-name="TableCell2098">
            <text:p text:style-name="P2099">1. Ariamojoje žemėje pirmaisiais metais įsėti daugiametes žoles iki liepos 1 d.</text:p>
          </table:table-cell>
          <table:table-cell table:style-name="TableCell2100">
            <text:p text:style-name="P2101"><text:span text:style-name="T2102">Siekiant išvengti dirvos erozijos, ariamoje žemėje turi būti auginami žemės ūkio augalai arba laikomas juodasis pūdymas. Juodąjį pūdymą iki kiekvienų metų l</text:span><text:span text:style-name="T2103">apkričio 1 d.<text:s/></text:span><text:span text:style-name="T2104">būtina apsėti<text:s/></text:span><text:span text:style-name="T2105">arba apsodinti<text:s/></text:span><text:span text:style-name="T2106">žemės ūkio augalais (ši nuostata netaikoma<text:s/></text:span><text:span text:style-name="T2107">Kaimo plėtros 2004–2006 metų plano priemonės „Agrarinė aplinkosauga“ programoje „Ekologinis ūkininkavimas“ bei<text:s/></text:span><text:span text:style-name="T2108">Lietuvos kaimo plėtros 2007–2013 metų programos priemonės „Agrarinės aplinkosaugos išmokos“ programoje „Ekologinis ūkininkavimas“ apsauginėse juostose deklaruojamuose juodojo pūdymo plotuose</text:span><text:span text:style-name="T2109">).</text:span></text:p>
          </table:table-cell>
          <table:table-cell table:style-name="TableCell2110">
            <text:p text:style-name="P2111">Parama už lauką, kuriame nustatytas pažeidimas, nemokama.</text:p>
          </table:table-cell>
        </table:table-row>
        <table:table-row table:style-name="TableRow2112">
          <table:table-cell table:style-name="TableCell2113">
            <text:p text:style-name="P2114">2. Jei daugiamete ganykla arba pieva paverstas laukas bus naudojamas gyvulininkystės tikslams, vystyti tik ekstensyviąją gyvulininkystę (ne daugiau kaip 1 SG/1ha).</text:p>
          </table:table-cell>
          <table:table-cell table:style-name="TableCell2115">
            <text:p text:style-name="P2116">Ūkyje laikomų ūkinių gyvūnų kiekis neturi viršyti 1,7 SG vienam hektarui ŽŪN.</text:p>
          </table:table-cell>
          <table:table-cell table:style-name="TableCell2117">
            <text:p text:style-name="P2118">3 proc. pagal priemonę apskaičiuoto išmokų dydžio.</text:p>
          </table:table-cell>
        </table:table-row>
        <table:table-row table:style-name="TableRow2119">
          <table:table-cell table:style-name="TableCell2120" table:number-rows-spanned="2">
            <text:p text:style-name="P2121">3. Įveistoje daugiametėje ganykloje (pievoje) nenaudoti pesticidų ir trąšų.</text:p>
          </table:table-cell>
          <table:table-cell table:style-name="TableCell2122">
            <text:p text:style-name="P2123">Per metus į dirvą patenkančio azoto (tręšiant mėšlu, srutomis ir ganant gyvulius) kiekis negali viršyti 170 kg/ha.<text:s/></text:p>
          </table:table-cell>
          <table:table-cell table:style-name="TableCell2124">
            <text:p text:style-name="P2125">Parama už lauką, kuriame nustatytas pažeidimas, nemokama.</text:p>
          </table:table-cell>
        </table:table-row>
        <table:table-row table:style-name="TableRow2126">
          <table:covered-table-cell>
            <text:p text:style-name="P2127"/>
          </table:covered-table-cell>
          <table:table-cell table:style-name="TableCell2128">
            <text:p text:style-name="P2129"><text:span text:style-name="T2130">Augalų apsaugos produktų profesionalieji naudotojai žemės ūkio valdose</text:span><text:span text:style-name="T2131"><text:s/>turi naudoti tik registruotus augalų apsaugos produktus ir tvarkyti Augalų apsaugos produktų įvežimo, sandėliavimo, prekybos ir naudojimo taisyklėse,</text:span><text:span text:style-name="T2132"><text:s/>patvirtintose Lietuvos Respublikos žemės ūkio ministro 2003 m. gruodžio 30 d. įsakymu Nr. 3D-564 (Žin., 2004, Nr. </text:span><text:a xlink:href="https://www.e-tar.lt/portal/lt/legalAct/TAR.19431CB8A7D7" office:target-frame-name="_blank" xlink:show="new"><text:span text:style-name="T2133">15-481</text:span></text:a><text:span text:style-name="T2134">; 2010, Nr. 92-4868),</text:span><text:span text:style-name="T2135"><text:s/>nustatytos formos apskaitos žurnalą.<text:s/></text:span></text:p>
          </table:table-cell>
          <table:table-cell table:style-name="TableCell2136">
            <text:p text:style-name="P2137">Parama už lauką, kuriame nustatytas pažeidimas, nemokama.</text:p>
          </table:table-cell>
        </table:table-row>
        <table:table-row table:style-name="TableRow2138">
          <table:table-cell table:style-name="TableCell2139">
            <text:p text:style-name="P2140"><text:span text:style-name="T2141">4. Antraisiais ir paskesniais metais po įsėjimo pirmąją žolę nupjauti ir ją išvežti iki rugpjūčio 1 d</text:span><text:span text:style-name="T2142">. (pagal Žemės ūkio naudmenų geros agrarinės ir aplinkosaugos būklės reikalavimų aprašą). Antrąjį žolės pjovimą pradėti ne anksčiau kaip rugpjūčio 15 d., šienavimą baigti ne vėliau kaip rugsėjo 30 d.;</text:span></text:p>
          </table:table-cell>
          <table:table-cell table:style-name="TableCell2143">
            <text:p text:style-name="P2144"><text:span text:style-name="T2145">Žolė ganyklose arba pievose,</text:span><text:span text:style-name="T2146"><text:s/></text:span><text:span text:style-name="T2147">taip pat daugiametėse ganyklose arba pievose negali būti deginama,</text:span><text:span text:style-name="T2148"><text:s/></text:span><text:span text:style-name="T2149">išskyrus atvejus, numatytus Lietuvos Respublikos aplinkos ministro 1999 m. rugsėjo 1 d. įsakymu Nr. 269 (Žin., 1999, Nr.<text:s/></text:span><text:a xlink:href="https://www.e-tar.lt/portal/lt/legalAct/TAR.EF89A9CDE76D" office:target-frame-name="_blank" xlink:show="new"><text:span text:style-name="T2150">75-2284</text:span></text:a><text:span text:style-name="T2151">) patvirtintuose Aplinkos apsaugos reikalavimuose deginant sausą žolę, nendres, šiaudus bei laukininkystės ir daržininkystės atliekas.<text:s/></text:span></text:p>
          </table:table-cell>
          <table:table-cell table:style-name="TableCell2152">
            <text:p text:style-name="P2153">Parama už lauką, kuriame nustatytas pažeidimas, nemokama.<text:s/></text:p>
          </table:table-cell>
        </table:table-row>
        <table:table-row table:style-name="TableRow2154">
          <table:table-cell table:style-name="TableCell2155">
            <text:p text:style-name="P2156">5. Antrosios pjūties žolę išvežti iki rugsėjo 30 d. Visais atvejais nušienautą susmulkintą žolę paskleisti draudžiama.</text:p>
          </table:table-cell>
          <table:table-cell table:style-name="TableCell2157">
            <text:p text:style-name="P2158"><text:span text:style-name="T2159">Žolė ganyklose arba pievose,</text:span><text:span text:style-name="T2160"><text:s/></text:span><text:span text:style-name="T2161">taip pat daugiametėse ganyklose arba pievose negali būti deginama,</text:span><text:span text:style-name="T2162"><text:s/></text:span><text:span text:style-name="T2163">išskyrus atvejus, numatytus Lietuvos Respublikos aplinkos ministro 1999 m. rugsėjo 1 d. įsakymu Nr. 269 (Žin., 1999, Nr.<text:s/></text:span><text:a xlink:href="https://www.e-tar.lt/portal/lt/legalAct/TAR.EF89A9CDE76D" office:target-frame-name="_blank" xlink:show="new"><text:span text:style-name="T2164">75-2284</text:span></text:a><text:span text:style-name="T2165">) patvirtintuose Aplinkos apsaugos reikalavimuose deginant sausą žolę, nendres, šiaudus bei laukininkystės ir daržininkystės atliekas.<text:s/></text:span></text:p>
          </table:table-cell>
          <table:table-cell table:style-name="TableCell2166">
            <text:p text:style-name="P2167">Parama už lauką, kuriame nustatytas pažeidimas, nemokama.<text:s/></text:p>
          </table:table-cell>
        </table:table-row>
      </table:table>
      <text:p text:style-name="P2168"/>
      <text:p text:style-name="P2169"><text:span text:style-name="T2170">_________________</text:span></text:p>
      <text:p text:style-name="P2171"/>
      <text:p text:style-name="P2172">Lietuvos kaimo plėtros 2007–2013 metų programos priemonės „Agrarinės aplinkosaugos išmokos“ programų „Kraštovaizdžio tvarkymas“, „Ekologinis ūkininkavimas“ ir „Rizikos“ vandens telkinių būklės gerinimas“ įgyvendinimo taisyklių<text:s/></text:p>
      <text:p text:style-name="P2173"><text:span text:style-name="T2174">6</text:span><text:span text:style-name="T2175"><text:s/>priedas</text:span></text:p>
      <text:p text:style-name="P2176">(Lietuvos Respublikos žemės ūkio ministro<text:s/></text:p>
      <text:p text:style-name="P2177">2011 m. kovo 16 d. įsakymo Nr. 3D-201 redakcija)</text:p>
      <text:p text:style-name="P2178"/>
      <text:p text:style-name="P2179"><text:span text:style-name="T2180">(Naudotų žemės ūkio valdoje apsaugos produktų, skirtų neprofesionaliajam naudojimui apskaitos žurnalo forma)</text:span></text:p>
      <text:p text:style-name="P2181"/>
      <text:p text:style-name="P2182">________________________________________________________________</text:p>
      <text:p text:style-name="P2183">(dokumento sudarytojo pavadinimas)</text:p>
      <text:p text:style-name="P2184"/>
      <text:p text:style-name="P2185">NAUDOTŲ ŽEMĖS ŪKIO VALDOJE AUGALŲ APSAUGOS PRODUKTŲ, SKIRTŲ NEPROFESIONALIAJAM NAUDOJIMUI, APSKAITOS ŽURNALAS</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Eil. Nr.</text:p>
          </table:table-cell>
          <table:table-cell table:style-name="TableCell2198" table:number-rows-spanned="2">
            <text:p text:style-name="P2199">Data</text:p>
          </table:table-cell>
          <table:table-cell table:style-name="TableCell2200" table:number-rows-spanned="2">
            <text:p text:style-name="P2201">Sėjomainos arba lauko Nr.*</text:p>
          </table:table-cell>
          <table:table-cell table:style-name="TableCell2202" table:number-columns-spanned="4">
            <text:p text:style-name="P2203">Augalų apsaugos produktai, skirti neprofesionaliajam naudojimui<text:s/></text:p>
          </table:table-cell>
          <table:covered-table-cell/>
          <table:covered-table-cell/>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naudotų augalų apsaugos produktų, skirtų neprofesionaliajam naudojimui, pavadinimas</text:p>
          </table:table-cell>
          <table:table-cell table:style-name="TableCell2210">
            <text:p text:style-name="P2211"><text:span text:style-name="T2212">norma (kg/ha, kg/t, kg/m</text:span><text:span text:style-name="T2213">2</text:span><text:span text:style-name="T2214">)</text:span></text:p>
          </table:table-cell>
          <table:table-cell table:style-name="TableCell2215">
            <text:p text:style-name="P2216">apdorojimo data</text:p>
          </table:table-cell>
          <table:table-cell table:style-name="TableCell2217">
            <text:p text:style-name="P2218">apdorota</text:p>
            <text:p text:style-name="P2219"><text:span text:style-name="T2220">(ha, t, m</text:span><text:span text:style-name="T2221">2</text:span><text:span text:style-name="T2222">)</text:span></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______________________<text:tab/>________________<text:tab/>__________________</text:p>
      <text:p text:style-name="P2240">(pareigų pavadinimas)<text:tab/>(parašas)<text:tab/>(vardas ir pavardė)</text:p>
      <text:p text:style-name="P2241"/>
      <text:p text:style-name="P2242">* Pažymėti pareiškėjo žemėlapyje (iš nuosavybės ar kt. dokumentų).<text:s/></text:p>
      <text:p text:style-name="P2243"/>
      <text:p text:style-name="P2244">_________________</text:p>
      <text:p text:style-name="P2245"/>
      <text:p text:style-name="P2246">Lietuvos kaimo plėtros 2007–2013 metų programos priemonės „Agrarinės aplinkosaugos išmokos“ programų „Kraštovaizdžio tvarkymas“, „Ekologinis ūkininkavimas“ ir „Rizikos“ vandens telkinių būklės gerinimas“ įgyvendinimo taisyklių<text:s/></text:p>
      <text:p text:style-name="P2247"><text:span text:style-name="T2248">7</text:span><text:span text:style-name="T2249"><text:s/>priedas</text:span></text:p>
      <text:p text:style-name="P2250">(Lietuvos Respublikos žemės ūkio ministro<text:s/></text:p>
      <text:p text:style-name="P2251">2011 m. kovo 16 d. įsakymo Nr. 3D-201 redakcija)</text:p>
      <text:p text:style-name="P2252"/>
      <text:p text:style-name="P2253"><text:span text:style-name="T2254">(Naudotų žemės ūkio valdoje organinių trąšų apskaitos žurnalo forma)</text:span></text:p>
      <text:p text:style-name="P2255"/>
      <text:p text:style-name="P2256">________________________________________________________________</text:p>
      <text:p text:style-name="P2257">(dokumento sudarytojo pavadinimas)</text:p>
      <text:p text:style-name="P2258"/>
      <text:p text:style-name="P2259">NAUDOTŲ ŽEMĖS ŪKIO VALDOJE ORGANINIŲ TRĄŠŲ APSKAITOS ŽURNALAS</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Eil. Nr.</text:p>
          </table:table-cell>
          <table:table-cell table:style-name="TableCell2271" table:number-rows-spanned="2">
            <text:p text:style-name="P2272">Data</text:p>
          </table:table-cell>
          <table:table-cell table:style-name="TableCell2273" table:number-rows-spanned="2">
            <text:p text:style-name="P2274">Sėjomainos arba lauko Nr.*</text:p>
          </table:table-cell>
          <table:table-cell table:style-name="TableCell2275" table:number-columns-spanned="2">
            <text:p text:style-name="P2276">Organinės trąšos<text:s/></text:p>
          </table:table-cell>
          <table:covered-table-cell/>
          <table:table-cell table:style-name="TableCell2277" table:number-rows-spanned="2">
            <text:p text:style-name="P2278">Pastabos</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naudotų organinių trąšų pavadinimas (mėšlas/srutos)</text:p>
          </table:table-cell>
          <table:table-cell table:style-name="TableCell2285">
            <text:p text:style-name="P2286">naudotų organinių trąšų kiekis</text:p>
          </table:table-cell>
          <table:covered-table-cell>
            <text:p text:style-name="P2287"/>
          </table:covered-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
      <text:p text:style-name="P2303">______________________<text:tab/>________________<text:tab/>__________________</text:p>
      <text:p text:style-name="P2304">(pareigų pavadinimas)<text:tab/>(parašas)<text:tab/>(vardas ir pavardė)</text:p>
      <text:p text:style-name="P2305"/>
      <text:p text:style-name="P2306">* Pažymėti pareiškėjo žemėlapyje (iš nuosavybės ar kt. dokumentų).</text:p>
      <text:p text:style-name="P2307"/>
      <text:p text:style-name="P2308">_________________</text:p>
      <text:p text:style-name="P2309"/>
      <text:p text:style-name="P2310">Lietuvos kaimo plėtros 2007–2013 metų programos priemonės „Agrarinės aplinkosaugos išmokos“ programų „Kraštovaizdžio tvarkymas“, „Ekologinis ūkininkavimas“ ir „Rizikos“ vandens telkinių būklės gerinimas“ įgyvendinimo taisyklių<text:s/></text:p>
      <text:p text:style-name="P2311"><text:span text:style-name="T2312">8</text:span><text:span text:style-name="T2313"><text:s/>priedas</text:span></text:p>
      <text:p text:style-name="P2314">(Lietuvos Respublikos žemės ūkio ministro<text:s/></text:p>
      <text:p text:style-name="P2315">2011 m. kovo 16 d. įsakymo Nr. 3D-201 redakcija)</text:p>
      <text:p text:style-name="P2316"/>
      <text:p text:style-name="P2317"><text:span text:style-name="T2318">(Naudotų žemės ūkio valdoje mineralinių trąšų apskaitos žurnalo forma)</text:span></text:p>
      <text:p text:style-name="P2319"/>
      <text:p text:style-name="P2320">________________________________________________________________</text:p>
      <text:p text:style-name="P2321">(dokumento sudarytojo pavadinimas)</text:p>
      <text:p text:style-name="P2322"/>
      <text:p text:style-name="P2323">NAUDOTŲ ŽEMĖS ŪKIO VALDOJE MINERALINIŲ TRĄŠŲ APSKAITOS ŽURNALA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Eil. Nr.</text:p>
          </table:table-cell>
          <table:table-cell table:style-name="TableCell2335" table:number-rows-spanned="2">
            <text:p text:style-name="P2336">Data</text:p>
          </table:table-cell>
          <table:table-cell table:style-name="TableCell2337" table:number-rows-spanned="2">
            <text:p text:style-name="P2338">Sėjomainos arba lauko Nr.*</text:p>
          </table:table-cell>
          <table:table-cell table:style-name="TableCell2339" table:number-columns-spanned="2">
            <text:p text:style-name="P2340">Mineralinės trąšos</text:p>
          </table:table-cell>
          <table:covered-table-cell/>
          <table:table-cell table:style-name="TableCell2341" table:number-rows-spanned="2">
            <text:p text:style-name="P2342">Pastabos</text:p>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naudotų mineralinių trąšų pavadinimas</text:p>
          </table:table-cell>
          <table:table-cell table:style-name="TableCell2349">
            <text:p text:style-name="P2350">naudotų mineralinių trąšų kiekis</text:p>
          </table:table-cell>
          <table:covered-table-cell>
            <text:p text:style-name="P2351"/>
          </table:covered-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
      <text:p text:style-name="P2367">______________________<text:tab/>________________<text:tab/>__________________</text:p>
      <text:p text:style-name="P2368">(pareigų pavadinimas)<text:tab/>(parašas)<text:tab/>(vardas ir pavardė)</text:p>
      <text:p text:style-name="P2369"/>
      <text:p text:style-name="P2370">* Pažymėti pareiškėjo žemėlapyje (iš nuosavybės ar kt. dokumentų).<text:s/></text:p>
      <text:p text:style-name="P2371"/>
      <text:p text:style-name="P2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4T13:34:00Z</meta:creation-date>
    <dc:date>2016-07-14T13:34:00Z</dc:date>
    <meta:template xlink:href="Normal" xlink:type="simple"/>
    <meta:editing-cycles>2</meta:editing-cycles>
    <meta:editing-duration>PT0S</meta:editing-duration>
    <meta:document-statistic meta:page-count="32" meta:paragraph-count="1694" meta:word-count="12728" meta:character-count="111845" meta:row-count="2100" meta:non-whitespace-character-count="100811"/>
  </office:meta>
</office:document-meta>
</file>