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VAISTŲ DIDMENINĖS PREKYBOS ĮMONIŲ, TURINČIŲ TEISĘ TIEKTI VAISTUS, GYVYBIŠKAI BŪTINUS PAVIENIAMS LIGONIAMS GYDYTI, SĄRAŠO PATVIRTINIMO</text:p>
      <text:p text:style-name="P9"/>
      <text:p text:style-name="P10">2000 m. gruodžio 5 d. Nr. 709</text:p>
      <text:p text:style-name="P11">Vilnius</text:p>
      <text:p text:style-name="P12"/>
      <text:p text:style-name="P13"/>
      <text:p text:style-name="P14">Vadovaudamasis Sveikatos apsaugos ministerijos 1997 08 19 įsakymu Nr. 444 „Dėl vaistų, neįrašytų į Lietuvos Respublikos valstybinį vaistų ir vaistinių medžiagų registrą, pardavimo“ (Žin., 1997, Nr. 79-2020; 2000, Nr. 47-1366) patvirtinta Vaistų, gyvybiškai būtinų pavieniams ligoniams gydyti, išrašymo ir pardavimo tvarka,</text:p>
      <text:p text:style-name="P15">1.<text:s/><text:span text:style-name="T16">Tvirtinu</text:span><text:s/>vaistų didmeninės prekybos įmonių, turinčių teisę tiekti gyvybiškai būtinus vaistus pavieniams ligoniams gydyti, sąrašą:</text:p>
      <text:p text:style-name="P17">- akcinė bendrovė „Lietuvos farmacija“,</text:p>
      <text:p text:style-name="P18">- bendroji Lietuvos ir Vokietijos įmonė „R. R. W. medical trade UAB“,</text:p>
      <text:p text:style-name="P19">- uždaroji akcinė bendrovė „Armila“,</text:p>
      <text:p text:style-name="P20">- uždaroji akcinė bendrovė „Farmahelis“,</text:p>
      <text:p text:style-name="P21">- uždaroji akcinė bendrovė „Globus Pharmaci“,</text:p>
      <text:p text:style-name="P22">- uždaroji akcinė bendrovė „Oriola Vilnius“,</text:p>
      <text:p text:style-name="P23">- uždaroji akcinė bendrovė „Tamro“,<text:s/></text:p>
      <text:p text:style-name="P24">- A. Barsteigos individuali įmonė „Mauda“,</text:p>
      <text:p text:style-name="P25">- R. Jurkėno firma „Litfarma“,</text:p>
      <text:p text:style-name="P26">- A. Mikšo firma „Limedika“.</text:p>
      <text:p text:style-name="P27">2. Laikau netekusiu galios sveikatos apsaugos ministro 1999 03 30 įsakymą Nr. 143 „Dėl didmeninės vaistų prekybos įmonių, turinčių teisę tiekti vaistus, gyvybiškai būtinus pavieniams ligoniams gydyti“ (Žin., 1999, Nr. 32-925, Nr. 104-3012).<text:s/></text:p>
      <text:p text:style-name="P28">3. Įsakymo vykdymo kontrolę pavedu<text:span text:style-name="T29"><text:s/>Farmacijos departamento prie Sveikatos apsaugos ministerijos direktoriui G. Viskaičiui.</text:span></text:p>
      <text:p text:style-name="P30"/>
      <text:p text:style-name="P31"/>
      <text:p text:style-name="P32"/>
      <text:p text:style-name="P33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8:17:00Z</meta:creation-date>
    <dc:date>2018-08-14T08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540" meta:row-count="32" meta:non-whitespace-character-count="1360"/>
  </office:meta>
</office:document-meta>
</file>