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widows="0" fo:orphans="0" fo:text-align="center" style:line-height-at-least="0.1395in"/>
      <style:text-properties fo:font-weight="bold" style:font-weight-asian="bold" style:language-asian="lt" style:country-asian="LT"/>
    </style:style>
    <style:style style:name="P5" style:parent-style-name="Normal" style:family="paragraph">
      <style:paragraph-properties fo:widows="0" fo:orphans="0" fo:text-align="center" style:line-height-at-least="0.1395in"/>
      <style:text-properties fo:font-weight="bold" style:font-weight-asian="bold" style:language-asian="lt" style:country-asian="LT"/>
    </style:style>
    <style:style style:name="P6" style:parent-style-name="Normal" style:family="paragraph">
      <style:paragraph-properties fo:widows="0" fo:orphans="0" fo:text-align="center" style:line-height-at-least="0.1395in"/>
      <style:text-properties fo:font-weight="bold" style:font-weight-asian="bold" style:language-asian="lt" style:country-asian="LT"/>
    </style:style>
    <style:style style:name="P7" style:parent-style-name="Normal" style:family="paragraph">
      <style:paragraph-properties fo:widows="0" fo:orphans="0" fo:text-align="center" style:line-height-at-least="0.1534in"/>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widows="0" fo:orphans="0" fo:text-align="center" style:line-height-at-least="0.1395in"/>
      <style:text-properties style:language-asian="lt" style:country-asian="LT"/>
    </style:style>
    <style:style style:name="P18" style:parent-style-name="Normal" style:family="paragraph">
      <style:paragraph-properties fo:widows="0" fo:orphans="0" fo:text-align="center" style:line-height-at-least="0.1395in"/>
      <style:text-properties style:language-asian="lt" style:country-asian="LT"/>
    </style:style>
    <style:style style:name="P19" style:parent-style-name="Normal" style:family="paragraph">
      <style:paragraph-properties fo:widows="0" fo:orphans="0" fo:text-align="center" style:line-height-at-least="0.1395in"/>
      <style:text-properties style:language-asian="lt" style:country-asian="LT"/>
    </style:style>
    <style:style style:name="P20" style:parent-style-name="Normal" style:family="paragraph">
      <style:paragraph-properties fo:widows="0" fo:orphans="0" style:line-height-at-least="0.1395in"/>
      <style:text-properties style:language-asian="lt" style:country-asian="LT"/>
    </style:style>
    <style:style style:name="P21" style:parent-style-name="Normal" style:family="paragraph">
      <style:paragraph-properties fo:widows="0" fo:orphans="0" style:line-height-at-least="0.1395in"/>
      <style:text-properties style:language-asian="lt" style:country-asian="LT"/>
    </style:style>
    <style:style style:name="P22" style:parent-style-name="Normal" style:family="paragraph">
      <style:paragraph-properties fo:widows="0" fo:orphans="0" fo:text-align="justify" style:line-height-at-least="0.1395in" fo:text-indent="0.3937in"/>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style:line-height-at-least="0.1395in"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style:line-height-at-least="0.1395in"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style:line-height-at-least="0.1395in" fo:text-indent="0.3937in"/>
    </style:style>
    <style:style style:name="T35" style:parent-style-name="DefaultParagraphFont" style:family="text">
      <style:text-properties fo:font-weight="bold" style:font-weight-asian="bold" style:font-weight-complex="bold"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style:line-height-at-least="0.1395in" fo:text-indent="0.3937in"/>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style:line-height-at-least="0.1395in" fo:text-indent="0.3937in"/>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style:line-height-at-least="0.1395in"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style:line-height-at-least="0.1395in"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style:line-height-at-least="0.1395in"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style:line-height-at-least="0.1395in"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style:line-height-at-least="0.1395in"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text-align="justify" style:line-height-at-least="0.1395in"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text-align="justify" style:line-height-at-least="0.1395in"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fo:text-align="justify" style:line-height-at-least="0.1395in"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fo:text-align="justify" style:line-height-at-least="0.1395in" fo:text-indent="0.3937in"/>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style:line-height-at-least="0.1395in"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style:line-height-at-least="0.1395in"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style:line-height-at-least="0.1395in" fo:text-indent="0.3937in"/>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style:line-height-at-least="0.1395in"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style:line-height-at-least="0.1395in"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style:line-height-at-least="0.1395in" fo:text-indent="0.3937in"/>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style:line-height-at-least="0.1395in"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style:line-height-at-least="0.1395in"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style:tab-stops>
          <style:tab-stop style:type="right" style:position="6.2993in"/>
        </style:tab-stops>
      </style:paragraph-properties>
    </style:style>
    <style:style style:name="P96"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97"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98" style:parent-style-name="Normal" style:family="paragraph">
      <style:paragraph-properties fo:widows="0" fo:orphans="0">
        <style:tab-stops>
          <style:tab-stop style:type="right" style:position="6.2993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text:span text:style-name="T8">DĖL VALSTYBINĖS MOKESČIŲ INSPEKCIJOS PRIE LIETUVOS RESPUBLIKOS FINANSŲ MINISTERIJOS VIRŠININKO 2004<text:s/></text:span><text:span text:style-name="T9">M</text:span><text:span text:style-name="T10">. GEGUŽĖS 28<text:s/></text:span><text:span text:style-name="T11">D</text:span><text:span text:style-name="T12">. ĮSAKYMO N</text:span><text:span text:style-name="T13">R</text:span><text:span text:style-name="T14">. VA-108 „DĖL MOKESTINIO TYRIMO ATLIKIMO TAISYKLIŲ, PRANEŠIMO APIE NUSTATYTUS TRŪKUMUS IR/AR PRIEŠTARAVIMUS FR0687 FORMOS IR UŽDUOTIES VIZITUOTI/KONTROLIUOTI MOKESČIŲ MOKĖTOJO VEIKL</text:span><text:span text:style-name="T15">Ą<text:s/></text:span><text:span text:style-name="T16">FR0688 FORMOS PATVIRTINIMO“ PAKEITIMO<text:s/></text:span></text:p>
      <text:p text:style-name="P17"/>
      <text:p text:style-name="P18">2009 m. birželio 3 d. Nr.VA-42<text:s/></text:p>
      <text:p text:style-name="P19">Vilnius</text:p>
      <text:p text:style-name="P20"/>
      <text:p text:style-name="P21"/>
      <text:p text:style-name="P22"><text:span text:style-name="T23">Pakeičiu</text:span><text:span text:style-name="T24"><text:s/>Mokestinio tyrimo atlikimo taisykles, patvirtintas Valstybinės mokesčių inspekcijos prie Lietuvos Respublikos finansų ministerijos viršininko 2004 m. gegužės 28 d. įsakymu Nr. VA-108 (Žin., 2004, Nr.<text:s/></text:span><text:a xlink:href="https://www.e-tar.lt/portal/lt/legalAct/TAR.8E8B4CDAC218" office:target-frame-name="_blank" xlink:show="new"><text:span text:style-name="T25">88-3258</text:span></text:a><text:span text:style-name="T26">, toliau – Taisyklės):<text:s/></text:span></text:p>
      <text:p text:style-name="P27"><text:span text:style-name="T28">1</text:span><text:span text:style-name="T29">. išdėstau Taisyklių 3 punktą taip:</text:span></text:p>
      <text:p text:style-name="P30"><text:span text:style-name="T31">„</text:span><text:span text:style-name="T32">3</text:span><text:span text:style-name="T33">. Taisyklėse vartojamos tokios sąvokos:</text:span></text:p>
      <text:p text:style-name="P34"><text:span text:style-name="T35">mokėtojo veiklos analizė<text:s/></text:span><text:span text:style-name="T36">– tai mokesčių administratoriaus vykdoma detali apie konkretų mokėtoją turimų ir/arba papildomai surinktų bei paties mokėtojo pateiktų duomenų analizė ir/arba dokumentų įvertinimas, mokesčių apskaičiavimo, deklaravimo ir sumokėjimo srityje,<text:s/></text:span></text:p>
      <text:p text:style-name="P37"><text:span text:style-name="T38">mokėtojo vizitavimas<text:s/></text:span><text:span text:style-name="T39">– tai mokėtojo, jo veiklos vykdymo vietos lankymas ir/ar stebėjimas, mokesčių apskaičiavimo, deklaravimo ir sumokėjimo kontrolės tikslais,<text:s/></text:span></text:p>
      <text:p text:style-name="P40"><text:span text:style-name="T41">mokėtojo veiklos kontrolė<text:s/></text:span><text:span text:style-name="T42">– tai mokėtojo komercinės arba gamybinės veiklos, kuria siekiama gauti ir (arba) uždirbti pajamų ar kokios kitos ekonominės naudos, stebėjimas ir/ar kontrolė, siekiant nustatyti, kaip mokėtojas vykdo mokesčių įstatymų reikalavimus mokesčių apskaičiavimo, deklaravimo, sumokėjimo, o įstatymų numatytais atvejais – ir kitose srityse.“;</text:span></text:p>
      <text:p text:style-name="P43"><text:span text:style-name="T44">2</text:span><text:span text:style-name="T45">. išdėstau Taisyklių 11 punktą taip:</text:span></text:p>
      <text:p text:style-name="P46"><text:span text:style-name="T47">„</text:span><text:span text:style-name="T48">11</text:span><text:span text:style-name="T49">. Mokestinio tyrimo metu siūlymas pašalinti nustatytus trūkumus ir prieštaravimus mokėtojui neteikiamas ir per objektyviai įmanomą laikotarpį, atsižvelgiant į taikomus atrankos patikrinimams prioritetus, turi būti pradedamas mokestinis patikrinimas, kai:</text:span></text:p>
      <text:p text:style-name="P50"><text:span text:style-name="T51">11.1</text:span><text:span text:style-name="T52">. vadovaujantis Finansinių nusikaltimų ir/ar kitų teisės pažeidimų požymių turinčių duomenų perdavimo teisėsaugos institucijoms taisyklėmis, patvirtintomis Valstybinės mokesčių inspekcijos prie Lietuvos Respublikos finansų ministerijos viršininko 2002 m. gruodžio 24 d. įsakymu Nr. 374, nustatoma finansinių nusikaltimų ir/ar kitų teisės pažeidimų požymių turinčių duomenų ir sprendžiamas klausimas dėl informacijos perdavimo minėtoms institucijoms;<text:s/></text:span></text:p>
      <text:p text:style-name="P53"><text:span text:style-name="T54">11.2</text:span><text:span text:style-name="T55">. kyla įtarimas (mokesčių administratorius turi informacijos/duomenų/faktų), kad mokėtojas gali paslėpti ar sunaikinti mokestiniam patikrinimui atlikti reikalingus dokumentus, arba yra kitų aplinkybių, dėl kurių mokestinis patikrinimas taptų neįmanomas arba jo atlikimas ypač pasunkėtų;</text:span></text:p>
      <text:p text:style-name="P56"><text:span text:style-name="T57">11.3</text:span><text:span text:style-name="T58">. prieš tai atlikto mokestinio tyrimo metu mokėtojui buvo pasiūlyta pašalinti nustatytus trūkumus ir / ar prieštaravimus, tačiau vėliau mokėtojas, patikslinęs deklaraciją, pakartotinai nurodė tuos pačius duomenis ar jų dalį;</text:span></text:p>
      <text:p text:style-name="P59"><text:span text:style-name="T60">11.4</text:span><text:span text:style-name="T61">. identifikuojami mokesčių slėpimo požymiai, kai mokesčių bazė sumažinama slepiant realiai įvykusias ūkines operacijas, buhalterinės apskaitos dokumentuose fiksuojant realiai neįvykusias ūkines operacijas ir kitais būdais, kai yra pagrindas mokesčius apskaičiuoti pagal mokesčių administratoriaus įvertinimą, išskyrus atvejus, kai mokesčių apskaičiuoti mokesčių įstatymų nustatyta tvarka nėra galimybės ne dėl mokėtojo kaltės;</text:span></text:p>
      <text:p text:style-name="P62"><text:span text:style-name="T63">11.5</text:span><text:span text:style-name="T64">. identifikuojami mokesčių vengimo požymiai, kai mokėtojo sandoris, ūkinė operacija ar bet kokia jų grupė sudaryti siekiant mokestinės naudos;</text:span></text:p>
      <text:p text:style-name="P65"><text:span text:style-name="T66">11.6</text:span><text:span text:style-name="T67">. nustatomas mokesčių įstatymų pažeidimų pakartotinumas, t. y., kai įtariami mokesčių įstatymų pažeidimai, analogiški nustatytiems ankstesnio mokėtojo mokestinio tyrimo / mokestinio patikrinimo metu.</text:span></text:p>
      <text:p text:style-name="P68"><text:span text:style-name="T69">Mokestinis patikrinimas gali būti nepradedamas, kai dėl motyvuotų priežasčių jį pradėti netikslinga, tačiau tokiu atveju turi būti įforminta motyvuota išvada. Išvada yra vidinis mokesčių administratoriaus dokumentas.“;</text:span></text:p>
      <text:p text:style-name="P70"><text:span text:style-name="T71">3</text:span><text:span text:style-name="T72">. išdėstau Taisyklių 17.4 punktą taip:</text:span></text:p>
      <text:p text:style-name="P73"><text:span text:style-name="T74">„</text:span><text:span text:style-name="T75">17.4</text:span><text:span text:style-name="T76">. iš tiriamojo mokėtojo (siekiant patikslinti informaciją, skambinama telefonu, kreipiamasi į mokėtoją raštu, prašoma atsakyti į pateiktus klausimus, prašoma pateikti papildomus dokumentus ir pan.).</text:span></text:p>
      <text:p text:style-name="P77"><text:span text:style-name="T78">Nustačius Taisyklių 11 punkte nurodytus atvejus, įrodymai gali būti renkami tik mokestinio patikrinimo metu.“;</text:span></text:p>
      <text:p text:style-name="P79"><text:span text:style-name="T80">4</text:span><text:span text:style-name="T81">. išdėstau Taisyklių 18 punktą taip:</text:span></text:p>
      <text:p text:style-name="P82"><text:span text:style-name="T83">„</text:span><text:span text:style-name="T84">18</text:span><text:span text:style-name="T85">. Apie mokestinio tyrimo rezultatus mokėtojas informuojamas visais atvejais, kai, vadovaujantis taisyklių nuostatomis, jis buvo informuotas apie tai, kad jo atžvilgiu atliekamas mokestinis tyrimas, taip pat kai mokestinio tyrimo metu nustatomi trūkumai ir / ar prieštaravimai.<text:s/></text:span></text:p>
      <text:p text:style-name="P86"><text:span text:style-name="T87">Taisyklių 11 punkte nurodytais atvejais siūlymas pašalinti nustatytus trūkumus ir / ar prieštaravimus neteikiamas, tačiau mokėtojas turi būti informuojamas apie priimtą sprendimą atlikti mokestinį patikrinimą, išskyrus MAĮ 121 str. 3 dalyje nustatytus atvejus, kai pradedamas faktinis mokesčių mokėtojo mokestinis patikrinimas be pranešimo apie pavedimo atlikti mokestinį patikrinimą išrašymo.“;</text:span></text:p>
      <text:p text:style-name="P88"><text:span text:style-name="T89">5</text:span><text:span text:style-name="T90">. papildau Taisykles nauju 21-1 punktu ir jį išdėstau taip:</text:span></text:p>
      <text:p text:style-name="P91"><text:span text:style-name="T92">„</text:span><text:span text:style-name="T93">21-1</text:span><text:span text:style-name="T94">. tais atvejais, kai mokėtojas informuojamas apie priimtą sprendimą atlikti mokestinį patikrinimą, pranešime gali būti nenurodoma dalis, skirta siūlymui pašalinti nustatytus trūkumus ir / ar prieštaravimus.“</text:span></text:p>
      <text:p text:style-name="P95"/>
      <text:p text:style-name="P96"/>
      <text:p text:style-name="P97"/>
      <text:p text:style-name="P98"><text:span text:style-name="T99">VIRŠININKAS</text:span><text:span text:style-name="T100"><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03T16:08:00Z</meta:creation-date>
    <dc:date>2016-04-03T16:08:00Z</dc:date>
    <meta:template xlink:href="Normal" xlink:type="simple"/>
    <meta:editing-cycles>2</meta:editing-cycles>
    <meta:editing-duration>PT0S</meta:editing-duration>
    <meta:document-statistic meta:page-count="2" meta:paragraph-count="35" meta:word-count="650" meta:character-count="5385" meta:row-count="136" meta:non-whitespace-character-count="4770"/>
  </office:meta>
</office:document-meta>
</file>