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IRŽELIO 30 D. NUTARIMO NR. 739 „DĖL ATLYGINIMO UŽ VALSTYBĖS REGISTRŲ IR KADASTRŲ DUOMENŲ TEIKIMĄ DYDŽIŲ NUSTATYMO TVARKOS APRAŠO PATVIRTINIMO“ PAKEITIMO</text:p>
      <text:p text:style-name="P12"/>
      <text:p text:style-name="P13">2006 m. spalio 31 d. Nr. 1089</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Pakeisti Atlyginimo už valstybės registrų ir kadastrų duomenų teikimą dydžių nustatymo tvarkos aprašą, patvirtintą Lietuvos Respublikos Vyriausybės 2005 m. birželio 30 d. nutarimu Nr. 739 „Dėl Atlyginimo už valstybės registrų ir kadastrų duomenų teikimą dydžių nustatymo tvarkos aprašo patvirtinimo“ (Žin.,<text:s/></text:span><text:span text:style-name="T24">2005</text:span><text:span text:style-name="T25">, Nr.<text:s/></text:span><text:a xlink:href="https://www.e-tar.lt/portal/lt/legalAct/TAR.8888B0E576BC" office:target-frame-name="_blank" xlink:show="new"><text:span text:style-name="T26">82-3024</text:span></text:a><text:span text:style-name="T27">):</text:span></text:p>
      <text:p text:style-name="P28"><text:span text:style-name="T29">1</text:span><text:span text:style-name="T30">. Išdėstyti 7 punktą taip:</text:span></text:p>
      <text:p text:style-name="P31"><text:span text:style-name="T32">„</text:span><text:span text:style-name="T33">7</text:span><text:span text:style-name="T34">. Registro duomenų teikimo išlaidos skaičiuojamos pagal praėjusių kalendorinių metų faktinius išlaidų dydžius. Jeigu registro duomenų teikimo išlaidos skaičiuojamos įsteigtam naujam registrui arba naujam registro duomenų teikimo būdui, įvertinamos išlaidos, kurios padarytos iki registro sukūrimo arba duomenų teikimo nauju būdu pradžios, ir pirmųjų eksploatacijos metų planinės išlaidos.“</text:span></text:p>
      <text:p text:style-name="P35"><text:span text:style-name="T36">2</text:span><text:span text:style-name="T37">. Išdėstyti 17 punktą taip:</text:span></text:p>
      <text:p text:style-name="P38"><text:span text:style-name="T39">„</text:span><text:span text:style-name="T40">17</text:span><text:span text:style-name="T41">. Jeigu kiti teisės aktai nenustato kitaip, atlyginimo už registro duomenų pagrindu teikiamus registro išrašus, pažymas ar kitus dokumentus dydis apskaičiuojamas atsižvelgiant į atlyginimo už registro duomenų vienetą dydį ir pridedamos duomenų nešėjo ir pristatymo registro duomenų gavėjui paslaugos išlaidos. Išduodant juridinę galią turinčias pažymas ir registro išrašus, patvirtintus registro tvarkymo įstaigos vadovo ar jo įgalioto asmens parašu ir įstaigos antspaudu, papildomai pridedamos parengtą pažymą ar registro išrašą tikrinančio ir tvirtinančio asmens darbo sąnaudos. Išduodant juridinę galią turinčias pažymas ir registro išrašus skubos tvarka, pridedamos papildomos šias pažymas ir registro išrašus rengiančių darbuotojų darbo sąnaudos.“</text:span></text:p>
      <text:p text:style-name="P42"><text:span text:style-name="T43">3</text:span><text:span text:style-name="T44">. Išdėstyti 18 punktą taip:</text:span></text:p>
      <text:p text:style-name="P45"><text:span text:style-name="T46">„</text:span><text:span text:style-name="T47">18</text:span><text:span text:style-name="T48">. Vadovaujančioji registro tvarkymo įstaiga atlyginimo už registro duomenų vienetą dydį, metinio abonentinio mokesčio dydį, taip pat atlyginimo už juridinę galią turinčias pažymas, registro išrašus dydžius teisės aktų nustatyta tvarka teikia tvirtinti Lietuvos Respublikos Vyriausybei, prieš tai suderinusi su Lietuvos Respublikos konkurencijos taryba. Vadovaujančioji registro tvarkymo įstaiga, teikdama derinti atlyginimo už registro duomenų vienetą dydį, metinio abonentinio mokesčio dydį, atlyginimo už juridinę galią turinčias pažymas, registro išrašus dydžius, pateikia Lietuvos Respublikos konkurencijos tarybai registro administravimo išlaidų ir investicijų grąžos skaičiavimo taisykles, aiškinamąjį raštą, faktinę išlaidų kalkuliaciją, materialinių ir joms prilygintų išlaidų ir darbo sąnaudų kalkuliaciją, pelno (jeigu registro tvarkymo įstaiga yra pelno siekianti įmonė) poreikio ir paskirstymo skaičiavimus.“</text:span></text:p>
      <text:p text:style-name="P49"><text:span text:style-name="T50">4</text:span><text:span text:style-name="T51">. Išdėstyti 21 punktą taip:</text:span></text:p>
      <text:p text:style-name="P52"><text:span text:style-name="T53">„</text:span><text:span text:style-name="T54">21</text:span><text:span text:style-name="T55">. Jeigu faktinės praėjusių metų ir prognozuojamos einamųjų metų metinės pajamos už registro duomenų teikimą viršija bendrąsias metines registro duomenų teikimo išlaidas, apskaičiuotas pagal šio Aprašo 6 punktą, vadovaujančioji registro tvarkymo įstaiga, kaip nustatyta šiame Apraše, teikia Lietuvos Respublikos Vyriausybei tvirtinti mažesnį atlyginimo už registro duomenų vienetą dydį ir mažesnį metinį abonentinį mokestį, taip pat perskaičiuotus atlyginimo už juridinę galią turinčias pažymas ir registro išrašus dydžius.“</text:span></text:p>
      <text:p text:style-name="P56"><text:span text:style-name="T57">5</text:span><text:span text:style-name="T58">. Išdėstyti 26 punktą taip:</text:span></text:p>
      <text:p text:style-name="P59"><text:span text:style-name="T60">„</text:span><text:span text:style-name="T61">26</text:span><text:span text:style-name="T62">. Atlyginimo už registro duomenų vienetą, juridinę galią turinčias pažymas, registro išrašus dydžiai ir metinis abonentinis mokestis perskaičiuojami ne dažniau kaip kartą per kalendorinius metus. Šie dydžiai teikiami tvirtinti Lietuvos Respublikos Vyriausybei iki einamųjų metų liepos 1 dienos.“</text:span></text:p>
      <text:p text:style-name="P63"/>
      <text:p text:style-name="P64"/>
      <text:p text:style-name="P65"/>
      <text:p text:style-name="P66">Ministras Pirmininkas<text:tab/>Gediminas Kirkilas</text:p>
      <text:p text:style-name="P67"/>
      <text:p text:style-name="P68"/>
      <text:p text:style-name="P69"/>
      <text:p text:style-name="P70">Vidaus reikalų ministras<text:tab/>Raimondas Šuky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8T10:40:00Z</meta:creation-date>
    <dc:date>2018-01-18T10:40:00Z</dc:date>
    <meta:template xlink:href="Normal.dotm" xlink:type="simple"/>
    <meta:editing-cycles>2</meta:editing-cycles>
    <meta:editing-duration>PT0S</meta:editing-duration>
    <meta:document-statistic meta:page-count="2" meta:paragraph-count="45" meta:word-count="494" meta:character-count="3888" meta:row-count="127" meta:non-whitespace-character-count="3439"/>
  </office:meta>
</office:document-meta>
</file>