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text:s/></text:span><text:span text:style-name="T13">VYRIAUSYBĖs 2001 m. birželio 11 d. nutarimo Nr. 697 „Dėl mažmeninės prekybos Taisyklių patvirtinimo“ pakeitimo</text:span></text:p>
      <text:p text:style-name="Normal"/>
      <text:p text:style-name="P14">2011 m. kovo 16 d. Nr. 299</text:p>
      <text:p text:style-name="P15">Vilnius</text:p>
      <text:p text:style-name="P16"/>
      <text:p text:style-name="P17">Lietuvos Respublikos Vyriausybė<text:span text:style-name="T18"><text:s/></text:span><text:span text:style-name="T19">nutari</text:span>a:</text:p>
      <text:p text:style-name="P20">1. Pakeisti Mažmeninės prekybos taisykles, patvirtintas Lietuvos Respublikos Vyriausybės 2001 m. birželio 11 d. nutarimu Nr. 697 „Dėl Mažmeninės prekybos taisyklių patvirtinimo“ (Žin., 2001, Nr.<text:s/><text:a xlink:href="https://www.e-tar.lt/portal/lt/legalAct/TAR.5810831B52F5" office:target-frame-name="_blank" xlink:show="new"><text:span text:style-name="T21">51-1778</text:span></text:a>; 2005, Nr.<text:s/><text:a xlink:href="https://www.e-tar.lt/portal/lt/legalAct/TAR.28BDE333519C" office:target-frame-name="_blank" xlink:show="new"><text:span text:style-name="T22">87-3263</text:span></text:a>; 2009, Nr.<text:s/><text:a xlink:href="https://www.e-tar.lt/portal/lt/legalAct/TAR.BE21C538F888" office:target-frame-name="_blank" xlink:show="new"><text:span text:style-name="T23">45-1746</text:span></text:a>; 2010, Nr.<text:s/><text:a xlink:href="https://www.e-tar.lt/portal/lt/legalAct/TAR.BBDC55B8E2E7" office:target-frame-name="_blank" xlink:show="new"><text:span text:style-name="T24">21-993</text:span></text:a>):</text:p>
      <text:p text:style-name="P25">1.1. Išdėstyti 7 punkto šeštąją pastraipą taip:<text:s/></text:p>
      <text:p text:style-name="P26">„<text:span text:style-name="T27">Turgavietė</text:span><text:s/>–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sumokėję turgavietės administratoriaus nustatytą mokestį, parduoda žemės ūkio ir maisto produktus, gyvus gyvūnus, miško gėrybes, augalus, kitas ne maisto, taip pat ir naudotas prekes.“</text:p>
      <text:p text:style-name="P28">1.2. Išdėstyti 14 punktą taip:<text:s/></text:p>
      <text:p text:style-name="P29">„14. Mažmeninė prekyba naudotomis prekėmis leidžiama tik turgavietėse, specializuotose (tik naudotoms prekėms skirtose) parduotuvėse ir savivaldybės tarybos ar jos įgalioto savivaldybės administracijos direktoriaus nustatytose viešosiose vietose.</text:p>
      <text:p text:style-name="P30">Prekės turi būti švarios ir apdorotos, kad būtų nekenksmingos ir saugios, privalu nurodyti kiekvienos prekės kainą.</text:p>
      <text:p text:style-name="P31">Prie kiekvienos dėvėtų tekstilės gaminių ir avalynės siuntos turi 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32">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 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33">1.3. Išdėstyti 23 punktą taip:</text:p>
      <text:p text:style-name="P34">„23.<text:span text:style-name="T35"><text:s/></text:span>Prekių vežimo, laikymo, išdėstymo sandėliuose ir prekybos vietose (parduotuvėse, kioskuose, turgavietėse ir kitur), taip pat prekybos jomis sąlygos turi atitikti teisės aktuose (Lietuvos Respublikos Vyriausybės nutarimuose, higienos normose ir taisyklėse, toms prekėms taikomuose techniniuose reglamentuose ir panašiai), gamintojo pateikiamuose<text:s/><text:soft-page-break/>normatyviniuose dokumentuose (prekių ženklinimo etiketėse ir kitur), pirkimo–pardavimo sutartyse nustatytas sąlygas.“</text:p>
      <text:p text:style-name="P36">1.4. Išdėstyti 25.10 punktą taip:<text:s/></text:p>
      <text:p text:style-name="P37">„25.10. sužinojęs, kad parduodamos prekės yra nesaugios, nedelsdamas nutraukti mažmeninę prekybą šiomis prekėmis, informuoti pirkėjus, vykdyti kitas Lietuvos Respublikos produktų saugos įstatyme (Žin., 1999, Nr.<text:s/><text:a xlink:href="https://www.e-tar.lt/portal/lt/legalAct/TAR.A845E65C32A2" office:target-frame-name="_blank" xlink:show="new"><text:span text:style-name="T38">52-1673</text:span></text:a>; 2001, Nr. <text:a xlink:href="https://www.e-tar.lt/portal/lt/legalAct/TAR.95C07ABF83CC" office:target-frame-name="_blank" xlink:show="new"><text:span text:style-name="T39">64-2324</text:span></text:a>) ir kituose produktų saugą reglamentuojančiuose teisės aktuose nustatytas pareigas;“.</text:p>
      <text:p text:style-name="P40">1.5. Išdėstyti VIII skyriaus pavadinimą taip:</text:p>
      <text:p text:style-name="P41">„<text:span text:style-name="T42">VIII</text:span><text:span text:style-name="T43">.<text:s/></text:span><text:span text:style-name="T44">PRIEŽIŪRA</text:span>“.</text:p>
      <text:p text:style-name="P45">1.6. Išdėstyti 38 punktą taip:</text:p>
      <text:p text:style-name="P46">„38. Priežiūrą atliekančių institucijų ir įstaigų darbuotojus į pagalbines patalpas (sandėlius, šaldymo kameras, cechus ir kitur) privalo lydėti už šiose patalpose saugomas materialines vertybes atsakingas asmuo.“</text:p>
      <text:p text:style-name="P47">1.7. Išdėstyti 39 punktą taip:</text:p>
      <text:p text:style-name="P48">„39. Juridinis asmuo, fizinis asmuo, kuris verčiasi individualia veikla, priežiūrą atliekančių institucijų ir įstaigų darbuotojų supažindintas su tikrinimo rezultatais, privalo nustatytais terminais pašalinti rastus trūkumus ir apie tai informuoti priežiūrą atliekančias institucijas ir įstaigas.“</text:p>
      <text:p text:style-name="P49">2. Šis nutarimas įsigalioja 2011 m. balandžio 1 dieną.<text:s/></text:p>
      <text:p text:style-name="P50"/>
      <text:p text:style-name="P51"/>
      <text:p text:style-name="P52"/>
      <text:p text:style-name="P53">MINISTRAS PIRMININKAS<text:tab/>ANDRIUS KUBILIUS</text:p>
      <text:p text:style-name="Normal"/>
      <text:p text:style-name="Normal"/>
      <text:p text:style-name="Normal"/>
      <text:p text:style-name="P54">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5T06:53:00Z</meta:creation-date>
    <dc:date>2016-01-05T06:53:00Z</dc:date>
    <meta:print-date>2011-03-17T07:22:00Z</meta:print-date>
    <meta:template xlink:href="Normal" xlink:type="simple"/>
    <meta:editing-cycles>2</meta:editing-cycles>
    <meta:editing-duration>PT0S</meta:editing-duration>
    <meta:document-statistic meta:page-count="2" meta:paragraph-count="47" meta:word-count="602" meta:character-count="5175" meta:row-count="165" meta:non-whitespace-character-count="4620"/>
  </office:meta>
</office:document-meta>
</file>