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LAPKRIČIO 6 D. ĮSAKYMO NR. 1K-266 „DĖL VAŽTARAŠČIO REKVIZITŲ NUSTATYMO“ IR JĮ KEITUSIŲ ĮSAKYMŲ PRIPAŽINIMO NETEKUSIAIS GALIOS</text:p>
      <text:p text:style-name="P12"/>
      <text:p text:style-name="P13">2005 m. balandžio 22 d. Nr. 1K-120</text:p>
      <text:p text:style-name="P14">Vilnius</text:p>
      <text:p text:style-name="P15"/>
      <text:p text:style-name="P16"><text:span text:style-name="T17">Atsižvelgdamas į Lietuvos Respublikos kelių transporto kodekso 29 straipsnio pakeitimo įstatymo (Žin., 2005, Nr.<text:s/></text:span><text:a xlink:href="https://www.e-tar.lt/portal/lt/legalAct/TAR.346045BF74C8" office:target-frame-name="_blank" xlink:show="new"><text:span text:style-name="T18">47-1559</text:span></text:a><text:span text:style-name="T19">) nuostatas,<text:s/></text:span></text:p>
      <text:p text:style-name="P20"><text:span text:style-name="T21">Pripažįstu netekusiais galios:<text:s/></text:span></text:p>
      <text:p text:style-name="P22"><text:span text:style-name="T23">1</text:span><text:span text:style-name="T24">. Lietuvos Respublikos finansų ministro 2003 m. lapkričio 6 d. įsakymą Nr. 1K-266 „Dėl važtaraščio rekvizitų nustatymo“ (Žin., 2003, Nr.<text:s/></text:span><text:a xlink:href="https://www.e-tar.lt/portal/lt/legalAct/TAR.7862972C051C" office:target-frame-name="_blank" xlink:show="new"><text:span text:style-name="T25">106-4758</text:span></text:a><text:span text:style-name="T26">);</text:span></text:p>
      <text:p text:style-name="P27"><text:span text:style-name="T28">2</text:span><text:span text:style-name="T29">. Lietuvos Respublikos finansų ministro 2004 m. liepos 7 d. įsakymą Nr. 1K-260 „Dėl Lietuvos Respublikos finansų ministro 2003 m. lapkričio 6 d. įsakymo Nr. 1K-266 „Dėl važtaraščio rekvizitų nustatymo“ pakeitimo“ (Žin, 2004, Nr</text:span><text:span text:style-name="T30">. 109-4095);</text:span></text:p>
      <text:p text:style-name="P31"><text:span text:style-name="T32">3</text:span><text:span text:style-name="T33">. Lietuvos Respublikos finansų ministro 2004 m. rugpjūčio 10 d. įsakymą Nr. 1K-284 „Dėl Lietuvos Respublikos finansų ministro 2003 m. lapkričio 6 d. įsakymo Nr. 1K-266 „Dėl važtaraščio rekvizitų nustatymo“ pakeitimo“ (Žin., 2004, Nr.<text:s/></text:span><text:a xlink:href="https://www.e-tar.lt/portal/lt/legalAct/TAR.89138025ABFA" office:target-frame-name="_blank" xlink:show="new"><text:span text:style-name="T34">127-4576</text:span></text:a><text:span text:style-name="T35">).</text:span></text:p>
      <text:p text:style-name="P36"/>
      <text:p text:style-name="P37"/>
      <text:p text:style-name="P38"><text:span text:style-name="T39">FINANSŲ MINISTRAS</text:span><text:span text:style-name="T40"><text:tab/>ALGIRDAS BUTKEVIČIU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01:00Z</meta:creation-date>
    <dc:date>2015-06-29T17:01:00Z</dc: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378" meta:row-count="49" meta:non-whitespace-character-count="1199"/>
  </office:meta>
</office:document-meta>
</file>