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tab-stops>
          <style:tab-stop style:type="left" style:position="4.3312in"/>
        </style:tab-stops>
      </style:paragraph-properties>
      <style:text-properties fo:color="#000000"/>
    </style:style>
    <style:style style:name="P41" style:parent-style-name="Normal" style:family="paragraph">
      <style:paragraph-properties fo:text-indent="0.4916in">
        <style:tab-stops>
          <style:tab-stop style:type="left" style:position="4.3312in"/>
        </style:tab-stops>
      </style:paragraph-properties>
      <style:text-properties fo:color="#000000"/>
    </style:style>
    <style:style style:name="P42" style:parent-style-name="Normal" style:family="paragraph">
      <style:paragraph-properties fo:text-indent="0.4916in">
        <style:tab-stops>
          <style:tab-stop style:type="left" style:position="4.3312in"/>
        </style:tab-stops>
      </style:paragraph-properties>
      <style:text-properties fo:color="#000000"/>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ASKOLOS AKCINEI BENDROVEI „MAŽEIKIŲ NAFTA“ GRĄŽINIMO TERMINO ATIDĖJIMO</text:p>
      <text:p text:style-name="P13"/>
      <text:p text:style-name="P14">1998 m. gruodžio 15 d. Nr. 1441</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Atidėti akcinei bendrovei „Mažeikių nafta“ Lietuvos Respublikos Vyriausybės 1998 m. rugsėjo 10 d. nutarimu Nr. 1094 „Dėl paskolos akcinei bendrovei „Mažeikių nafta“ (Žin., 1998, Nr.<text:s/></text:span><text:a xlink:href="https://www.e-tar.lt/portal/lt/legalAct/TAR.3B0CB64CF11A" office:target-frame-name="_blank" xlink:show="new"><text:span text:style-name="T25">81-2271</text:span></text:a><text:span text:style-name="T26">) iš Privatizavimo fondo lėšų suteiktos paskolos negrąžintos dalies – 60 mln. JAV dolerių – grąžinimo terminą iki 1999 m. kovo 10 dienos.</text:span></text:p>
      <text:p text:style-name="P27"><text:span text:style-name="T28">2</text:span><text:span text:style-name="T29">. Pavesti Finansų ministerijai:</text:span></text:p>
      <text:p text:style-name="P30"><text:span text:style-name="T31">2.1</text:span><text:span text:style-name="T32">. atsižvelgiant į 1 punkto nuostatas, pasirašyti su akcine bendrove „Mažeikių nafta“ papildomą susitarimą dėl 1998 m. rugsėjo 10 d. paskolos sutarties Nr. 1, sudarytos vadovaujantis Lietuvos Respublikos Vyriausybės 1998 m. rugsėjo 10 d. nutarimu Nr. 1094, pakeitimo;</text:span></text:p>
      <text:p text:style-name="P33"><text:span text:style-name="T34">2.2</text:span><text:span text:style-name="T35">. neskaičiuoti delspinigių pagal 2.1 punkte nurodytą paskolos sutartį, iki bus pasirašytas papildomas susitarimas.</text:span></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50:00Z</meta:creation-date>
    <dc:date>2019-10-18T10:50:00Z</dc:date>
    <meta:template xlink:href="Normal.dotm" xlink:type="simple"/>
    <meta:editing-cycles>2</meta:editing-cycles>
    <meta:editing-duration>PT0S</meta:editing-duration>
    <meta:document-statistic meta:page-count="1" meta:paragraph-count="14" meta:word-count="167" meta:character-count="1139" meta:row-count="46" meta:non-whitespace-character-count="986"/>
  </office:meta>
</office:document-meta>
</file>